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93</text:p>
      <text:p text:style-name="publicatie-titel.end">13 juli 2009</text:p>
      <text:h text:outline-level="1" text:style-name="staatscourant_kop">Besluit van de Minister van Justitie, houdende beperking van de
            openbaarheid van het archief van de Kerkgenootschappen van de Hoofdafdeling
            Privaatrecht, Bureau Verenigingen en Stichtingen van het Ministerie van
            Justitie (1873) 1941–1988 (2000) (als bedoeld in artikel 10 van het
            Archiefbesluit 1995)
         </text:h>
      <text:section text:name="algemeen.d79296e107" text:style-name="algemeen">
        <text:section text:name="aanhef.d79296e109" text:style-name="aanhef">
          <text:section text:name="context.d79296e111" text:style-name="context">
            <text:p text:style-name="context_al">29 sept. 2008</text:p>
            <text:p text:style-name="context_al.end">Nr. 5564724/08</text:p>
          </text:section>
        </text:section>
        <text:section text:name="vrije-tekst.d79296e121" text:style-name="vrije-tekst">
          <text:p text:style-name="vrije-tekst">Met het oog op de bescherming van de persoonlijke levenssfeer van
                  nog levende personen, worden op grond van artikel 15, eerste lid, onder a, van
                  de Archiefwet 1995 aan de openbaarheid van het naar het Nationaal Archief over
                  te brengen archief Kerkgenootschappen van de Hoofdafdeling Privaatrecht, Bureau
                  Verenigingen en Stichtingen van het Ministerie van Justitie (1873) 1941–1988
                  (2000),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Formulier voor toestemming
                              tot raadpleging van niet-openbare archieven van het Ministerie van Justitie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
                     </text:p>
            </text:list-item>
            <text:list-item text:start-value="3">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4">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
                     </text:p>
            </text:list-item>
            <text:list-item text:start-value="5">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79296e214" text:style-name="tekst-sluiting">
          <text:section text:name="gegeven.d79296e216" text:style-name="gegeven">
            <text:p text:style-name="dagtekening">Den Haag, 29 september 2008</text:p>
          </text:section>
          <text:section text:name="ondertekening.d79296e222" text:style-name="ondertekening">
            <text:p text:style-name="ondertekening">De Minister van
                     Justitie,
                  </text:p>
            <text:p text:style-name="ondertekening">namens
                     deze:
                  </text:p>
            <text:p text:style-name="ondertekening">de Secretaris-generaal,</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