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92</text:p>
      <text:p text:style-name="publicatie-titel.end">13 juli 2009</text:p>
      <text:h text:outline-level="1" text:style-name="staatscourant_kop">Besluit van de Minister van Justitie, houdende beperking van de
            	 openbaarheid van het archief betreffende Personeelsdossiers van het
            	 Directoraat-Generaal voor Bijzondere Rechtspleging (DGBR) ressorterend onder
            	 het Ministerie van Justitie (1945–1986), toegang nr. 2.09.70 (als bedoeld in
            	 artikel 10 van het Archiefbesluit 1995)
         </text:h>
      <text:section text:name="algemeen.d805e105" text:style-name="algemeen">
        <text:section text:name="aanhef.d805e107" text:style-name="aanhef">
          <text:section text:name="context.d805e109" text:style-name="context">
            <text:p text:style-name="context_al">26 mei 2008</text:p>
            <text:p text:style-name="context_al.end">Nr. 5547482/08</text:p>
          </text:section>
        </text:section>
        <text:section text:name="vrije-tekst.d805e119"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Personeelsdossiers van het Directoraat-Generaal voor Bijzondere
                  			 Rechtspleging (DGBR) ressorterend onder het Ministerie van Justitie (1945–1986)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Formulier voor toestemming
                              						tot raadpleging van niet-openbare archieven van het Ministerie van Justitie in
                              						en ondertekent het formulier. De verzoeker verklaart daarmee tevens zich te
                              						zullen houden aan de in het formulier opgenomen bepalingen. Een exemplaar van
                              						het formulier is als bijlage 2 bij de Verklaring van Overbrenging gevoegd.
                           </text:p>
                  <text:p text:style-name="list.cont">Voordat hij toestemming verleent, beoordeelt de directeur
                              						van het Nationaal Archief het verzoek.
                           </text:p>
                </text:list-item>
              </text:list>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p text:style-name="list.cont">De directeur van het Nationaal Archief kan voorwaarden
                              						verbinden aan het verlenen van zijn toestemming. 
                           </text:p>
                </text:list-item>
              </text:list>
            </text:list-item>
            <text:list-item text:start-value="5">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805e212" text:style-name="tekst-sluiting">
          <text:section text:name="gegeven.d805e214" text:style-name="gegeven">
            <text:p text:style-name="dagtekening">Den Haag, 26 mei 2009</text:p>
          </text:section>
          <text:section text:name="ondertekening.d805e220" text:style-name="ondertekening">
            <text:p text:style-name="ondertekening">De Minister van
                     		  Justitie,
                  </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