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391</text:p>
      <text:p text:style-name="publicatie-titel.end">13 juli 2009</text:p>
      <text:h text:outline-level="1" text:style-name="staatscourant_kop">Besluit van de Minister van Volkshuisvesting, Ruimtelijke Ordening
            	 en Milieubeheer van 29 juni 2009, nr. BJZ2009042473, houdende wijziging van het
            	 Besluit aanwijzing ambtenaren VROM-regelgeving in verband met de aanwijzing van
            	 ambtenaren die zijn belast met het toezicht op de naleving van enige
            	 voorschiften van de Wet bodembescherming
         </text:h>
      <text:section text:name="regeling.d79223e133" text:style-name="regeling">
        <text:section text:name="aanhef.d79223e135" text:style-name="aanhef">
          <text:p text:style-name="wie">De Minister van Volkshuisvesting, Ruimtelijke Ordening en
                  		  Milieubeheer,
               </text:p>
          <text:p text:style-name="considerans.al">Handelende in overeenstemming met de Staatssecretaris
                  			 van Verkeer en Waterstaat;
               </text:p>
          <text:p text:style-name="considerans.al">Gelet op artikel 18.4 van de Wet
                  			 milieubeheer;
               </text:p>
          <text:p text:style-name="afkondiging">Besluit:</text:p>
        </text:section>
        <text:section text:name="regeling-tekst.d79223e150" text:style-name="regeling-tekst">
          <text:h text:outline-level="3" text:style-name="wijzig-artikel_kop">ARTIKEL I
               </text:h>
          <text:p text:style-name="wat">Het Besluit aanwijzing ambtenaren
                  			 VROM-regelgeving wordt als volgt gewijzigd:
               </text:p>
          <text:section text:name="wijzig-lid.d79223e159" text:style-name="wijzig-lid">
            <text:p text:style-name="lid">
                     <text:span text:style-name="lidnr">A<text:tab/>
                     </text:span>
                  </text:p>
            <text:p text:style-name="wat">Artikel 14 vervalt.</text:p>
          </text:section>
          <text:section text:name="wijzig-lid.d79223e169" text:style-name="wijzig-lid">
            <text:p text:style-name="lid">
                     <text:span text:style-name="lidnr">B<text:tab/>
                     </text:span>
                  </text:p>
            <text:p text:style-name="wat">Artikel 17a komt te luiden:</text:p>
            <text:section text:name="wijziging.d79223e178" text:style-name="wijziging">
              <text:section text:name="artikel.d79223e180" text:style-name="wijziging.block">
                <text:h text:outline-level="4" text:style-name="artikel_kop">Artikel 17a
                        </text:h>
                <text:p text:style-name="artikel">De directeur-generaal van Rijkswaterstaat en de door hem
                           					 daartoe aangewezen onder zijn gezag werkzame ambtenaren van Rijkswaterstaat
                           					 zijn mede belast met het toezicht op de naleving van het bepaalde bij of
                           					 krachtens:
                        </text:p>
                <text:list text:style-name="list-style-1">
                  <text:list-item>
                    <text:p text:style-name="list.start">de Wet bodembescherming, voor zover het betreft het
                                 						  bepaalde bij of krachtens hoofdstuk IV, paragrafen 5.1, 5.3 en 5.4, met
                                 						  betrekking tot rijkswateren en het vervoer van stoffen die de bodem kunnen
                                 						  verontreinigen;
                              </text:p>
                  </text:list-item>
                  <text:list-item>
                    <text:p text:style-name="list.end">de Wet milieubeheer, voor zover het betreft gevaarlijke
                                 						  afvalstoffen.
                              </text:p>
                  </text:list-item>
                </text:list>
              </text:section>
            </text:section>
          </text:section>
          <text:section text:name="artikel.d79223e211" text:style-name="artikel">
            <text:h text:outline-level="3" text:style-name="artikel_kop">ARTIKEL II
                  </text:h>
            <text:p text:style-name="artikel">Deze regeling treedt in werking met ingang van de tweede dag na de
                     			 dagtekening van de Staatscourant waarin zij wordt geplaatst.
                  </text:p>
          </text:section>
        </text:section>
        <text:section text:name="regeling-sluiting.d79223e222" text:style-name="regeling-sluiting">
          <text:section text:name="slotformulering.d79223e224" text:style-name="slotformulering">
            <text:p text:style-name="slotformulering">Deze regeling zal met de toelichting in de Staatscourant worden
                     			 geplaatst.
                  </text:p>
          </text:section>
          <text:section text:name="gegeven.d79223e230" text:style-name="gegeven">
            <text:p text:style-name="dagtekening">Den Haag, 29 juni
                     				2009
                  </text:p>
          </text:section>
          <text:section text:name="ondertekening.d79223e236" text:style-name="ondertekening">
            <text:p text:style-name="ondertekening">De Minister van
                     		  Volkshuisvesting, Ruimtelijke Ordening en
                     		  Milieubeheer,
                  </text:p>
            <text:p text:style-name="ondertekening.end">J.M. Cramer. </text:p>
          </text:section>
        </text:section>
        <text:section text:name="nota-toelichting.d79223e246" text:style-name="nota-toelichting">
          <text:h text:outline-level="2" text:style-name="nota-toelichting_kop">TOELICHTING
               </text:h>
          <text:section text:name="alineagroep.d79223e252" text:style-name="alineagroep">
            <text:p text:style-name="alineagroep">De inspecteur-generaal van de Inspectie Verkeer en Waterstaat en de
                     			 door hem daartoe aangewezen onder zijn bevelen werkzame ambtenaren van die
                     			 Inspectie zijn krachtens artikel 17 van dit Besluit belast met het toezicht op
                     			 de naleving van het bepaalde bij of krachtens hoofdstuk IV, paragrafen 5.1, 5.3
                     			 en 5.4, van de Wet bodembescherming, met betrekking tot rijkswateren en het
                     			 vervoer van stoffen die de bodem kunnen verontreinigen. Deze bevoegdheden waren
                     			 op grond van het Besluit mandaat, volmacht en machtiging Inspectie Verkeer en
                     			 Waterstaat 2005 doorgemandateerd aan Rijkswaterstaat.
                  </text:p>
            <text:p text:style-name="alineagroep.end">Uit een oogpunt van efficiëntere bedrijfsvoering is het echter
                     			 wenselijk om deze toezichthoudende bevoegdheden tevens rechtstreeks aan de
                     			 directeur-generaal van Rijkswaterstaat en aan de door hem daartoe aangewezen
                     			 onder zijn gezag werkzame ambtenaren te verlenen. De onderhavige wijziging
                     			 voorziet daarin.
                  </text:p>
          </text:section>
          <text:p text:style-name="nota-toelichting">Door de inwerkingtreding van de Algemene douanewet is artikel 14 van
                  		  het Besluit aanwijzing ambtenaren VROM-regelgeving, waarin de ambtenaren van de
                  		  rijksbelastingdienst, bevoegd inzake douane, als toezichthouder zijn aangewezen
                  		  voor een aantal wetten, besluiten en verordeningen, overbodig geworden. Op
                  		  basis van de Algemene douanewet hebben deze ambtenaren die (ruimere)
                  		  bevoegdheden ook. Artikel 14 vervalt om die reden.
               </text:p>
          <text:section text:name="ondertekening.d79223e264" text:style-name="ondertekening">
            <text:p text:style-name="ondertekening">De Minister van
                     			 Volkshuisvesting, Ruimtelijke Ordening en
                     			 Milieubeheer,
                  </text:p>
            <text:p text:style-name="ondertekening.end">J.M. Cram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