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71</text:p>
      <text:p text:style-name="publicatie-titel.end">13 juli 2009</text:p>
      <text:h text:outline-level="1" text:style-name="staatscourant_kop">Regeling van de Minister van Volksgezondheid, Welzijn en Sport van
            6 juli 2009, nr. MEVA/ICT-2939425, houdende vaststelling van regels voor het
            subsidiëren van innovatie in de zorg (Subsidieregeling
            zorginnovatie)
         </text:h>
      <text:section text:name="regeling.d78821e574" text:style-name="regeling">
        <text:section text:name="aanhef.d78821e576" text:style-name="aanhef">
          <text:p text:style-name="wie">De Minister van Volksgezondheid, Welzijn en Sport,</text:p>
          <text:p text:style-name="considerans.al">Gelet op de artikelen 3, 5 en 7 van
                  de Kaderwet VWS-subsidies;
               </text:p>
          <text:p text:style-name="afkondiging">Besluit:</text:p>
        </text:section>
        <text:section text:name="regeling-tekst.d78821e588" text:style-name="regeling-tekst">
          <text:h text:outline-level="3" text:style-name="hoofdstuk_kop">HOOFDSTUK 1. ALGEMENE BEPALINGEN
               </text:h>
          <text:section text:name="artikel.d78821e594" text:style-name="artikel">
            <text:h text:outline-level="4"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zorg:
                     </text:p>
            <text:list text:style-name="list-style-1">
              <text:list-item text:start-value="1">
                <text:p text:style-name="list.start">zorg of dienst als omschreven bij of krachtens de
                                 Zorgverzekeringswet of de Algemene Wet Bijzondere Ziektekosten;
                              </text:p>
              </text:list-item>
              <text:list-item text:start-value="2">
                <text:p text:style-name="list.end">vorm van hulp voor de kosten waarvan een subsidie wordt
                                 verstrekt op grond van artikel 44 van de Algemene Wet Bijzondere Ziektekosten
                                 of artikel 68 van de Zorgverzekeringswet;
                              </text:p>
              </text:list-item>
            </text:list>
            <text:p text:style-name="definition.term">c. zorgaanbieder:
                     </text:p>
            <text:list text:style-name="list-style-2">
              <text:list-item text:start-value="1">
                <text:p text:style-name="list.start">zorgaanbieder als bedoeld in artikel 1 van de
                                 Kwaliteitswet zorginstellingen;
                              </text:p>
              </text:list-item>
              <text:list-item text:start-value="2">
                <text:p text:style-name="list.end">degene die in een register als bedoeld in artikel 3 van
                                 de Wet op de beroepen in de individuele gezondheidszorg staat ingeschreven of
                                 die een beroep uitoefent waarvan de opleiding krachtens artikel 34, eerste lid,
                                 van die wet is geregeld of aangewezen, en zijn beroep uitoefent anders dan in
                                 het kader van een instelling als bedoeld in artikel 1 van de Kwaliteitswet
                                 zorginstellingen;
                              </text:p>
              </text:list-item>
            </text:list>
            <text:p text:style-name="definition.term">d. zorginnovatie:
                     </text:p>
            <text:p text:style-name="definition.description">vernieuwing van producten, productieprocessen, diensten of
                           dienstverleningsprocessen, met inbegrip van de wijze waarop de arbeid is
                           georganiseerd:
                        </text:p>
            <text:list text:style-name="list-style-3">
              <text:list-item text:start-value="1">
                <text:p text:style-name="list.start">ter versterking van het verlenen van patiëntgerichte
                                 zorg aan chronisch zieken of ouderen in een netwerk van zorgaanbieders of
                              </text:p>
              </text:list-item>
              <text:list-item text:start-value="2">
                <text:p text:style-name="list.end">ter verhoging van de effectiviteit van de arbeid die
                                 wordt geleverd voor het verlenen van zorg aan chronisch zieken of ouderen;
                              </text:p>
              </text:list-item>
            </text:list>
            <text:p text:style-name="definition.term">e. groep:
                     </text:p>
            <text:p text:style-name="definition.description">een economische eenheid, waarin organisatorisch zijn
                           verbonden:
                        </text:p>
            <text:list text:style-name="list-style-4">
              <text:list-item text:start-value="1">
                <text:p text:style-name="list.start">een natuurlijke persoon of privaatrechtelijke
                                 rechtspersoon, die direct of indirect:
                              </text:p>
                <text:list>
                  <text:list-item>
                    <text:p text:style-name="list.star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f. onderneming:
                     </text:p>
            <text:p text:style-name="definition.description">iedere eenheid, ongeacht haar rechtsvorm of wijze van
                           financiering, die een economische activiteit uitoefent;
                        </text:p>
            <text:p text:style-name="definition.term">g. ondernemer:
                     </text:p>
            <text:p text:style-name="definition.description">natuurlijke persoon, rechtspersoon of vennootschap, die een
                           onderneming in stand houdt, niet zijnde een rechtspersoon die krachtens
                           publiekrecht is ingesteld;
                        </text:p>
            <text:p text:style-name="definition.term">h. MKB-ondernemer:
                     </text:p>
            <text:p text:style-name="definition.description">ondernemer die een kleine of middelgrote onderneming in de
                           zin v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in stand houdt;
                        </text:p>
            <text:p text:style-name="definition.term">i. de-minimis verordening:
                     </text:p>
            <text:p text:style-name="definition.description">verordening (EG) nr. 1998/2006 van de Commissie van
                           Europese Gemeenschappen van 15 december 2006 betreffende de toepassing van de
                           artikelen 87 en 88 van het Verdrag op de-minimissteun (PbEU L379) ),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j. Europees steunkader:
                     </text:p>
            <text:p text:style-name="definition.description">mededeling, richtsnoer, kaderregeling, beschikking of
                           vrijstellingsverordening op het gebied van staatssteun die de Commissie van de
                           Europese Gemeenschappen, gelet op de artikelen 86, derde lid , 87 en 88 van het
                           EG-Verdrag heeft vastgesteld;
                        </text:p>
            <text:p text:style-name="definition.term">k. opbrengsten:
                     </text:p>
            <text:p text:style-name="definition.description">de met de subsidiabele activiteiten samenhangende
                           opbrengsten, met inbegrip van subsidies, afkomstig van personen of
                           rechtspersonen met wie de subsidie-ontvanger niet in een groep verbonden is
                           .
                        </text:p>
          </text:section>
          <text:section text:name="artikel.d78821e828" text:style-name="artikel">
            <text:h text:outline-level="4" text:style-name="artikel_kop">Artikel 2
                  </text:h>
            <text:p text:style-name="artikel">De Hoofdstukken I en II van de Subsidieregeling VWS-subsidies
                     zijn van overeenkomstige toepassing op het verstrekken van een subsidie op
                     grond van deze regeling.
                  </text:p>
          </text:section>
          <text:section text:name="artikel.d78821e838" text:style-name="artikel">
            <text:h text:outline-level="4" text:style-name="artikel_kop">Artikel 3
                  </text:h>
            <text:list text:style-name="list-style-5">
              <text:list-item text:start-value="1">
                <text:p text:style-name="list.start"> Voor een aanvraag van een verlening of vaststelling van een
                           subsidie of voucher op grond van deze regeling wordt een door de minister
                           vastgesteld formulier gebruikt.
                        </text:p>
              </text:list-item>
              <text:list-item text:start-value="2">
                <text:p text:style-name="list.end"> De minister kan op grond van artikel 25, derde lid, van de
                           Subsidieregeling VWS-subsidies voor het projectverslag en de subsidiedeclaratie
                           een formulier vaststellen dat uitsluitend geldt voor een subsidie die op grond
                           van deze
                        </text:p>
              </text:list-item>
            </text:list>
          </text:section>
          <text:section text:name="artikel.d78821e864" text:style-name="artikel">
            <text:h text:outline-level="4" text:style-name="artikel_kop">Artikel 4
                  </text:h>
            <text:list text:style-name="list-style-6">
              <text:list-item text:start-value="1">
                <text:p text:style-name="list.start"> Voor subsidie komen de kosten in aanmerking die:
                        </text:p>
                <text:list>
                  <text:list-item text:start-value="1">
                    <text:p text:style-name="list.start">verbonden zijn met de uitvoering van een activiteit;
                              </text:p>
                  </text:list-item>
                  <text:list-item text:start-value="2">
                    <text:p text:style-name="list.cont">de gewone bedrijfsuitoefening betreffen.
                              </text:p>
                  </text:list-item>
                </text:list>
              </text:list-item>
              <text:list-item text:start-value="2">
                <text:p text:style-name="list.cont"> De kosten van aangeschafte apparatuur en verbruikte materialen
                           en hulpmiddelen worden berekend op basis van historische aanschafprijzen.
                        </text:p>
              </text:list-item>
              <text:list-item text:start-value="3">
                <text:p text:style-name="list.cont"> De eventuele restwaarde van specifiek voor de subsidiabele
                           activiteiten aangeschafte apparatuur maakt geen deel uit van de subsidiabele
                           kosten.
                        </text:p>
              </text:list-item>
              <text:list-item text:start-value="4">
                <text:p text:style-name="list.cont"> De kosten worden in aanmerking genomen met inbegrip van
                           omzetbelasting, indien de subsidieontvanger die de kosten heeft gemaakt,
                           omzetbelasting niet in aftrek kan brengen.
                        </text:p>
              </text:list-item>
              <text:list-item text:start-value="5">
                <text:p text:style-name="list.cont"> Winstopslagen bij transacties binnen een groep worden alleen in
                           aanmerking genomen voor zover het gebruikelijk is die winstopslagen ook bij
                           soortgelijke transacties buiten de groep in rekening te brengen.
                        </text:p>
              </text:list-item>
              <text:list-item text:start-value="6">
                <text:p text:style-name="list.cont"> De subsidiabele kosten worden berekend op basis van een voor de
                           subsidie-ontvanger gebruikelijke en controleerbare methode, die is gebaseerd op
                           bedrijfeconomische grondslagen en normen die in het maatschappelijk verkeer als
                           aanvaardbaar worden beschouwd en die de subsidie-ontvanger stelselmatig
                           toepast.
                        </text:p>
              </text:list-item>
              <text:list-item text:start-value="7">
                <text:p text:style-name="list.cont"> Indien het aantal direct productieve uren niet blijkt uit de
                           methode, bedoeld in het zesde lid, wordt het aantal direct productieve uren
                           voor een fulltime dienstverband gesteld op 1650 uur.
                        </text:p>
              </text:list-item>
              <text:list-item text:start-value="8">
                <text:p text:style-name="list.end"> Bij subsidie aan een zorgaanbieder of MKB-ondernemer waar een
                           Europees steunkader op van toepassing is, komen alleen de kosten voor
                           vergoeding in aanmerking die voldoen aan de eisen van het desbetreffende
                           steunkader.
                        </text:p>
              </text:list-item>
            </text:list>
          </text:section>
          <text:section text:name="artikel.d78821e959" text:style-name="artikel">
            <text:h text:outline-level="4" text:style-name="artikel_kop">Artikel 5
                  </text:h>
            <text:list text:style-name="list-style-7">
              <text:list-item text:start-value="1">
                <text:p text:style-name="list.start"> Deze regeling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list-item>
              <text:list-item text:start-value="2">
                <text:p text:style-name="list.end"> De minister beslist geheel of gedeeltelijk afwijzend op een
                           aanvraag van een subsidie of voucher op grond van deze regeling voor zover dit
                           nodig is om te voldoen aan een de-minimis verordening of een Europees
                           steunkader.
                        </text:p>
              </text:list-item>
            </text:list>
          </text:section>
          <text:section text:name="artikel.d78821e985" text:style-name="artikel">
            <text:h text:outline-level="4" text:style-name="artikel_kop">Artikel 6
                  </text:h>
            <text:list text:style-name="list-style-8">
              <text:list-item text:start-value="1">
                <text:p text:style-name="list.start"> De subsidie-ontvanger voert een zodanige administratie dat
                           daaruit te allen tijde op eenvoudige en duidelijke wijze is af te leiden:
                        </text:p>
                <text:list>
                  <text:list-item text:start-value="1">
                    <text:p text:style-name="list.start">de aard, inhoud en voortgang van de verrichte
                                 activiteiten;
                              </text:p>
                  </text:list-item>
                  <text:list-item text:start-value="2">
                    <text:p text:style-name="list.cont">het aantal uren dat per persoon is besteed aan activiteiten
                                 die voor subsidie in aanmerking komen;
                              </text:p>
                  </text:list-item>
                  <text:list-item text:start-value="3">
                    <text:p text:style-name="list.cont">de specifiek ten behoeve van de activiteiten gemaakte
                                 kosten.
                              </text:p>
                  </text:list-item>
                </text:list>
              </text:list-item>
              <text:list-item text:start-value="2">
                <text:p text:style-name="list.end"> De administratie wordt tot vijf jaar na de datum van de
                           beschikking tot subsidievaststelling bewaard.
                        </text:p>
              </text:list-item>
            </text:list>
          </text:section>
          <text:h text:outline-level="3" text:style-name="hoofdstuk_kop">HOOFDSTUK 2. ZORGINNOVATIEPRESTATIECONTRACTEN
               </text:h>
          <text:section text:name="paragraaf.d78821e1042" text:style-name="paragraaf">
            <text:h text:outline-level="4" text:style-name="paragraaf_kop">§ 1. Algemeen
                  </text:h>
            <text:section text:name="artikel.d78821e1048" text:style-name="artikel">
              <text:h text:outline-level="5" text:style-name="artikel_kop">Artikel 7
                     </text:h>
              <text:p text:style-name="artikel">In dit hoofdstuk wordt verstaan onder:</text:p>
              <text:p text:style-name="definition.term">a. collectieve activiteiten:
                        </text:p>
              <text:p text:style-name="definition.description">activiteiten die op basis van zorginnovatieplannen door
                              vijf of meer ZIPC-deelnemers gezamenlijk zullen worden gefinancierd en
                              uitgevoerd krachtens een samenwerkingsovereenkomst tussen die deelnemers,
                              waarin hun onderlinge rechten en verplichtingen en een evenredige verdeling van
                              de resultaten van die activiteiten worden geregeld;
                           </text:p>
              <text:p text:style-name="definition.term">b. zorginnovatieplan:
                        </text:p>
              <text:p text:style-name="definition.description">planmatige beschrijving van de activiteiten, inclusief de
                              planning, kosten en opbrengsten daarvan, die een ZIPC-deelnemer in het kader
                              van een ZIPC-verband zal verrichten met het oog op zorginnovatie, met inbegrip
                              van de activiteiten die hij tezamen met een of meer andere ZIPC-deelnemers zal
                              verrichten en van zijn verplichtingen jegens de ZIPC-penvoerder van het
                              ZIPC-verband;
                           </text:p>
              <text:p text:style-name="definition.term">c. zorginnovatietraject:
                        </text:p>
              <text:p text:style-name="definition.description">activiteiten die de ZIPC-penvoerder en de ZIPC-deelnemers
                              verrichten ter uitvoering van de zorginnovatieplannen en het overkoepelende
                              plan;
                           </text:p>
              <text:p text:style-name="definition.term">d. ZIPC-deelnemer:
                        </text:p>
              <text:p text:style-name="definition.description">zorgaanbieder of MKB-ondernemer die deelneemt aan een
                              ZIPC-verband;
                           </text:p>
              <text:p text:style-name="definition.term">e. ZIPC-penvoerder:
                        </text:p>
              <text:p text:style-name="definition.description">niet krachtens publiek recht ingestelde rechtspersoon met
                              volledige rechtsbevoegdheid, die geen winstoogmerk heeft, die volgens haar
                              statuten tot doel heeft de behartiging van belangen van zorgaanbieders, van
                              MKB-ondernemers of van cliënten van zorgaanbieders en die namens de
                              ZIPC-deelnemers optreedt als projectleider van een ZIPC-verband op basis van
                              een met de ZIPC-deelnemers gesloten samenwerkingsovereenkomst, dan wel – voor
                              de toepassing van paragraaf 2 van dit hoofdstuk – degene die de mogelijkheden
                              onderzoekt om tot een ZIPC-verband te komen;
                           </text:p>
              <text:p text:style-name="definition.term">f. ZIPC-verband:
                        </text:p>
              <text:p text:style-name="definition.description">geen rechtspersoonlijkheid bezittend verband, bestaande
                              uit een ZIPC-penvoerder en ZIPC-deelnemers, dat is aangegaan ten behoeve van de
                              uitvoering van een zorginnovatietraject;
                           </text:p>
              <text:p text:style-name="definition.term">g. overkoepelend plan:
                        </text:p>
              <text:p text:style-name="definition.description">beschrijving van de activiteiten, die krachtens een
                              tussen de ZIPC-penvoerder en de ZIPC-deelnemers gesloten
                              samenwerkingsovereenkomst gedurende de looptijd van een zorginnovatietraject
                              door de ZIPC-penvoerder ten behoeve van de ZIPC-deelnemers zullen worden
                              uitgevoerd alsmede een omschrijving van de planning en de geraamde kosten en
                              opbrengsten van die activiteiten.
                           </text:p>
            </text:section>
            <text:section text:name="artikel.d78821e1140" text:style-name="artikel">
              <text:h text:outline-level="5" text:style-name="artikel_kop">Artikel 8
                     </text:h>
              <text:p text:style-name="artikel">Indien honorering van alle aanvragen die op één dag zijn
                        ontvangen ertoe zou leiden dat het subsidieplafond, bedoeld in artikel 12 of
                        20, zou worden overschreden, stelt de minister de onderlinge rangschikking van
                        deze aanvragen vast door middel van loting.
                     </text:p>
            </text:section>
          </text:section>
          <text:section text:name="paragraaf.d78821e1151" text:style-name="paragraaf">
            <text:h text:outline-level="4" text:style-name="paragraaf_kop">§ 2. Subsidie ten behoeve van verkenning van samenwerking
                  </text:h>
            <text:section text:name="artikel.d78821e1157" text:style-name="artikel">
              <text:h text:outline-level="5" text:style-name="artikel_kop">Artikel 9
                     </text:h>
              <text:p text:style-name="artikel">De Minister kan op aanvraag een projectsubsidie verstrekken aan
                        een ZIPC-penvoerder in het kader van de voorbereiding en totstandkoming van een
                        ZIPC-verband voor:
                     </text:p>
              <text:list text:style-name="list-style-9">
                <text:list-item text:start-value="1">
                  <text:p text:style-name="list.start">het uitvoeren van een innovatiepositiestudie resulterende
                              in een innovatiepositierapport, waarin de ontwikkelingen binnen een deel van de
                              zorgsector, de behoefte aan innoverende technologieën of kennis daarbinnen en
                              de mogelijkheden om aan die behoefte te voldoen, worden geanalyseerd,
                           </text:p>
                </text:list-item>
                <text:list-item text:start-value="2">
                  <text:p text:style-name="list.cont">het verspreiden van dat innovatiepositierapport onder de
                              betrokken zorgaanbieders en MKB-ondernemers of
                           </text:p>
                </text:list-item>
                <text:list-item text:start-value="3">
                  <text:p text:style-name="list.end">het selecteren van deelnemers aan een ZIPC-verband en het
                              voorbereiden van de totstandkoming van een ZIPC-verband.
                           </text:p>
                </text:list-item>
              </text:list>
            </text:section>
            <text:section text:name="artikel.d78821e1194" text:style-name="artikel">
              <text:h text:outline-level="5" text:style-name="artikel_kop">Artikel 10
                     </text:h>
              <text:list text:style-name="list-style-10">
                <text:list-item text:start-value="1">
                  <text:p text:style-name="list.start"> Voor de projectsubsidie, bedoeld in artikel 9, komen
                              uitsluitend de volgende kosten in aanmerking:
                           </text:p>
                  <text:list>
                    <text:list-item text:start-value="1">
                      <text:p text:style-name="list.start">het aantal uren gemaakt door personeel van de
                                    ZIPC-penvoerder, vermenigvuldigd met een vast uurtarief van € 60;
                                 </text:p>
                    </text:list-item>
                    <text:list-item text:start-value="2">
                      <text:p text:style-name="list.cont">de specifiek ten behoeve van de activiteiten gemaakte
                                    overige kosten, gemaakt bij personen of rechtspersonen met wie de
                                    ZIPC-penvoerder niet in een groep verbonden is.
                                 </text:p>
                    </text:list-item>
                  </text:list>
                </text:list-item>
                <text:list-item text:start-value="2">
                  <text:p text:style-name="list.end"> Kosten die voor indiening van de aanvraag zijn gemaakt, komen
                              niet voor subsidie in aanmerking.
                           </text:p>
                </text:list-item>
              </text:list>
            </text:section>
            <text:section text:name="artikel.d78821e1239" text:style-name="artikel">
              <text:h text:outline-level="5" text:style-name="artikel_kop">Artikel 11
                     </text:h>
              <text:p text:style-name="artikel">In afwijking van artikel 11, eerste lid, eerste zin, van de
                        Subsidieregeling VWS-subsidies bedraagt de projectsubsidie, bedoeld in artikel
                        9, ten hoogste 50 procent van het verschil tussen de subsidiabele kosten,
                        bedoeld in artikel 10, en de opbrengsten tot een bedrag van ten hoogste
                        € 125.000.
                     </text:p>
            </text:section>
            <text:section text:name="artikel.d78821e1249" text:style-name="artikel">
              <text:h text:outline-level="5" text:style-name="artikel_kop">Artikel 12
                     </text:h>
              <text:list text:style-name="list-style-11">
                <text:list-item text:start-value="1">
                  <text:p text:style-name="list.start"> De minister ontvangt gedurende de periode van 1 juli 2009 tot
                              en met 31 december 2009 aanvragen van projectsubsidies als bedoeld in artikel
                              9.
                           </text:p>
                </text:list-item>
                <text:list-item text:start-value="2">
                  <text:p text:style-name="list.end"> Het subsidieplafond voor het verstrekken van projectsubsidies
                              op aanvragen ontvangen in de periode, bedoeld in het eerste lid, bedraagt
                              € 2.000.000.
                           </text:p>
                </text:list-item>
              </text:list>
            </text:section>
            <text:section text:name="artikel.d78821e1276" text:style-name="artikel">
              <text:h text:outline-level="5" text:style-name="artikel_kop">Artikel 13
                     </text:h>
              <text:p text:style-name="artikel">De Minister beslist in ieder geval afwijzend op een aanvraag
                        van de projectsubsidie, bedoeld in artikel 9:
                     </text:p>
              <text:list text:style-name="list-style-12">
                <text:list-item text:start-value="1">
                  <text:p text:style-name="list.start">indien minder dan drie jaar voor de beslissing op de
                              aanvraag reeds subsidie krachtens dit hoofdstuk, de Subsidieregeling innoveren
                              of de Subsidieregeling innovatieprestatiecontracten is toegekend, betrekking
                              hebbend op eenzelfde of vergelijkbare zorginnovatie;
                           </text:p>
                </text:list-item>
                <text:list-item text:start-value="2">
                  <text:p text:style-name="list.cont">indien de ZIPC-penvoerder niet aannemelijk maakt dat er een
                              aanzienlijke kans is dat de subsidiabele activiteiten zullen leiden tot het tot
                              stand komen van een ZIPC-verband, waarvan de deelnemers overeenkomstig
                              paragraaf 3 van dit hoofdstuk voor subsidie in aanmerking komen of de
                              ZIPC-penvoerder niet het vertrouwen geeft in staat te zijn om de daarbij
                              benodigde inzet te leveren;
                           </text:p>
                </text:list-item>
                <text:list-item text:start-value="3">
                  <text:p text:style-name="list.end">van de activiteiten onvoldoende positieve gevolgen voor de
                              zorgsector te verwachten zijn.
                           </text:p>
                </text:list-item>
              </text:list>
            </text:section>
            <text:section text:name="artikel.d78821e1313" text:style-name="artikel">
              <text:h text:outline-level="5" text:style-name="artikel_kop">Artikel 14
                     </text:h>
              <text:p text:style-name="artikel">In afwijking van artikel 16 van de Subsidieregeling
                        VWS-subsidies:
                     </text:p>
              <text:list text:style-name="list-style-13">
                <text:list-item text:start-value="1">
                  <text:p text:style-name="list.start">verstrekt de minister ambtshalve voorschotten op de
                              projectsubsidie, bedoeld in artikel 9;
                           </text:p>
                </text:list-item>
                <text:list-item text:start-value="2">
                  <text:p text:style-name="list.cont">wordt het eerste voorschot verstrekt binnen twee weken na
                              de datum van verzending van de beschikking tot subsidieverlening of, indien
                              deze later is, de datum die in het projectplan is opgenomen voor de start van
                              de activiteiten;
                           </text:p>
                </text:list-item>
                <text:list-item text:start-value="3">
                  <text:p text:style-name="list.cont">worden de volgende voorschotten ambtshalve verstrekt binnen
                              twee weken na 1 januari, 1 april, 1 juli en 1 oktober voor de in het
                              desbetreffende kwartaal te maken subsidiabele kosten;
                           </text:p>
                </text:list-item>
                <text:list-item text:start-value="4">
                  <text:p text:style-name="list.cont">bedraagt het voorschot 90% van het bedrag dat in het
                              desbetreffende kwartaal maximaal voor subsidie in aanmerking komt;
                           </text:p>
                </text:list-item>
                <text:list-item text:start-value="5">
                  <text:p text:style-name="list.cont">wordt de hoogte van het maximaal voor subsidie in
                              aanmerking komende bedrag berekend door de volgens het projectplan in dat
                              kalenderjaar te maken subsidiabele kosten te vermenigvuldigen met het
                              subsidiepercentage, bedoeld in artikel 11, en te delen door het aantal
                              voorschotmomenten in deze periode;
                           </text:p>
                </text:list-item>
                <text:list-item text:start-value="6">
                  <text:p text:style-name="list.end">bedraagt het geheel van voorschotten niet meer dan 90% van
                              de projectsubsidie.
                           </text:p>
                </text:list-item>
              </text:list>
            </text:section>
            <text:section text:name="artikel.d78821e1375" text:style-name="artikel">
              <text:h text:outline-level="5" text:style-name="artikel_kop">Artikel 15
                     </text:h>
              <text:list text:style-name="list-style-14">
                <text:list-item text:start-value="1">
                  <text:p text:style-name="list.start"> De activiteiten, bedoeld in artikel 9 vinden plaats voor 1
                              januari 2011.
                           </text:p>
                </text:list-item>
                <text:list-item text:start-value="2">
                  <text:p text:style-name="list.cont"> Indien het uitsluitend activiteiten betreft als bedoeld in
                              artikel 9, onderdeel c, vinden de activiteiten plaats binnen een periode van
                              zes maanden na de in de aanvraag aangegeven startdatum van het project, doch
                              uiterlijk voor 1 januari 2011.
                           </text:p>
                </text:list-item>
                <text:list-item text:start-value="3">
                  <text:p text:style-name="list.end"> De ZIPC-penvoerder stelt het innovatiepositierapport, bedoeld
                              in artikel 9, onderdeel a, voor een ieder op aanvraag verkrijgbaar.
                           </text:p>
                </text:list-item>
              </text:list>
            </text:section>
            <text:section text:name="artikel.d78821e1409" text:style-name="artikel">
              <text:h text:outline-level="5" text:style-name="artikel_kop">Artikel 16
                     </text:h>
              <text:p text:style-name="artikel">De minister stelt het bedrag van de projectsubsidie, bedoeld in
                        artikel 9, vast op ten hoogste het bedrag dat is verleend.
                     </text:p>
            </text:section>
          </text:section>
          <text:section text:name="paragraaf.d78821e1420" text:style-name="paragraaf">
            <text:h text:outline-level="4" text:style-name="paragraaf_kop">§ 3. Subsidie ten behoeve van een zorginnovatieplan
                  </text:h>
            <text:section text:name="artikel.d78821e1426" text:style-name="artikel">
              <text:h text:outline-level="5" text:style-name="artikel_kop">Artikel 17
                     </text:h>
              <text:list text:style-name="list-style-15">
                <text:list-item text:start-value="1">
                  <text:p text:style-name="list.start"> De Minister kan op aanvraag een projectsubsidie verstrekken
                              aan een ZIPC-deelnemer voor de uitvoering van zijn zorginnovatieplan.
                           </text:p>
                </text:list-item>
                <text:list-item text:start-value="2">
                  <text:p text:style-name="list.cont"> De aanvraag van de projectsubsidie, bedoeld in het eerste
                              lid, wordt ingediend via een ZIPC-penvoerder.
                           </text:p>
                </text:list-item>
                <text:list-item text:start-value="3">
                  <text:p text:style-name="list.end"> De Minister verzendt de beschikking op de aanvraag van de
                              projectsubsidie, bedoeld in het eerste lid, aan de ZIPC-penvoerder.
                           </text:p>
                </text:list-item>
              </text:list>
            </text:section>
            <text:section text:name="artikel.d78821e1460" text:style-name="artikel">
              <text:h text:outline-level="5" text:style-name="artikel_kop">Artikel 18
                     </text:h>
              <text:list text:style-name="list-style-16">
                <text:list-item text:start-value="1">
                  <text:p text:style-name="list.start"> Voor de projectsubsidie, bedoeld in artikel 17, komen
                              uitsluitend de volgende kosten in aanmerking:
                           </text:p>
                  <text:list>
                    <text:list-item text:start-value="1">
                      <text:p text:style-name="list.start">het aantal uren gemaakt door personeel van de
                                    ZIPC-deelnemer, vermenigvuldigd met een vast uurtarief van € 40;
                                 </text:p>
                    </text:list-item>
                    <text:list-item text:start-value="2">
                      <text:p text:style-name="list.cont">de kosten die de ZIPC-deelnemer maakt bij de
                                    ZIPC-penvoerder;
                                 </text:p>
                    </text:list-item>
                    <text:list-item text:start-value="3">
                      <text:p text:style-name="list.cont">de specifiek ten behoeve van de uitvoering van het
                                    zorginnovatieplan gemaakte overige kosten, gemaakt bij personen of
                                    rechtspersonen met wie de ZIPC-deelnemer niet in een groep verbonden is.
                                 </text:p>
                    </text:list-item>
                  </text:list>
                </text:list-item>
                <text:list-item text:start-value="2">
                  <text:p text:style-name="list.cont"> Met betrekking tot kosten, die de ZIPC-deelnemer maakt voor
                              de inzet van personeel van een andere ZIPC-deelnemer ten behoeve van
                              gezamenlijke collectieve activiteiten, is het eerste lid, onderdeel a, van
                              toepassing.
                           </text:p>
                </text:list-item>
                <text:list-item text:start-value="3">
                  <text:p text:style-name="list.cont"> Kosten in verband met op verkoop gerichte marketing- en
                              sales-activiteiten, investeringen in en afschrijvingen van bedrijfsmiddelen,
                              herhalingstesten of het deelnemen aan tentoonstellingen en symposia komen niet
                              voor subsidie in aanmerking.
                           </text:p>
                </text:list-item>
                <text:list-item text:start-value="4">
                  <text:p text:style-name="list.end"> Kosten die voorafgaand aan de indiening van de aanvraag zijn
                              gemaakt, komen niet voor subsidie in aanmerking.
                           </text:p>
                </text:list-item>
              </text:list>
            </text:section>
            <text:section text:name="artikel.d78821e1529" text:style-name="artikel">
              <text:h text:outline-level="5" text:style-name="artikel_kop">Artikel 19
                     </text:h>
              <text:list text:style-name="list-style-17">
                <text:list-item text:start-value="1">
                  <text:p text:style-name="list.start"> In afwijking van artikel 11, eerste lid, eerste zin, van de
                              Subsidieregeling VWS-subsidies bedraagt de projectsubsidie, bedoeld in artikel
                              17, ten hoogste:
                           </text:p>
                  <text:list>
                    <text:list-item text:start-value="1">
                      <text:p text:style-name="list.start">50 procent van het verschil tussen de subsidiabele
                                    kosten, bedoeld in artikel 18, eerste lid, onderdelen a en c, en de
                                    opbrengsten, doch ten hoogste € 45.000, en
                                 </text:p>
                    </text:list-item>
                    <text:list-item text:start-value="2">
                      <text:p text:style-name="list.cont">100 procent van het verschil tussen de subsidiabele
                                    kosten, bedoeld in artikel 18, eerste lid, onderdeel b, en de opbrengsten, doch
                                    ten hoogste € 6.500.
                                 </text:p>
                    </text:list-item>
                  </text:list>
                </text:list-item>
                <text:list-item text:start-value="2">
                  <text:p text:style-name="list.cont"> Het in het eerste lid eerstgenoemde subsidiepercentage wordt
                              verlaagd:
                           </text:p>
                  <text:list>
                    <text:list-item text:start-value="1">
                      <text:p text:style-name="list.cont">indien minder dan 60 procent van het maximaal voor
                                    subsidie in aanmerking komende verschil tussen de subsidiabele kosten en de
                                    opbrengsten is gemaakt bij personen of rechtspersonen, die niet met de
                                    deelnemer in een groep verbonden zijn dan wel, voor zover betrekking hebbend op
                                    collectieve activiteiten, geen ZIPC-deelnemer zijn met wie die collectieve
                                    activiteiten gezamenlijk worden uitgevoerd noch met die deelnemer in een groep
                                    verbonden zijn;
                                 </text:p>
                    </text:list-item>
                    <text:list-item text:start-value="2">
                      <text:p text:style-name="list.cont">indien bij de vaststelling van de projectsubsidie blijkt
                                    dat het percentage subsidiabele kosten voor collectieve activiteiten minder
                                    bedraagt dan 20 procent van het maximaal voor subsidie in aanmerking komende
                                    verschil tussen de subsidiabele kosten en de opbrengsten.
                                 </text:p>
                    </text:list-item>
                  </text:list>
                </text:list-item>
                <text:list-item text:start-value="3">
                  <text:p text:style-name="list.cont"> Het subsidiepercentage wordt in de in het tweede lid,
                              onderdeel a en b, bedoelde gevallen met hetzelfde aantal procenten verlaagd als
                              het aantal procentpunten bedraagt dat zich bevindt tussen het bij de
                              vaststelling van de subsidie gebleken percentage en het percentage van 60
                              onderscheidenlijk 20.
                           </text:p>
                </text:list-item>
                <text:list-item text:start-value="4">
                  <text:p text:style-name="list.cont"> Indien de ZIPC-deelnemer collectieve activiteiten uitvoert in
                              samenwerking met een gemeente of een provincie, wordt het maximum, bedoeld in
                              het eerste lid, onderdeel a, verhoogd tot € 50.000.
                           </text:p>
                </text:list-item>
                <text:list-item text:start-value="5">
                  <text:p text:style-name="list.end"> De minister stelt het bedrag van de projectsubsidie, bedoeld
                              in artikel 17, vast op ten hoogste het bedrag dat is verleend.
                           </text:p>
                </text:list-item>
              </text:list>
            </text:section>
            <text:section text:name="artikel.d78821e1617" text:style-name="artikel">
              <text:h text:outline-level="5" text:style-name="artikel_kop">Artikel 20
                     </text:h>
              <text:list text:style-name="list-style-18">
                <text:list-item text:start-value="1">
                  <text:p text:style-name="list.start"> De Minister ontvangt gedurende de periode van 1 november 2009
                              tot en met 28 februari 2010 aanvragen van projectsubsidies als bedoeld in
                              artikel 17.
                           </text:p>
                </text:list-item>
                <text:list-item text:start-value="2">
                  <text:p text:style-name="list.end"> Het subsidieplafond voor het verstrekken van projectsubsidies
                              op aanvragen ontvangen in de periode, bedoeld in het eerste lid, bedraagt
                              € 5.000.000.
                           </text:p>
                </text:list-item>
              </text:list>
            </text:section>
            <text:section text:name="artikel.d78821e1644" text:style-name="artikel">
              <text:h text:outline-level="5" text:style-name="artikel_kop">Artikel 21
                     </text:h>
              <text:p text:style-name="artikel">De Minister beslist in ieder geval afwijzend op een aanvraag
                        van de projectsubsidie, bedoeld in artikel 17, indien:
                     </text:p>
              <text:list text:style-name="list-style-19">
                <text:list-item text:start-value="1">
                  <text:p text:style-name="list.start">de ZIPC-deelnemer een onderneming in stand houdt als
                              bedoeld in artikel 1 van verordening (EG) nr. 1998/2006 van de Commissie van de
                              Europese Gemeenschappen van 15 december 2006 betreffende de toepassing van de
                              artikelen 87 en 88 van het Verdrag op de-minimissteun (PbEU L379);
                           </text:p>
                </text:list-item>
                <text:list-item text:start-value="2">
                  <text:p text:style-name="list.cont">minder dan drie jaar geleden reeds subsidie krachtens dit
                              hoofdstuk, de Subsidieregeling innoveren of de Subsidieregeling
                              innovatieprestatiecontracten is verstrekt aan de ZIPC-deelnemer;
                           </text:p>
                </text:list-item>
                <text:list-item text:start-value="3">
                  <text:p text:style-name="list.cont">het verschil tussen de subsidiabele kosten, bedoeld in
                              artikel 18, en de opbrengsten, zoals beschreven in het bij de aanvraag gevoegde
                              zorginnovatieplan, minder bedraagt dan € 60.000;
                           </text:p>
                </text:list-item>
                <text:list-item text:start-value="4">
                  <text:p text:style-name="list.cont">het verschil tussen de subsidiabele kosten, bedoeld in
                              artikel 18, en de opbrengsten voor collectieve activiteiten, zoals beschreven
                              in de gezamenlijke zorginnovatieplannen, niet ten minste € 10.000,
                              vermenigvuldigd met het aantal deelnemers, bedraagt;
                           </text:p>
                </text:list-item>
                <text:list-item text:start-value="5">
                  <text:p text:style-name="list.cont">het overkoepelende plan niet het vertrouwen geeft dat de
                              ZIPC-penvoerder de begeleiding van de ZIPC-deelnemers bij het uitvoeren van hun
                              zorginnovatieplannen en de totstandkoming en begeleiding van de in het plan
                              opgenomen samenwerkingsprojecten naar behoren kan uitvoeren;
                           </text:p>
                </text:list-item>
                <text:list-item text:start-value="6">
                  <text:p text:style-name="list.cont">uit het zorginnovatieplan onvoldoende blijkt dat de
                              ZIPC-deelnemer activiteiten verricht die gericht zijn op zorginnovatie;
                           </text:p>
                </text:list-item>
                <text:list-item text:start-value="7">
                  <text:p text:style-name="list.cont">het ZIPC-verband bestaat uit minder dan 10 en meer dan 35
                              ZIPC-deelnemers;
                           </text:p>
                </text:list-item>
                <text:list-item text:start-value="8">
                  <text:p text:style-name="list.end">de ZIPC-deelnemer in een groep is verbonden met een andere
                              ZIPC-deelnemer aan het ZIPC-verband.
                           </text:p>
                </text:list-item>
              </text:list>
            </text:section>
            <text:section text:name="artikel.d78821e1722" text:style-name="artikel">
              <text:h text:outline-level="5" text:style-name="artikel_kop">Artikel 22
                     </text:h>
              <text:p text:style-name="artikel">In afwijking van artikel 16 van de Subsidieregeling
                        VWS-subsidies:
                     </text:p>
              <text:list text:style-name="list-style-20">
                <text:list-item text:start-value="1">
                  <text:p text:style-name="list.start">verstrekt de minister ambtshalve voorschotten op de
                              projectsubsidie, bedoeld in artikel 17;
                           </text:p>
                </text:list-item>
                <text:list-item text:start-value="2">
                  <text:p text:style-name="list.cont">wordt binnen acht weken na de datum van verzending van de
                              beschikking tot subsidieverlening of, indien deze later is, de datum die in het
                              projectplan is opgenomen voor de start van de activiteiten een voorschot
                              verstrekt van 50% van het bedrag van de verleende projectsubsidie;
                           </text:p>
                </text:list-item>
                <text:list-item text:start-value="3">
                  <text:p text:style-name="list.end">wordt binnen twee weken na het verstrijken van 12 maanden
                              na de datum, bedoeld in onderdeel b, een voorschot verstrekt van 30% van het
                              bedrag van de verleende projectsubsidie.
                           </text:p>
                </text:list-item>
              </text:list>
            </text:section>
            <text:section text:name="artikel.d78821e1759" text:style-name="artikel">
              <text:h text:outline-level="5" text:style-name="artikel_kop">Artikel 23
                     </text:h>
              <text:p text:style-name="artikel">De activiteiten ter uitvoering van het zorginnovatieplan vangen
                        voor 1 januari 2011 aan en vinden plaats gedurende ten minste 18 en ten hoogste
                        30 maanden na de in de aanvraag van de projectsubsidie, bedoeld in artikel 17,
                        aangegeven startdatum van het project.
                     </text:p>
            </text:section>
            <text:section text:name="artikel.d78821e1769" text:style-name="artikel">
              <text:h text:outline-level="5" text:style-name="artikel_kop">Artikel 24
                     </text:h>
              <text:list text:style-name="list-style-21">
                <text:list-item text:start-value="1">
                  <text:p text:style-name="list.start"> De aanvraag voor de subsidievaststelling, bedoeld in artikel
                              25 van de Subsidieregeling VWS-subsidies, wordt ingediend via een
                              ZIPC-penvoerder.
                           </text:p>
                </text:list-item>
                <text:list-item text:start-value="2">
                  <text:p text:style-name="list.end"> De Minister verzendt de beschikking op de aanvraag, bedoeld
                              in het eerste lid, aan de ZIPC-penvoerder.
                           </text:p>
                </text:list-item>
              </text:list>
            </text:section>
          </text:section>
          <text:h text:outline-level="3" text:style-name="hoofdstuk_kop">HOOFDSTUK 3. ZORGINNOVATIEVOUCHERS
               </text:h>
          <text:section text:name="paragraaf.d78821e1801" text:style-name="paragraaf">
            <text:h text:outline-level="4" text:style-name="paragraaf_kop">§ 1. Begripsbepalingen
                  </text:h>
            <text:section text:name="artikel.d78821e1807" text:style-name="artikel">
              <text:h text:outline-level="5" text:style-name="artikel_kop">Artikel 25
                     </text:h>
              <text:list text:style-name="list-style-22">
                <text:list-item text:start-value="1">
                  <text:p text:style-name="list.start"> In dit hoofdstuk wordt verstaan onder:
                           </text:p>
                  <text:p text:style-name="definition.term">a. zorginnovatievoucher:
                              </text:p>
                  <text:p text:style-name="definition.description">op grond van dit hoofdstuk door de minister aan een
                                    zorgaanbieder of MKB-ondernemer afgegeven waardedocument, dat deze
                                    zorgaanbieder of MKB-ondernemer kan inleveren bij een kennisinstelling ten
                                    behoeve van het verkrijgen door een kennisinstelling van een projectsubsidie op
                                    grond van artikel 31 voor de uitvoering van een kennisoverdrachtproject;
                                 </text:p>
                  <text:p text:style-name="definition.term">b. kleine zorginnovatievoucher:
                              </text:p>
                  <text:p text:style-name="definition.description">zorginnovatievoucher ter waarde van maximaal
                                    € 2.500;
                                 </text:p>
                  <text:p text:style-name="definition.term">c. grote zorginnovatievoucher:
                              </text:p>
                  <text:p text:style-name="definition.description">zorginnovatievoucher ter waarde van maximaal € 7.500
                                    waarbij van de zorgaanbieder of MKB-ondernemer ingevolge artikel 32, eerste
                                    lid, een eigen bijdrage wordt verlangd;
                                 </text:p>
                  <text:p text:style-name="definition.term">d. extra grote zorginnovatievoucher:
                              </text:p>
                  <text:p text:style-name="definition.description">zorginnovatievoucher ter waarde van maximaal € 21.000
                                    waarbij van de zorgaanbieder of MKB-ondernemer ingevolge artikel 32, eerste
                                    lid, een eigen bijdrage wordt verlangd;
                                 </text:p>
                  <text:p text:style-name="definition.term">e. kennisoverdrachtproject:
                              </text:p>
                  <text:p text:style-name="definition.description">activiteit waarvan de gevolgen naar verwachting
                                    grotendeels ten goede zullen komen aan de zorgsector en die bestaat uit het
                                    beantwoorden van een toepassingsgerichte kennisvraag van een zorgaanbieder of
                                    MKB-ondernemer dan wel ten hoogste 10 niet in een groep verbonden
                                    zorgaanbieders of MKB-ondernemers gezamenlijk, uitgaande van voor de
                                    zorgaanbieder of MKB-ondernemer nieuwe kennis met betrekking tot zorginnovatie,
                                    marktonderzoek ten behoeve van zorginnovatie of methoden van zorginnovatie.
                                    Geen kennisoverdrachtsproject is een project waarbij de beantwoording van een
                                    toepassingsgerichte kennisvraag uitsluitend plaatsvindt door het leveren van
                                    goederen, het geven van cursussen of het verrichten van activiteiten op het
                                    gebied van verkoop van producten of diensten, zoals het ontwikkelen en
                                    vervaardigen van marketinginstrumenten en verkoopondersteunend
                                    promotiemateriaal.
                                 </text:p>
                </text:list-item>
                <text:list-item text:start-value="2">
                  <text:p text:style-name="list.cont"> Voorts wordt in dit hoofdstuk verstaan onder
                              kennisinstelling:
                           </text:p>
                  <text:list>
                    <text:list-item text:start-value="1">
                      <text:p text:style-name="list.cont">kennisinstelling als bedoeld in de Subsidieregeling
                                    innoveren;
                                 </text:p>
                    </text:list-item>
                    <text:list-item text:start-value="2">
                      <text:p text:style-name="list.end">ondernemer met als economische activiteit ondernemers
                                    waarmee de ondernemer niet in een groep is verbonden te adviseren over het
                                    verbeteren van hun organisatie, het verrichten van marktonderzoek of het
                                    begeleiden van veranderingsprocessen en welke ondernemer voor de
                                    inwerkingtreding van deze regeling tenminste drie verschillende adviesprojecten
                                    in de zorg heeft afgerond.
                                 </text:p>
                    </text:list-item>
                  </text:list>
                </text:list-item>
              </text:list>
            </text:section>
          </text:section>
          <text:section text:name="paragraaf.d78821e1912" text:style-name="paragraaf">
            <text:h text:outline-level="4" text:style-name="paragraaf_kop">§ 2. Verstrekking zorginnovatievouchers
                  </text:h>
            <text:section text:name="artikel.d78821e1918" text:style-name="artikel">
              <text:h text:outline-level="5" text:style-name="artikel_kop">Artikel 26
                     </text:h>
              <text:p text:style-name="artikel">De Minister kan op aanvraag een zorginnovatievoucher
                        verstrekken aan een zorgaanbieder of MKB-ondernemer die een
                        kennisoverdrachtproject wil laten uitvoeren waarvan de resultaten ten goede
                        komen aan de activiteiten die de zorgaanbieder of MKB-ondernemer in Nederland
                        verricht.
                     </text:p>
            </text:section>
            <text:section text:name="artikel.d78821e1928" text:style-name="artikel">
              <text:h text:outline-level="5" text:style-name="artikel_kop">Artikel 27
                     </text:h>
              <text:list text:style-name="list-style-23">
                <text:list-item text:start-value="1">
                  <text:p text:style-name="list.start"> Geen zorginnovatievoucher wordt verstrekt aan een onder i van
                              de bijlage bij de Wet op het hoger onderwijs en wetenschappelijk onderzoek
                              bedoeld academisch ziekenhuis.
                           </text:p>
                </text:list-item>
                <text:list-item text:start-value="2">
                  <text:p text:style-name="list.cont"> Geen kleine zorginnovatievoucher wordt verstrekt aan een
                              zorgaanbieder of MKB-ondernemer aan wie reeds een zorginnovatievoucher is
                              verstrekt of aan wie op grond van de Subsidieregeling innovatievouchers, de
                              Subsidieregeling innoveren, de Beleidsregel verstrekking innovatievouchers
                              2004, de Beleidsregel verstrekking innovatievouchers pilot 2005, de
                              Beleidsregel verstrekking innovatievouchers pilot 2005 tweede fase of artikel
                              2:22 van de Regeling LNV-subsidies een voucher is verstrekt.
                           </text:p>
                </text:list-item>
                <text:list-item text:start-value="3">
                  <text:p text:style-name="list.cont"> Geen kleine zorginnovatievoucher wordt verstrekt ten behoeve
                              van een kennisoverdrachtproject dat een kennisvraag betreft van een aantal
                              zorgaanbieders of MKB-ondernemers gezamenlijk.
                           </text:p>
                </text:list-item>
                <text:list-item text:start-value="4">
                  <text:p text:style-name="list.cont"> In enig kalenderjaar wordt geen grote of extra grote
                              zorginnovatievoucher verstrekt aan een zorgaanbieder of MKB-ondernemer aan wie
                              in dat kalenderjaar reeds een grote of extra grote zorginnovatievoucher of een
                              grote innovatievoucher op grond van de Subsidieregeling innoveren is
                              verstrekt.
                           </text:p>
                </text:list-item>
                <text:list-item text:start-value="5">
                  <text:p text:style-name="list.cont"> Geen grote of extra grote zorginnovatievoucher wordt
                              verstrekt aan een zorgaanbieder of MKB-ondernemer die failliet is verklaard,
                              aan wie surseance van betaling is verleend, ten aanzien van wie de
                              schuldsaneringsregeling natuurlijke personen van toepassing is verklaard, of
                              voor wie een verzoek daartoe bij de rechtbank is ingediend.
                           </text:p>
                </text:list-item>
                <text:list-item text:start-value="6">
                  <text:p text:style-name="list.cont"> Geen grote of extra grote zorginnovatievoucher wordt
                              verstrekt aan wie door een of meer bestuursorganen in de drie aan de aanvraag
                              voorafgaande jaren reeds tot een hoger bedrag subsidie is verstrekt zonder
                              goedkeuring van de Commissie van de Europese Gemeenschappen dan voor de sector
                              waartoe de betrokken zorgaanbieder of MKB-ondernemer behoort is vastgesteld in
                              een de-minimis verordening. Indien het voor de betrokken zorgaanbieder of
                              MKB-ondernemer geldende de-minimisplafond niet al is bereikt door andere
                              subsidies, wordt het bedrag dat gelet op dat plafond ten hoogste met inzet van
                              de zorginnovatievoucher kan worden vergoed, op de zorginnovatievoucher
                              vermeld.
                           </text:p>
                </text:list-item>
                <text:list-item text:start-value="7">
                  <text:p text:style-name="list.cont"> Indien de zorgaanbieder ten tijde van de indiening van de
                              aanvraag van een zorginnovatievoucher meer dan 250 werknemers in dienst heeft,
                              kan de Minister:
                           </text:p>
                  <text:list>
                    <text:list-item text:start-value="1">
                      <text:p text:style-name="list.cont">in afwijking van het tweede lid één kleine
                                    zorginnovatievoucher verstrekken ten behoeve van een vestiging, bedoeld in de
                                    Handelsregisterwet 2007, waar de zorgaanbieder zorg verleent, tot ten hoogste
                                    tien kleine zorginnovatievouchers per zorgaanbieder;
                                 </text:p>
                    </text:list-item>
                    <text:list-item text:start-value="2">
                      <text:p text:style-name="list.cont">in afwijking van het vierde lid per kalenderjaar één
                                    grote of extra grote zorginnovatievoucher verstrekken ten behoeve van een
                                    vestiging, bedoeld in de Handelsregisterwet 2007, waar de zorgaanbieder zorg
                                    verleent, tot ten hoogste 10 grote en extra grote zorginnovatievouchers tezamen
                                    per zorgaanbieder.
                                 </text:p>
                    </text:list-item>
                  </text:list>
                </text:list-item>
                <text:list-item text:start-value="8">
                  <text:p text:style-name="list.end"> Een zorginnovatievoucher die is verstrekt met inachtneming
                              van het zevende lid, is uitsluitend geldig voor een kennisoverdrachtproject ten
                              behoeve van de op de zorginnovatievoucher vermelde vestiging.
                           </text:p>
                </text:list-item>
              </text:list>
            </text:section>
            <text:section text:name="artikel.d78821e2022" text:style-name="artikel">
              <text:h text:outline-level="5" text:style-name="artikel_kop">Artikel 28
                     </text:h>
              <text:list text:style-name="list-style-24">
                <text:list-item text:start-value="1">
                  <text:p text:style-name="list.start"> Een zorgaanbieder of een MKB-ondernemer kan ten hoogste één
                              zorginnovatievoucher tegelijkertijd aanvragen.
                           </text:p>
                </text:list-item>
                <text:list-item text:start-value="2">
                  <text:p text:style-name="list.cont"> Indien de zorgaanbieder ten tijde van de indiening van de
                              aanvraag van een zorginnovatievoucher meer dan 250 werknemers in dienst heeft,
                              kan de zorgaanbieder in afwijking van het eerste lid ten hoogste één
                              zorginnovatievoucher tegelijkertijd aanvragen voor een vestiging, bedoeld in de
                              Handelsregisterwet 2007, waar de zorgaanbieder zorg verleent.
                           </text:p>
                </text:list-item>
                <text:list-item text:start-value="3">
                  <text:p text:style-name="list.end"> Indien de zorgaanbieder of MKB-ondernemer meer
                              zorginnovatievouchers aanvraagt dan op grond van de voorgaande leden is
                              toegestaan, worden de andere aanvragen dan de aanvraag van de
                              zorginnovatievoucher met de laagste waarde afgewezen.
                           </text:p>
                </text:list-item>
              </text:list>
            </text:section>
            <text:section text:name="artikel.d78821e2056" text:style-name="artikel">
              <text:h text:outline-level="5" text:style-name="artikel_kop">Artikel 29
                     </text:h>
              <text:list text:style-name="list-style-25">
                <text:list-item text:start-value="1">
                  <text:p text:style-name="list.start"> Gedurende de periode van 1 juli 2009 tot en met 31 december
                              2009 kunnen kleine zorginnovatievouchers worden aangevraagd en zijn ten hoogste
                              400 kleine zorginnovatievouchers beschikbaar.
                           </text:p>
                </text:list-item>
                <text:list-item text:start-value="2">
                  <text:p text:style-name="list.cont"> Gedurende de periode van 1 juli 2009 tot en met 31 december
                              2009 kunnen grote zorginnovatievouchers worden aangevraagd en zijn ten hoogste
                              400 grote zorginnovatievouchers beschikbaar.
                           </text:p>
                </text:list-item>
                <text:list-item text:start-value="3">
                  <text:p text:style-name="list.cont"> Gedurende de periode van 1 juli 2009 tot en met 31 december
                              2009 kunnen extra grote zorginnovatievouchers worden aangevraagd en zijn ten
                              hoogste 200 extra grote zorginnovatievouchers beschikbaar.
                           </text:p>
                </text:list-item>
                <text:list-item text:start-value="4">
                  <text:p text:style-name="list.cont"> De Minister verdeelt de beschikbare kleine, grote en extra
                              grote zorginnovatievouchers elk in de volgorde van ontvangst van de aanvragen,
                              met dien verstande dat indien een aanvrager niet heeft voldaan aan enig
                              voorschrift voor het in behandeling nemen van de aanvraag en met toepassing van
                              artikel 4:5 van de Algemene wet bestuursrecht de gelegenheid heeft gehad de
                              aanvraag aan te vullen, de dag waarop de aanvraag is ontvangen die voldoet aan
                              de voorschriften met betrekking tot de verdeling als datum van ontvangst
                              geldt.
                           </text:p>
                </text:list-item>
                <text:list-item text:start-value="5">
                  <text:p text:style-name="list.end"> Indien honorering van alle aanvragen die op één dag zijn
                              ontvangen ertoe zou leiden dat het beschikbare aantal kleine, grote of extra
                              grote zorginnovatievouchers zou worden overschreden, stelt de Minister de
                              onderlinge rangschikking van de aanvragen voor elk van de zorginnovatievouchers
                              vast door middel van loting.
                           </text:p>
                </text:list-item>
              </text:list>
            </text:section>
            <text:section text:name="artikel.d78821e2107" text:style-name="artikel">
              <text:h text:outline-level="5" text:style-name="artikel_kop">Artikel 30
                     </text:h>
              <text:list text:style-name="list-style-26">
                <text:list-item text:start-value="1">
                  <text:p text:style-name="list.start"> De Minister geeft een beschikking binnen zes weken na
                              ontvangst van de aanvraag.
                           </text:p>
                </text:list-item>
                <text:list-item text:start-value="2">
                  <text:p text:style-name="list.end"> Op de zorginnovatievoucher wordt de waarde ervan vermeld
                              alsmede de datum waarop de geldigheid van de zorginnovatievoucher afloopt en de
                              zorgaanbieder of MKB-ondernemer waaraan de zorginnovatievoucher is verstrekt
                              alsmede, indien van toepassing, de vestiging ten behoeve waarvan de
                              zorginnovatievoucher is verstrekt.
                           </text:p>
                </text:list-item>
              </text:list>
            </text:section>
          </text:section>
          <text:section text:name="paragraaf.d78821e2134" text:style-name="paragraaf">
            <text:h text:outline-level="4" text:style-name="paragraaf_kop">§ 3. Verstrekking van subsidie aan kennisinstellingen
                  </text:h>
            <text:section text:name="artikel.d78821e2140" text:style-name="artikel">
              <text:h text:outline-level="5" text:style-name="artikel_kop">Artikel 31
                     </text:h>
              <text:list text:style-name="list-style-27">
                <text:list-item text:start-value="1">
                  <text:p text:style-name="list.start"> De Minister kan op aanvraag een projectsubsidie verstrekken
                              aan een kennisinstelling die een kennisoverdrachtproject heeft uitgevoerd en in
                              verband daarmee:
                           </text:p>
                  <text:list>
                    <text:list-item text:start-value="1">
                      <text:p text:style-name="list.start">hetzij één of meer geldige grote of extra grote
                                    zorginnovatievouchers overlegt tot ten hoogste 10 zorginnovatievouchers van 10
                                    verschillende zorgaanbieders of MKB-ondernemers;
                                 </text:p>
                    </text:list-item>
                    <text:list-item text:start-value="2">
                      <text:p text:style-name="list.cont">hetzij één geldige kleine zorginnovatievoucher
                                    overlegt.
                                 </text:p>
                    </text:list-item>
                  </text:list>
                </text:list-item>
                <text:list-item text:start-value="2">
                  <text:p text:style-name="list.cont"> De projectsubsidie wordt zonder voorafgaande verlening
                              vastgesteld.
                           </text:p>
                </text:list-item>
                <text:list-item text:start-value="3">
                  <text:p text:style-name="list.cont"> De artikelen 9, 11, 12, 13, 14, eerste lid, derde lid en
                              vierde lid, eerste en tweede volzin, 15, 16, 17, 20, 24, 25, eerste, tweede,
                              derde en vijfde lid, en 26, tweede en derde volzin van de Subsidieregeling
                              VWS-subsidies zijn niet van toepassing op de projectsubsidie.
                           </text:p>
                </text:list-item>
                <text:list-item text:start-value="4">
                  <text:p text:style-name="list.end"> De projectsubsidie is geen steun in de zin van artikel 87 en
                              88 EG-verdrag.
                           </text:p>
                </text:list-item>
              </text:list>
            </text:section>
            <text:section text:name="artikel.d78821e2201" text:style-name="artikel">
              <text:h text:outline-level="5" text:style-name="artikel_kop">Artikel 32
                     </text:h>
              <text:list text:style-name="list-style-28">
                <text:list-item text:start-value="1">
                  <text:p text:style-name="list.start"> De projectsubsidie, bedoeld in artikel 31, eerste lid,
                              onderdeel a, bedraagt ten hoogste tweederde deel van het verschil tussen de met
                              de gesubsidieerde activiteiten samenhangende subsidiabele kosten en de
                              opbrengsten van de kennisinstelling voor het kennisoverdrachtproject, exclusief
                              eventueel in rekening te brengen omzetbelasting, maar per overgelegde grote of
                              extra grote zorginnovatievoucher niet meer dan tweederde van het op de
                              zorginnovatievoucher vermelde bedrag en, indien het kennisoverdrachtproject
                              gericht is op het beantwoorden van een kennisvraag van meerdere zorgaanbieders
                              of MKB-ondernemers gezamenlijk, niet meer dan € 125.000 in totaal.
                           </text:p>
                </text:list-item>
                <text:list-item text:start-value="2">
                  <text:p text:style-name="list.end"> De projectsubsidie, bedoeld in artikel 31, eerste lid,
                              onderdeel b, bedraagt ten hoogste het verschil tussen de met de gesubsidieerde
                              activiteiten samenhangende subsidiabele kosten en de opbrengsten van de
                              kennisinstelling voor het kennisoverdrachtproject, exclusief eventueel in
                              rekening te brengen omzetbelasting, maar niet meer dan het op de kleine
                              zorginnovatievoucher vermelde bedrag.
                           </text:p>
                </text:list-item>
              </text:list>
            </text:section>
            <text:section text:name="artikel.d78821e2227" text:style-name="artikel">
              <text:h text:outline-level="5" text:style-name="artikel_kop">Artikel 33
                     </text:h>
              <text:p text:style-name="artikel">De kosten die in aanmerking komen voor de projectsubsidie,
                        bedoeld in artikel 31, zijn de in artikel 32 bedoelde subsidiabele kosten met
                        dien verstande dat:
                     </text:p>
              <text:list text:style-name="list-style-29">
                <text:list-item text:start-value="1">
                  <text:p text:style-name="list.start">niet subsidiabel zijn kosten die in het kader van stages
                              van studenten van kennisinstellingen worden gemaakt, noch kosten in het kader
                              van activiteiten waarvoor studenten studiepunten krijgen;
                           </text:p>
                </text:list-item>
                <text:list-item text:start-value="2">
                  <text:p text:style-name="list.end">de loonkosten van een kennisinstelling subsidiabel zijn tot
                              ten hoogste € 100 per uur per persoon.
                           </text:p>
                </text:list-item>
              </text:list>
            </text:section>
            <text:section text:name="artikel.d78821e2256" text:style-name="artikel">
              <text:h text:outline-level="5" text:style-name="artikel_kop">Artikel 34
                     </text:h>
              <text:list text:style-name="list-style-30">
                <text:list-item text:start-value="1">
                  <text:p text:style-name="list.start"> Een aanvraag van de projectsubsidie, bedoeld in artikel 31,
                              wordt na afloop van het kennisoverdrachtproject ingediend.
                           </text:p>
                </text:list-item>
                <text:list-item text:start-value="2">
                  <text:p text:style-name="list.cont"> De Minister ontvangt de aanvraag voor 1 juli 2010. Op een
                              voor het einde van de termijn daartoe ontvangen schriftelijk verzoek kan de
                              Minister deze termijn eenmalig verlengen.
                           </text:p>
                </text:list-item>
                <text:list-item text:start-value="3">
                  <text:p text:style-name="list.cont"> Het projectverslag, bedoeld in artikel 25, tweede lid,
                              onderdeel a, van de Subsidieregeling VWS-subsidies, geeft inzicht in de aard,
                              duur, omvang, doelstellingen en resultaten van de in het kader van de
                              subsidiëring verrichte activiteiten.
                           </text:p>
                </text:list-item>
                <text:list-item text:start-value="4">
                  <text:p text:style-name="list.cont"> De declaratie, bedoeld in artikel 25, tweede lid, onderdeel
                              b, van de Subsidieregeling VWS-subsidies, geeft inzicht in de kosten en de
                              opbrengsten van de verrichtte activiteiten en is voorzien van een postgewijze
                              toelichting.
                           </text:p>
                </text:list-item>
                <text:list-item text:start-value="5">
                  <text:p text:style-name="list.end"> Indien het een eerste aanvraag betreft van een
                              kennisinstelling als bedoeld in artikel 25, tweede lid, onderdeel b, gaat de
                              aanvraag vergezeld van een verklaring van een zorgaanbieder ten aanzien van elk
                              van de drie adviesprojecten die de kennisinstelling voor de inwerkingtreding
                              van deze regeling heeft afgerond.
                           </text:p>
                </text:list-item>
              </text:list>
            </text:section>
            <text:section text:name="artikel.d78821e2307" text:style-name="artikel">
              <text:h text:outline-level="5" text:style-name="artikel_kop">Artikel 35
                     </text:h>
              <text:p text:style-name="artikel">De Minister beslist in ieder geval afwijzend op een aanvraag
                        van de projectsubsidie, bedoeld in artikel 31, indien:
                     </text:p>
              <text:list text:style-name="list-style-31">
                <text:list-item text:start-value="1">
                  <text:p text:style-name="list.start">de zorgaanbieder of de MKB-ondernemer enerzijds en de
                              kennisinstelling anderzijds reeds voor de afgiftedatum van de
                              zorginnovatievoucher verplichtingen jegens elkaar zijn aangegaan met betrekking
                              tot het kennisoverdrachtproject;
                           </text:p>
                </text:list-item>
                <text:list-item text:start-value="2">
                  <text:p text:style-name="list.cont">de zorgaanbieder of de MKB-ondernemer de
                              zorginnovatievoucher aangewend heeft voor een kennisoverdrachtproject waarvoor
                              reeds door een bestuursorgaan of de Commissie van de Europese Gemeenschappen
                              subsidie is verstrekt of dat deel uitmaakt van een project of programma
                              waarvoor reeds door een bestuursorgaan of de Commissie van de Europese
                              Gemeenschappen subsidie is verstrekt;
                           </text:p>
                </text:list-item>
                <text:list-item text:start-value="3">
                  <text:p text:style-name="list.cont">de bij de aanvraag overgelegde zorginnovatievoucher aan de
                              kennisinstelling in zijn hoedanigheid van zorgaanbieder of MKB-ondernemer is
                              verstrekt op grond van artikel 26;
                           </text:p>
                </text:list-item>
                <text:list-item text:start-value="4">
                  <text:p text:style-name="list.end">het een kennisoverdrachtproject betreft ten behoeve van een
                              zorgaanbieder of MKB-ondernemer waarmee de kennisinstelling in een groep is
                              verbonden.
                           </text:p>
                </text:list-item>
              </text:list>
            </text:section>
            <text:section text:name="artikel.d78821e2352" text:style-name="artikel">
              <text:h text:outline-level="5" text:style-name="artikel_kop">Artikel 36
                     </text:h>
              <text:p text:style-name="artikel">De Minister kan bij de vaststelling van de projectsubsidie,
                        bedoeld in artikel 31, verplichtingen opleggen die strekken tot verwezenlijking
                        van het doel van de subsidie.
                     </text:p>
            </text:section>
          </text:section>
          <text:h text:outline-level="3" text:style-name="hoofdstuk_kop">HOOFDSTUK 4. SLOTBEPALINGEN
               </text:h>
          <text:section text:name="artikel.d78821e2367" text:style-name="artikel">
            <text:h text:outline-level="4" text:style-name="artikel_kop">Artikel 37
                  </text:h>
            <text:p text:style-name="artikel">Deze regeling treedt in werking met ingang van de tweede dag na
                     de dagtekening van de Staatscourant waarin zij wordt geplaatst en vervalt met
                     ingang van 1 januari 2013, met dien verstande dat zij van toepassing blijft op
                     subsidies en zorginnovatievouchers die op grond van deze regeling zijn
                     verstrekt.
                  </text:p>
          </text:section>
          <text:section text:name="artikel.d78821e2378" text:style-name="artikel">
            <text:h text:outline-level="4" text:style-name="artikel_kop">Artikel 38
                  </text:h>
            <text:p text:style-name="artikel">Deze regeling wordt aangehaald als: Subsidieregeling
                     zorginnovatie.
                  </text:p>
          </text:section>
        </text:section>
        <text:section text:name="regeling-sluiting.d78821e2389" text:style-name="regeling-sluiting">
          <text:section text:name="slotformulering.d78821e2391" text:style-name="slotformulering">
            <text:p text:style-name="slotformulering">Deze regeling zal met de toelichting in de Staatscourant worden
                     geplaatst.
                  </text:p>
          </text:section>
          <text:section text:name="ondertekening.d78821e2397" text:style-name="ondertekening">
            <text:p text:style-name="ondertekening">De Minister van
                     Volksgezondheid, Welzijn en Sport,
                  </text:p>
            <text:p text:style-name="ondertekening.end">A. Klink. </text:p>
          </text:section>
        </text:section>
        <text:section text:name="nota-toelichting.d78821e2407" text:style-name="nota-toelichting">
          <text:h text:outline-level="2" text:style-name="nota-toelichting_kop">TOELICHTING
               </text:h>
          <text:h text:outline-level="3" text:style-name="divisiekop1">Algemeen
               </text:h>
          <text:h text:outline-level="4" text:style-name="divisiekop2">Inleiding
               </text:h>
          <text:p text:style-name="nota-toelichting">Innovaties binnen de zorg zijn anno 2009 van groot belang. Met
                  het opstellen van innovatiebeleid in de zorg hebben de bewindslieden van
                  Volksgezondheid, Welzijn en Sport in het voorjaar van 2008 reeds laten zien
                  welk belang gehecht moet worden aan innovatie om de uitdagingen voor de
                  Nederlandse gezondheidszorg van antwoorden te voorzien (Kamerstukken II
                  2007/08, 31 200 XVI,
                     nr. 116). De uitdagingen waar de Nederlandse gezondheidszorg mee te
                  maken heeft zijn: vergrijzing en tegelijkertijd ontgroening van de bevolking,
                  een veranderende en toenemende zorgvraag en stijgende zorguitgaven. Dit zal de
                  zorg van de toekomst beïnvloeden omdat beschikbaarheid, kwaliteit en
                  betaalbaarheid onder druk komen te staan. De opgave voor de gezondheidszorg om
                  zich aan te passen aan de veranderingen die nu op ons afkomen, is groot. Dit
                  geldt vooral voor de cure en de care. Innovatie is noodzakelijk om de zorg op
                  lange termijn kwalitatief goed, toegankelijk en betaalbaar te houden.
               </text:p>
          <text:section text:name="alineagroep.d78821e2427" text:style-name="alineagroep">
            <text:p text:style-name="alineagroep">In april 2008 is het Zorginnovatieplatform (ZIP) opgericht met
                     het doel innovatie binnen de zorg te versnellen. Het ZIP beoogt systeem- en
                     marktbelemmeringen te agenderen, aansprekende voorbeelden zichtbaar te maken,
                     partijen te benaderen en met elkaar te verbinden en ze uit te dagen om
                     succesvolle innovaties op te schalen. Het ZIP streeft ernaar andere partijen te
                     enthousiasmeren, verbinden en mobiliseren om zich (samen) in te zetten voor
                     zorginnovatie.
                  </text:p>
            <text:p text:style-name="alineagroep.end">Het ZIP heeft chronisch zieken en ouderen tot speerpunt van
                     zorginnovatie gemaakt. De bovengeschetste uitdagingen doen zich immers in het
                     bijzonder bij die groepen patiënten voor. De zorg voor deze groepen patiënten
                     is in volume het grootst en zal naar verwachting in omvang nog verder stijgen.
                     Dit zet de beschikbaarheid van zorg en de budgetten voor de zorg onder
                     druk.
                  </text:p>
          </text:section>
          <text:p text:style-name="nota-toelichting">Het ZorgInnovatiePlatform onderscheidt een aantal middelen ter
                  bevordering van zorginnovatie. Eén daarvan is de inzet van financiële middelen
                  om innovatie binnen de zorg te stimuleren. Voor de aanwending van die middelen
                  is gekozen voor enkele bestaande financiële instrumenten waarmee de Minister
                  van Economische Zaken in het kader van de stimulering van innovatie bij
                  ondernemers in het midden- en kleinbedrijf (MKB) reeds goede ervaringen heeft
                  opgedaan. Dit heeft als voordeel dat deze instrumenten al snel ingezet kunnen
                  worden, nadat ze zijn toegesneden op de innovatie in de zorg. In de onderhavige
                  regeling gaat het om twee financiële stimulansen:
                  zorginnovatieprestatiecontracten (ZIPC) en zorginnovatievouchers (ZIV). Beide
                  instrumenten zijn gericht op zorgaanbieders en MKB-ondernemers en hebben tot
                  doel het ontsluiten van kennis. Met een ZIPC wordt dat gerealiseerd door middel
                  van een meerjarige samenwerking die doorgaans aanvangt na een voorafgaande
                  verkenning van de beoogde zorginnovatie. Met een ZIV kan op laagdrempelige
                  wijze kennis over zorginnovatie verkregen worden bij kennisinstituten en
                  organisatieadviesbureaus. Deze financiële instrumenten sluiten elkaar niet uit:
                  een zorgaanbieder of MKB-ondernemer kan deelnemen aan ZIPC en daarnaast een ZIV
                  verkrijgen.
               </text:p>
          <text:p text:style-name="nota-toelichting">De opzet van de regeling is ontleend aan de Subsidieregeling
                  innoveren en, voor zover van belang, het Kaderbesluit EZ-subsidies. Er zijn
                  drie belangrijke verschillen. Ten eerste kunnen niet alleen MKB-ondernemers van
                  de regeling gebruik maken, maar ook zorgaanbieders. Ten tweede ziet de regeling
                  uitsluitend op innovatie van de zorg aan chronisch zieken en ouderen. Ten derde
                  is de regeling gebaseerd op de Kaderwet VWS-subsidies in plaats van de Kaderwet
                  EZ-subsidies en zijn zoveel mogelijk de algemene bepalingen van de
                  Subsidieregeling VWS-subsidies van toepassing. Dit laatste verschil heeft
                  voornamelijk consequenties voor de uitvoering van de regeling. Zo zijn de
                  Beleidsregels handhaving subsidiebepalingen VWS en JenG (Stcrt. 2008, nr. 189)
                  van toepassing op subsidies die op grond van de regeling worden verstrekt.
               </text:p>
          <text:h text:outline-level="4" text:style-name="divisiekop2">Zorginnovatieprestatiecontracten: pre-ZIPC en ZIPC
               </text:h>
          <text:section text:name="alineagroep.d78821e2447" text:style-name="alineagroep">
            <text:p text:style-name="alineagroep">Het ZIPC kent twee fasen. Voor elke fase is er een
                     afzonderlijke subsidie. De eerste fase, de zogenaamde pre-ZIPC-fase, betreft de
                     voorbereiding van een ZIPC. De voorbereiding wordt verricht door een
                     penvoerder, die daarvoor subsidie kan ontvangen. De subsidiabele activiteiten
                     in het kader van de voorbereiding bestaan uit:
                  </text:p>
            <text:list text:style-name="list-style-32">
              <text:list-item>
                <text:p text:style-name="list.start">het onderzoeken van de stand van zaken alsmede de behoefte
                           aan en mogelijkheden tot zorginnovatie binnen een deelsector van de zorg;
                        </text:p>
              </text:list-item>
              <text:list-item>
                <text:p text:style-name="list.cont">het verspreiden van die onderzoeksresultaten;
                        </text:p>
              </text:list-item>
              <text:list-item>
                <text:p text:style-name="list.end">het verkennen van de mogelijkheden te komen tot een
                           ZIPC-verband.
                        </text:p>
              </text:list-item>
            </text:list>
            <text:p text:style-name="alineagroep.end">De subsidie bedraagt 50 procent van het saldo van de kosten en
                     opbrengsten met een maximum van € 125.000.
                  </text:p>
          </text:section>
          <text:p text:style-name="nota-toelichting">De tweede fase betreft de daadwerkelijke uitvoering van een ZIPC.
                  Een ZIPC is een samenwerkingsverband van minimaal 10 en maximaal 35
                  zorgaanbieders en/of MKB-ondernemers. Een ZIPC wordt begeleid door een
                  ZIPC-penvoerder. Het samenwerkingsverband is gericht op zorginnovatie. Het
                  wordt gekenmerkt door een planmatige aanpak. In het kader van een ZIPC worden
                  veelal collectieve, gezamenlijke activiteiten uitgevoerd. Het gaat om een
                  meerjarig samenwerkingsverband van minimaal 18 en maximaal 30 maanden. De
                  subsidie voor elk van de deelnemers aan het ZIPC-verband bedraagt ten hoogste
                  50 procent met een maximum van € 50.000. Het verschil tussen de kosten en
                  opbrengsten van de deelnemer met betrekking tot de activiteiten van de
                  penvoerder is voor 100% subsidiabel met een maximum van € 6.500.
               </text:p>
          <text:h text:outline-level="4" text:style-name="divisiekop2">Zorginnovatievouchers: ZIV
               </text:h>
          <text:p text:style-name="nota-toelichting">Een ZIV is een tegoedbon die zorgaanbieders en MKB-ondernemers
                  kunnen gebruiken om kennis ten behoeve van zorginnovatie in te kopen bij
                  kennisinstituten en organisatieadviesbureaus. Het is een laagdrempelig
                  financieel instrument waarmee de eerste stap kan worden gezet in het
                  innovatieve proces. Die eerste stap bestaat uit een antwoord op een specifieke
                  kennisvraag, het opstellen van een plan van aanpak of het uitvoeren van een
                  gedegen marktonderzoek. Dit wordt aangeduid als een
                  kennisoverdrachtproject.
               </text:p>
          <text:section text:name="alineagroep.d78821e2494" text:style-name="alineagroep">
            <text:p text:style-name="alineagroep">Er zijn drie soorten ZIV:</text:p>
            <text:list text:style-name="list-style-33">
              <text:list-item>
                <text:p text:style-name="list.start">de kleine voucher voor een subsidie van 100% van het
                           verschil tussen de kosten en opbrengsten tot maximaal € 2.500;
                        </text:p>
              </text:list-item>
              <text:list-item>
                <text:p text:style-name="list.cont">de grote voucher voor een subsidie van 66,67% van het
                           verschil tussen de kosten en opbrengsten tot maximaal € 5.000. De grote voucher
                           betreft derhalve een kennisoverdracht ter waarde van maximaal € 7.500;
                        </text:p>
              </text:list-item>
              <text:list-item>
                <text:p text:style-name="list.end">de extra grote voucher voor een subsidie van 66,67% van het
                           verschil tussen de kosten en opbrengsten tot maximaal € 14.000. De extra grote
                           voucher betreft derhalve een kennisoverdracht ter waarde van maximaal
                           € 21.000.
                        </text:p>
              </text:list-item>
            </text:list>
            <text:p text:style-name="alineagroep.end">Er gelden diverse restricties voor het aantal vouchers dat aan
                     een zorgaanbieder of MKB-ondernemer kan worden verstrekt. Deze beperkingen zijn
                     onder meer afhankelijk van de omvang van de ZIV en de aard en omvang van de
                     aanvrager van de ZIV.
                  </text:p>
          </text:section>
          <text:p text:style-name="nota-toelichting">De subsidie wordt na afloop van het kennisoverdrachtproject
                  aangevraagd door het kennisinstituut of organisatieadviesbureau waar de
                  zorgaanbieder of MKB-ondernemer de ZIV heeft ingeleverd. De aanvraag dient
                  binnen de geldigheidsduur van de ZIV te zijn ontvangen. Het subsidiebedrag per
                  ZIV is hierboven reeds vermeld. Het is mogelijk maximaal 10 grote en extra
                  grote ZIV te bundelen in één aanvraag tot een subsidie van ten hoogste
                  € 125.000.
               </text:p>
          <text:h text:outline-level="4" text:style-name="divisiekop2">Uitvoering
               </text:h>
          <text:p text:style-name="nota-toelichting">In de jaren 2009 tot en met 2012 is voor de regeling vooralsnog
                  een budget van in totaal € 40 mln gereserveerd. In die jaren worden
                  zorgaanbieders en MKB-ondernemers meermalen in de gelegenheid gesteld binnen
                  een bepaalde periode een aanvraag te doen om een ZIPC of ZIV aan te vragen. Er
                  wordt daarvoor telkens een deel van het budget beschikbaar gesteld. Voor het
                  aanvragen van subsidies voor een pre-ZIPC wordt eenmaal de gelegenheid geboden
                  tot het doen van aanvragen. De aanvragen van ZIV, pre-ZIPC en ZIPC worden in
                  volgorde van binnenkomst gehonoreerd tot het desbetreffende deelbudget is
                  uitgeput. Daarbij is het moment van indiening van een aanvraag die aan alle
                  voorschriften voldoet, bepalend.
               </text:p>
          <text:p text:style-name="nota-toelichting">Aanvragen kunnen worden ingediend bij SenterNovem, een agentschap
                  van het ministerie van Economische Zaken. SenterNovem voert de regeling in
                  mandaat uit namens de Minister van Volksgezondheid, Welzijn en Sport.
               </text:p>
          <text:h text:outline-level="4" text:style-name="divisiekop2">Administratieve lasten
               </text:h>
          <text:p text:style-name="nota-toelichting">De administratieve lasten van de regeling worden begroot op
                  € 827.150. Gelet op het beschikbare budget van € 39.500.000 betekent dit een
                  procentuele aanvraaglast van 2,09%. De regeling is voorgelegd aan het
                  Adviescollege Toetsing Administratieve Lasten (Actal). Het college heeft op 18
                  juni 2009 besloten om, gegeven de selectiecriteria,  geen advies uit te brengen
                  over het dossier.
               </text:p>
          <text:h text:outline-level="3" text:style-name="divisiekop1">Artikelsgewijs
               </text:h>
          <text:h text:outline-level="4" text:style-name="divisiekop2">Hoofdstuk 1. Algemene bepalingen
               </text:h>
          <text:p text:style-name="nota-toelichting">Hoofdstuk 1 bevat een aantal algemene bepalingen die van
                  toepassing zijn op pre-ZIPC, ZIPC en ZIV, tenzij daarvan uitdrukkelijk wordt
                  afgeweken.
               </text:p>
          <text:h text:outline-level="5" text:style-name="divisiekop3">Artikel 1
               </text:h>
          <text:section text:name="alineagroep.d78821e2567" text:style-name="alineagroep">
            <text:p text:style-name="alineagroep">Het centrale begrip van de regeling is zorginnovatie.
                     (Pre-)ZIPC en ZIV zijn uitsluitend bestemd voor zorginnovatie. Bij
                     zorginnovatie gaat het om producten, productieprocessen, diensten of
                     dienstverleningsprocessen die nieuw zijn voor de desbetreffende zorgaanbieder
                     of MKB-ondernemer. Niet vereist is dat het nieuw is voor de zorgsector in
                     Nederland. Wellicht ten overvloede is bepaald dat de vernieuwing ook betrekking
                     kan hebben op de wijze waarop de arbeid is georganiseerd. Dit wordt wel
                     'sociale innovatie' genoemd.
                  </text:p>
            <text:p text:style-name="alineagroep">Verder gaat het bij zorginnovatie altijd om chronisch zieken
                     of ouderen, meer in het bijzonder de zorg die hen uit hoofde van de
                     Zorgverzekeringswet (Zvw) en de Algemene Wet Bijzondere Ziektekosten (AWBZ)
                     verleend wordt. Aldus wordt zorginnovatie zowel in de care, als de cure
                     gestimuleerd voor zover dat valt onder wettelijke verzekeringen. De regeling
                     is, mede gelet op de in de algemene toelichting geschetste uitdagingen, niet
                     bedoeld voor het innoveren van aanvullend verzekerde of onverzekerde zorg.
                  </text:p>
            <text:p text:style-name="alineagroep.end">Voorts dient het effect van de zorginnovatie te zijn dat de
                     netwerkzorg versterkt wordt en/of de arbeidsproductiviteit van de zorgverleners
                     verhoogd wordt. De essentie van netwerkzorg is dat zorgaanbieders de zorg die
                     zij hun patiënten verlenen op elkaar afstemmen en op de behoefte van de
                     patiënt.
                  </text:p>
          </text:section>
          <text:section text:name="alineagroep.d78821e2579" text:style-name="alineagroep">
            <text:p text:style-name="alineagroep">Zorginnovatie wordt vooral verwacht van zorgaanbieders. Dit
                     zijn instellingen en zelfstandig werkzame individuele beroepsbeoefenaren. Voor
                     het begrip instellingen wordt verwezen naar de Kwaliteitswet zorginstellingen.
                     Een instelling in de zin van die wet is het organisatorische verband dat strekt
                     tot verlening van zorg. Ingevolge de Kwaliteitswet zorginstellingen is een
                     zorgaanbieder de rechtspersoon of de natuurlijke persoon die een instelling in
                     stand houdt dan wel de rechtspersonen en/of natuurlijke personen die tezamen
                     een instelling vormen. Voor de zelfstandig werkzame individuele
                     beroepsbeoefenaren wordt verwezen naar de Wet op de beroepen in de individuele
                     gezondheidszorg. Het gaat dan om personen die beroepen uitoefenen waarop het
                     stelsel van registratie en beroepstitelbescherming van toepassing is en om
                     personen die beroepen uitoefenen waarvoor het stelsel van
                     opleidingstitelbescherming geldt. Zij zijn een zorgaanbieder in de zin van de
                     regeling wanneer zij hun beroep uitoefenen buiten een instelling.
                  </text:p>
            <text:p text:style-name="alineagroep.end">Daarnaast kunnen ook MKB-ondernemers buiten de zorgsector een
                     bijdrage leveren aan zorginnovatie. Deze categorie subsidieontvangers zijn op
                     dezelfde wijze afgebakend als in de Subsidieregeling innoveren.
                  </text:p>
          </text:section>
          <text:p text:style-name="nota-toelichting">Bij de subsidies op grond van de regeling wordt acht geslagen
                  op de opbrengsten van de activiteiten waarvoor de subsidie wordt verstrekt.
                  Voorkomen dient te worden dat dezelfde activiteiten dubbel worden bekostigd.
                  Geen subsidie wordt verstrekt voor zover de zorgaanbieder of MKB-ondernemer ten
                  behoeve van dezelfde activiteiten van overheidswege een andere subsidie of van
                  buiten de groep anderszins een financiële bijdrage ontvangt. Revenuen die
                  worden gegenereerd met de resultaten van de gesubsidieerde zorginnovatie vallen
                  niet onder de opbrengsten.
               </text:p>
          <text:h text:outline-level="5" text:style-name="divisiekop3">Artikel 2
               </text:h>
          <text:p text:style-name="nota-toelichting">De regeling is gebaseerd op de Kaderwet VWS-subsidies. Voor de
                  subsidiëring op grond van die wet bevat de Subsidieregeling VWS-subsidies
                  algemene bepalingen in Hoofdstuk I en bepalingen omtrent projectsubsidies in
                  Hoofdstuk II. Die bepalingen zijn van overeenkomstige toepassing.
                  Kortheidshalve wordt in deze toelichting volstaan met een verwijzing naar de
                  Subsidieregeling VWS-subsidies en de toelichting daarop. 
               </text:p>
          <text:h text:outline-level="5" text:style-name="divisiekop3">Artikel 3
               </text:h>
          <text:p text:style-name="nota-toelichting">Voor aanvragen, verslagen, declaraties, verklaringen en
                  dergelijke worden formulieren en modellen vastgesteld. Deze formulieren en
                  modellen zijn te verkrijgen bij SenterNovem (www.senternovem.nl).
               </text:p>
          <text:h text:outline-level="5" text:style-name="divisiekop3">Artikel 4
               </text:h>
          <text:section text:name="alineagroep.d78821e2610" text:style-name="alineagroep">
            <text:p text:style-name="alineagroep">Uitgangspunt van de voor subsidie in aanmerking komende
                     kosten is dat het kosten zijn die verband houden met activiteiten die passen
                     binnen de reguliere bedrijfsuitoefening van de organisatie. In het tweede tot
                     en met het achtste lid wordt dit uitgangspunt verder uitgewerkt met specifieke
                     regels die betrekking hebben op de vraag welke kosten wel en niet voor subsidie
                     in aanmerking komen. Het gaat dan om (de restwaarde van) aangeschafte
                     apparatuur, omzetbelasting, winstopslagen bij transacties binnen een groep,
                     maatschappelijk aanvaardbare kosten en de productieve uren.
                  </text:p>
            <text:p text:style-name="alineagroep.end">Uiteraard kunnen, als sprake is van steun die valt onder een
                     Europees steunkader, kosten alleen voor subsidie in aanmerking komen voor zover
                     die voldoen aan de eisen van het betreffende steunkader.
                  </text:p>
          </text:section>
          <text:h text:outline-level="5" text:style-name="divisiekop3">Artikel 5
               </text:h>
          <text:p text:style-name="nota-toelichting">De subsidiëring van zorginnovatie dient te voldoen aan de
                  regels ten aanzien van staatssteun. Daartoe wordt gebruik gemaakt van de
                  algemene groepsvrijstellingsverordening van de EC (EC 800/2008) en de
                  de-minimisverordening (1998/2006, 1535/2007 en 875/2007). Deze regeling is in
                  lijn met de regels ten aanzien van staatssteun. Voor wat betreft de (pre-)ZIPC
                  wordt gebruik gemaakt van de groepsvrijstellingsverordening en de
                  de-minimisverordening. Voor wat betreft de ZIV wordt gebruik gemaakt van de
                  de-minimisverordening.
               </text:p>
          <text:p text:style-name="nota-toelichting">In het eerste lid wordt vastgesteld dat deze regeling valt
                  onder de algemene groepsvrijstellingsverordening. Deze bepaling is verplicht op
                  grond van artikel 3, eerste lid, van deze verordening. Vanwege het brede bereik
                  van deze algemene groepsvrijstellingsverordening en van deze regeling, is niet
                  op voorhand aan te geven wanneer de algemene groepsvrijstellingsverordening
                  relevant is. In de beschikkingen tot subsidieverlening die op basis van deze
                  regeling worden genomen zal indien van toepassing, op grond van artikel 3,
                  tweede lid, en artikel 9, tweede lid, van de algemene
                  groepsvrijstellingsverordening, steeds moeten worden aangegeven onder welk
                  artikel van de groepsvrijstellingsverordening deze beschikking valt, alsmede
                  enkele andere gegevens, die genoemd zijn in de artikelen 3, tweede lid, en 9,
                  tweede lid van deze verordening.
               </text:p>
          <text:p text:style-name="nota-toelichting">Voorts bepaalt het tweede lid dat een subsidie of voucher
                  geheel of gedeeltelijk wordt geweigerd indien anders in strijd zou worden
                  gehandeld met een de-minimis verordening of een Europees steunkader. Overigens
                  is het niet de verwachting dat dit vaak aan de orde zal zijn. De regeling maakt
                  vooral gebruik van de mogelijkheden die de-minimis biedt. Dit komt met name tot
                  uitdrukking in de maximum bedragen en aantallen van te verstrekken subsidies en
                  vouchers. De toetsing aan het relevante de-minimisplafond vindt plaats bij de
                  verstrekking van de subsidies ten behoeve van (pre-)ZIPC en ZIV alsmede bij de
                  verstrekking van ZIV aan de zorgaanbieder of MKB-ondernemer. De toetsing
                  geschiedt aan de hand van de gegevens en de verklaring die de zorgaanbieder of
                  MKB-ondernemer bij de aanvraag overlegt. De toetsing behoeft niet te worden
                  verricht bij de verstrekking van de subsidie aan de kennisinstituten of
                  organisatieadviesbureaus die de ZIV inleveren; de ZIV geeft namelijk
                  uitsluitend een financieel voordeel aan de zorgaanbieder of de MKB-ondernemer.
                  Indien de zorgaanbieder of MKB-ondernemer aan het geldende de-minimisplafond
                  zit, wordt geen subsidie voor ZIPC en geen ZIV verstrekt. Als er nog ‘ruimte’
                  zit onder het de-minimisplafond kan een lager bedrag aan subsidie worden
                  verstrekt of een ZIV met een lagere waarde. In het laatste geval wordt het
                  betrokken ‘restbedrag’ op de voucher vermeld. Bij de subsidieverlening aan het
                  kennisinstituut of organisatiebureau dat de ZIV inlevert, wordt vervolgens met
                  dit op de voucher vermelde bedrag rekening gehouden.
               </text:p>
          <text:h text:outline-level="5" text:style-name="divisiekop3">Artikel 6
               </text:h>
          <text:p text:style-name="nota-toelichting">De subsidieontvanger behoort een deugdelijke administratie te
                  voeren. De inrichting van de administratie is de verantwoordelijkheid van de
                  subsidie-ontvanger. Er kan dus worden aangesloten bij de door de
                  subsidie-ontvanger gehanteerde systematiek, zolang maar wordt voldaan aan de
                  eisen die de regeling aan de administratie stelt. Met deze opzet van de
                  administratieve verplichting wordt gestreefd naar een aanzienlijke beperking
                  van de extra administratieve lasten als gevolg van de verstrekking van subsidie
                  op grond van deze regeling.
               </text:p>
          <text:p text:style-name="nota-toelichting">In de eerste plaats dient de administratie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Gedateerde en van naam voorziene stukken
                  maken dat uit de administratie eenvoudiger en duidelijker de aard, inhoud en
                  voortgang zijn af te leiden. Uit de administratie moet het eindresultaat van de
                  activiteiten blijken, maar ook moet op eenvoudige en duidelijke wijze zijn af
                  te leiden hoe de voortgang van de activiteiten is geweest, oftewel langs welke
                  weg het resultaat is bereikt, welke knelpunten zich daarbij hebben voorgedaan
                  en op welke wijze deze zijn opgelost. Een registratie van de werkzaamheden per
                  werknemer is niet vereist.
               </text:p>
          <text:p text:style-name="nota-toelichting">In de tweede plaats dienen de uren die worden besteed aan
                  activiteiten te worden geregistreerd. Per werknemer moet worden geregistreerd
                  op welke dagen werkzaamheden ten behoeve van de activiteiten zijn verricht en
                  om hoeveel uren per dag het ging. Dit hoeft geen bedrijfbrede (sluitende)
                  urenregistratie te zijn, mits de voor het project gemaakte uren systematisch en
                  controleerbaar worden vastgelegd.
               </text:p>
          <text:p text:style-name="nota-toelichting">Ten derde zal een adequate administratie moeten worden gevoerd
                  waaruit te allen tijde de aard en omvang van de (overige) projectkosten kunnen
                  worden afgelezen. Ook moeten de specifiek ten behoeve van het project gemaakte
                  kosten zichtbaar zijn in de administratie en herleidbaar zijn tot
                  brondocumenten.
               </text:p>
          <text:h text:outline-level="4" text:style-name="divisiekop2">Hoofdstuk 2. Zorginnovatieprestatiecontracten
               </text:h>
          <text:p text:style-name="nota-toelichting">Hoofdstuk 2 bevat de bepalingen die van toepassing zijn op
                  pre-ZIPC en ZIPC.
               </text:p>
          <text:h text:outline-level="5" text:style-name="divisiekop3">§ 1. Algemeen
               </text:h>
          <text:h text:outline-level="6" text:style-name="divisiekop4">Artikel 7
               </text:h>
          <text:p text:style-name="nota-toelichting">De penvoerder vervult een spilfunctie voor een pre-ZIPC en
                  een ZIPC. De penvoerder heeft geen winstoogmerk. Het statutaire doel van een
                  penvoerder moet zijn de behartiging van belangen van zorgaanbieders en/of
                  MKB-ondernemers of van cliënten van zorgaanbieders. Een penvoerder kan heel
                  goed een brancheorganisatie zijn, maar dat is niet noodzakelijk. Ook andere
                  privaatrechtelijke personen die zich structureel bezig houden met het
                  behartigen van ondernemersbelangen of van belangen van zorgaanbieders of hun
                  cliënten, kunnen optreden als penvoerder. Gekozen is voor privaatrechtelijke
                  rechtspersonen zonder winstoogmerk om te voorkomen dat commerciële partijen
                  zonder draagvlak bij zorgaanbieders, MKB-ondernemers of cliënten van
                  zorgaanbieders de penvoerdersrol aanwenden voor eigen gewin.
               </text:p>
          <text:p text:style-name="nota-toelichting">Behalve de penvoerder nemen ook zorgaanbieders en/of
                  MKB-ondernemers deel aan een ZIPC-verband. Deze ZIPC-deelnemers hebben met de
                  ZIPC-penvoerder een samenwerkingsovereenkomst gesloten. Doel van een
                  ZIPC-verband is het uitvoeren van een zorginnovatietraject dat bestaat uit
                  activiteiten ter uitvoering van de zorginnovatieplannen van elk van de
                  deelnemers en het overkoepelend plan voor het gehele samenwerkingsverband. Het
                  ZIPC-verband bezit geen rechtspersoonlijkheid. Voor het al dan niet met een of
                  meer deelnemers gezamenlijk uitvoeren van de zorginnovatieplannen van de
                  individuele ZIPC-deelnemers in het kader van het zorginnovatietraject is niet
                  vereist dat het ZIPC-verband zelfstandig aan het rechtsverkeer kan
                  deelnemen.
               </text:p>
          <text:section text:name="alineagroep.d78821e2672" text:style-name="alineagroep">
            <text:p text:style-name="alineagroep">Elke ZIPC-deelnemer heeft een zorginnovatieplan dat
                     gedurende het zorginnovatietraject zal worden uitgevoerd. Het plan omvat naast
                     concrete doelstellingen van de zorginnovatie een financieel plan en
                     uitvoeringsplan met concrete activiteiten. Voor zover de zorginnovatie
                     organisatorische vernieuwingen met zich brengt, kunnen deze in een
                     zorginnovatieplan worden meegenomen. Het plan omvat zowel de beoogde
                     individuele zorginnovatieactiviteiten als de beoogde collectieve activiteiten.
                     Laatstgenoemde activiteiten worden samen met een of meer andere ZIPC-deelnemers
                     uitgevoerd krachtens een samenwerkingsovereenkomst tussen die deelnemers.
                  </text:p>
            <text:p text:style-name="alineagroep.end">Het zorginnovatietraject omvat niet alleen de uitvoering
                     van de zorginnovatieplannen van de verschillende ZIPC-deelnemers, maar ook de
                     uitvoering van het overkoepelende plan van de ZIPC-penvoerder. Dat plan
                     beschrijft alle activiteiten die de ZIPC-penvoerder tijdens het
                     zorginnovatietraject ten behoeve van de ZIPC-deelnemers onderneemt en ook de
                     kosten die de deelnemers aan de ZIPC-penvoerder verschuldigd zullen worden. Het
                     gaat daarbij om begeleiding van de uitvoering van de zorginnovatieplannen van
                     de deelnemers, het stimuleren en begeleiden van collectieve activiteiten en
                     activiteiten ten behoeve van voortgangsverslagen en de aanvraag om
                     subsidievaststelling. Ook dit plan bevat naast een beschrijving van de
                     activiteiten een planning en een kostenraming. In de samenwerkingscontracten
                     tussen de ZIPC-penvoerder en de ZIPC-deelnemers worden over de activiteiten die
                     de penvoerder ten behoeve van de deelnemers verricht, afspraken gemaakt.
                  </text:p>
          </text:section>
          <text:h text:outline-level="6" text:style-name="divisiekop4">Artikel 8
               </text:h>
          <text:section text:name="alineagroep.d78821e2685" text:style-name="alineagroep">
            <text:p text:style-name="alineagroep">Het beschikbare deelbudget voor het verstrekken van
                     subsidies ten behoeve van pre-ZIPC en ZIPC wordt bij wijze van subsidieplafond
                     ingezet. Ingevolge artikel 7, derde lid, van de Subsidieregeling VWS-subsidies
                     wordt het beschikbare budget verdeeld in volgorde van ontvangst van de
                     volledige aanvragen. Dit komt neer op ‘wie het eerst komt, het eerst maalt’.
                     Dit betekent dat, beginnend met de eerste aanvraag, subsidie wordt verstrekt
                     totdat het beschikbare budget is uitgeput en dat de overige aanvragen worden
                     afgewezen. Daarbij is het moment van indiening van een aanvraag, die aan alle
                     voorschriften voldoet, bepalend. Het gaat daarbij om de voorschriften van deze
                     regeling en van de Algemene wet bestuursrecht (bijvoorbeeld dat een aanvraag
                     volledig dient te zijn, inclusief een eventueel benodigde machtiging, en dient
                     te zijn ondertek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verstrekking van subsidies op latere aanvragen het beschikbare budget
                     inmiddels op is. Dreigt dit te gebeuren, dan zal de behandeling van de latere
                     aanvraag worden opgeschort, totdat op de eerdere is beslist. Indien daardoor de
                     beslistermijn dreigt te worden overschreden, zal de aanvrager daarvan in kennis
                     worden gesteld.
                  </text:p>
            <text:p text:style-name="alineagroep.end">Voor de verdeling van het beschikbare budget geldt als
                     tijdstip van de aanvraag, zoals gezegd, de dag waarop de aanvraag volledig is.
                     Het is mogelijk dat meerdere aanvragen op dezelfde dag worden ontvangen, zodat
                     de onderlinge rangorde niet te bepalen is. Artikel 8 bepaalt om die reden dat
                     in geval van (dreigende) overschrijding van het subsidieplafond de onderlinge
                     rangorde van – volledige – aanvragen op één dag middels loting wordt
                     vastgesteld.
                  </text:p>
          </text:section>
          <text:h text:outline-level="5" text:style-name="divisiekop3">§ 2. Subsidie ten behoeve van verkenning van
                  samenwerking
               </text:h>
          <text:h text:outline-level="6" text:style-name="divisiekop4">Artikel 9
               </text:h>
          <text:section text:name="alineagroep.d78821e2702" text:style-name="alineagroep">
            <text:p text:style-name="alineagroep">Voor activiteiten in de pre-ZIPC-fase kan een
                     projectsubsidie verstrekt worden aan een ZIPC-penvoerder. In de
                     voorbereidingsfase kan de penvoerder met en ten behoeve van de achterban een
                     innovatiepositiestudie laten verrichten. Hierdoor ontstaat zicht op de voor de
                     achterban relevante ontwikkelingen binnen het deel van de zorg waar de
                     zorginnovatie over zal gaan. Het opstellen van een dergelijke
                     innovatiepositiestudie is subsidiabel. Subsidiabel zijn ook de kosten die zijn
                     verbonden aan de verspreiding van de resultaten van de innovatiepositiestudie
                     onder de betrokken zorgaanbieders en MKB-ondernemers.
                  </text:p>
            <text:p text:style-name="alineagroep">Tijdens de pre-ZIPC kan met de achterban bezien worden
                     welke zorgaanbieders en MKB-ondernemers willen deelnemen. Met die potentiële
                     ZIPC-deelnemers kan begonnen worden met het tot stand brengen van het
                     ZIPC-verband, waarbij kan worden nagedacht over de inhoud van de op te stellen
                     zorginnovatieplannen en collectieve activiteiten.
                  </text:p>
            <text:p text:style-name="alineagroep.end">Het opstellen en verspreiden van een innovatiepositiestudie
                     en de totstandkoming van het ZIPC-verband zijn geen verplichte onderdelen van
                     een project. Er kan ook voor één van die activiteiten subsidie worden
                     aangevraagd. Ingevolge artikel 13 wordt evenwel slechts één keer subsidie
                     verstrekt voor dezelfde zorginnovatie.
                  </text:p>
          </text:section>
          <text:h text:outline-level="6" text:style-name="divisiekop4">Artikel 10
               </text:h>
          <text:p text:style-name="nota-toelichting">Krachtens dit artikel zijn de volgende kosten
                  subsidiabel:
               </text:p>
          <text:list text:style-name="list-style-34">
            <text:list-item>
              <text:p text:style-name="list.start">de eigen uren van de ZIPC-penvoerder (eigen of ingehuurd
                        personeel) tegen een forfaitair bedrag van € 60 per uur;
                     </text:p>
            </text:list-item>
            <text:list-item>
              <text:p text:style-name="list.end">de specifiek ten behoeve van de activiteiten gemaakte
                        overige kosten, verschuldigd aan derden, met wie de ZIPC-penvoerder niet in een
                        groep verbonden is.
                     </text:p>
            </text:list-item>
          </text:list>
          <text:p text:style-name="nota-toelichting">De kosten, die (potentiële) ZIPC-deelnemers maken in verband
                  met de voorbereiding van een ZIPC-verband, worden dus niet gesubsidieerd.
               </text:p>
          <text:p text:style-name="nota-toelichting">In het tweede lid wordt bepaald dat alleen ná de indiening
                  van de aanvraag gemaakte kosten voor subsidie in aanmerking komen. Dit betekent
                  dat kosten die in de periode tussen de aanvraag en de beschikking tot
                  subsidieverlening worden gemaakt, wel voor vergoeding in aanmerking komen.
               </text:p>
          <text:h text:outline-level="6" text:style-name="divisiekop4">Artikel 11
               </text:h>
          <text:p text:style-name="nota-toelichting">De subsidie bedraagt 50 procent van het saldo van de
                  subsidiabele kosten en opbrengsten met een maximum van € 125.000. Gelet op dit
                  maximum bedrag is behoeve van de vaststelling geen accountantsverklaring nodig.
                  Deze berekeningswijze wijkt enigszins af van de Subsidieregeling
                  VWS-subsidies.
               </text:p>
          <text:h text:outline-level="6" text:style-name="divisiekop4">Artikel 12
               </text:h>
          <text:p text:style-name="nota-toelichting">De termijn voor het ontvangen van aanvragen start op 1 juli
                  2009 en eindigt op 31 december 2009. Voor het honoreren van die aanvragen is
                  € 2 mln beschikbaar.
               </text:p>
          <text:h text:outline-level="6" text:style-name="divisiekop4">Artikel 13
               </text:h>
          <text:p text:style-name="nota-toelichting">Artikel 13 schrijft voor dat in een aantal gevallen de
                  aanvraag wordt afgewezen.
               </text:p>
          <text:p text:style-name="nota-toelichting">Geen subsidie wordt verstrekt als een (soortgelijke)
                  zorginnovatie binnen de voorafgaande drie jaar al eerder is gesubsidieerd op
                  grond van deze regeling of de subsidieregelingen van de Minister van
                  Economische Zaken ter stimulering van innovatie. Zo wordt voorkomen dat steeds
                  opnieuw min of meer dezelfde pre-ZIPC wordt gestart en daarvoor subsidie wordt
                  aanvraagt.
               </text:p>
          <text:section text:name="alineagroep.d78821e2773" text:style-name="alineagroep">
            <text:p text:style-name="alineagroep">Ook wordt geen subsidie verstrekt indien de kans op succes
                     onvoldoende is. Er moeten vooruitzichten zijn op een geslaagd ZIPC en de
                     innovatie moet ten goede komen aan de zorgsector. De penvoerder moet bij de
                     subsidieaanvraag aannemelijk maken dat er een aanzienlijke kans is dat de
                     subsidiabele voorbereidingsactiviteiten zullen leiden tot het daadwerkelijk tot
                     stand komen van een ZIPC-verband. De penvoerder moet laten blijken dat hij een
                     juist beeld heeft van de activiteiten die moeten plaatsvinden en dat hij
                     daartoe ook de benodigde inzet gaat leveren. De penvoerder dient ook duidelijk
                     aan te tonen dat hij serieuze intenties heeft om tot een ZIPC te komen. Mocht
                     het desondanks niet lukken om tot een ZIPC te komen, dan is dat geen reden om
                     bij de subsidievaststelling de subsidie alsnog te weigeren.
                  </text:p>
            <text:p text:style-name="alineagroep.end">De penvoerder dient voorts bij de subsidieaanvraag
                     aannemelijk te maken dat de activiteiten leiden tot significante verbeteringen
                     in de zorg.
                  </text:p>
          </text:section>
          <text:h text:outline-level="6" text:style-name="divisiekop4">Artikel 14
               </text:h>
          <text:p text:style-name="nota-toelichting">De wijze van bevoorschotten van een verleende subsidie wijkt
                  af van de manier waarop dat is geregeld in de Subsidieregeling VWS-subsidies.
                  De projectsubsidie voor pre-ZIPC wordt op dezelfde wijze bevoorschot als de
                  subsidies ten behoeve van de verkenning van samenwerking op grond van artikel
                  4.3 van de Subsidieregeling innoveren.
               </text:p>
          <text:h text:outline-level="6" text:style-name="divisiekop4">Artikel 15
               </text:h>
          <text:section text:name="alineagroep.d78821e2793" text:style-name="alineagroep">
            <text:p text:style-name="alineagroep">Indien alleen subsidie is verstrekt voor het tot stand
                     brengen van het ZIPC-verband, zal de voorbereiding binnen een half jaar
                     afgerond dienen te worden.
                  </text:p>
            <text:p text:style-name="alineagroep.end">Indien de subsidie (tevens) is verstrekt voor het opstellen
                     en verspreiden van een innovatiepositiestudie, zal het project voor 1 januari
                     2011 afgerond dienen te worden. Vaak wordt een ZIPC voorafgegaan door een
                     pre-ZIPC-fase. Aangezien een gesubsidieerde ZIPC ingevolge artikel 23 voor
                     1 januari 2011 dient te starten, moet de pre-ZIPC tijdig worden afgerond.
                  </text:p>
          </text:section>
          <text:h text:outline-level="6" text:style-name="divisiekop4">Artikel 16
               </text:h>
          <text:p text:style-name="nota-toelichting">In artikel 11 is bepaald op welke wijze de hoogte van de
                  subsidie wordt berekend. Dat geldt ten tijde van zowel de verlening, als de
                  vaststelling. De uitkomst van die berekening kan aan het eind van het project
                  anders uitvallen dan aan de start, bijvoorbeeld omdat er meer kosten zijn
                  gemaakt of minder opbrengsten zijn binnengekomen. De subsidie wordt echter
                  nooit op een hoger bedrag vastgesteld dan het maximum bedrag dat is
                  verleend.
               </text:p>
          <text:h text:outline-level="5" text:style-name="divisiekop3">§ 3. Subsidie ten behoeve van een
                  zorginnovatieplan
               </text:h>
          <text:p text:style-name="nota-toelichting">Ook na de pre-ZIPC blijft de penvoerder een belangrijke rol
                  spelen. De procedure voor het verstrekken van subsidies aan de ZIPC-deelnemers
                  verloopt door tussenkomst van de ZIPC-penvoerder. Dat geldt voor de verlening,
                  de vaststelling en de eventuele tussentijdse rapportages.
               </text:p>
          <text:h text:outline-level="6" text:style-name="divisiekop4">Artikel 17
               </text:h>
          <text:p text:style-name="nota-toelichting">Na de voorbereidende fase kan het ZIPC starten. Tijdens de
                  voorbereidende fase wordt de penvoerder gesubsidieerd. Voor de uitvoering van
                  het ZIPC worden de zorgaanbieders en MKB-ondernemers gesubsidieerd. Iedere
                  zorgaanbieder en MKB-ondernemer die deelneemt aan een ZIPC-verband, kan
                  subsidie aanvragen voor het uitvoeren van zijn zorginnovatieplan.
               </text:p>
          <text:h text:outline-level="6" text:style-name="divisiekop4">Artikel 18
               </text:h>
          <text:p text:style-name="nota-toelichting">De volgende door de ZIPC-deelnemer gemaakte en betaalde
                  kosten die betrekking hebben op zorginnovatie en die gebaseerd zijn op de
                  goedgekeurde innovatieplannen zijn subsidiabel:
               </text:p>
          <text:list text:style-name="list-style-35">
            <text:list-item>
              <text:p text:style-name="list.start">loonkosten van het met de uitvoering van het
                        zorginnovatieplan belaste personeel van de deelnemer, tegen een forfaitair
                        bedrag van € 40 per uur (onderdeel a);
                     </text:p>
            </text:list-item>
            <text:list-item>
              <text:p text:style-name="list.cont">kosten voor de ZIPC-penvoerder (onderdeel b);
                     </text:p>
            </text:list-item>
            <text:list-item>
              <text:p text:style-name="list.cont">specifiek ten behoeve van de uitvoering van het
                        zorginnovatieplan gemaakte overige kosten (onderdeel c), zoals door anderen aan
                        de ZIPC-deelnemer in rekening gebrachte bedragen (dit betreft zowel collectieve
                        als niet collectieve activiteiten). Voor de subsidiabiliteit van de aan de
                        ZIPC-deelnemer in rekening gebrachte kosten zij verwezen naar artikel 4;
                     </text:p>
            </text:list-item>
            <text:list-item>
              <text:p text:style-name="list.end">indien het bij deze, door een ander in rekening
                        gebrachte, bedragen gaat om kosten voor inzet van personeel van een andere
                        ZIPC-deelnemer ten behoeve van gezamenlijke collectieve activiteiten, dan wordt
                        met betrekking tot deze kosten niet het factuurbedrag in aanmerking genomen,
                        maar per ingezet en verantwoord uur het vaste uurtarief van € 40 (tweede lid).
                        Hierbij zij nog opgemerkt, dat deze kosten voor de toepassing van 18, eerste
                        lid, onderdeel c, dus niet als externe kosten worden aangemerkt.
                     </text:p>
            </text:list-item>
          </text:list>
          <text:p text:style-name="nota-toelichting">Ingevolge het derde lid komen niet voor subsidie in
                  aanmerking de kosten voor marketing en sales activiteiten, gericht op verkoop
                  van (nieuwe) producten; de kosten voor onderzoek naar methodieken voor
                  marketing komen wel voor subsidie in aanmerking. Verder komen niet in
                  aanmerking investeringen in bedrijfsmiddelen en herhalingstesten (een eerste
                  test kan wel worden gesubsidieerd). Tenslotte zijn niet subsidiabel kosten voor
                  deelname aan tentoonstellingen en symposia. Dat bepaalde kosten van subsidie
                  uitgesloten zijn, beoogt te voorkomen dat de subsidie wordt aangewend voor
                  kosten die niet duidelijk te relateren zijn aan de zorginnovatie en het nemen
                  van risico om tot zorginnovatie te komen. De additionaliteit van de subsidie
                  komt anders in gevaar.
               </text:p>
          <text:p text:style-name="nota-toelichting">In het vierde lid wordt bepaald dat alleen ná de indiening
                  van de aanvraag gemaakte kosten voor subsidie in aanmerking komen. Dit betekent
                  dat kosten die in de periode tussen de aanvraag en de beschikking tot
                  subsidieverlening worden gemaakt, wel voor vergoeding in aanmerking komen.
               </text:p>
          <text:h text:outline-level="6" text:style-name="divisiekop4">Artikel 19
               </text:h>
          <text:p text:style-name="nota-toelichting">De subsidie bedraagt 50% van het verschil tussen de
                  subsidiabele kosten en de opbrengsten van de ZIPC-deelnemer met een maximum van
                  € 45.000 (eerste lid, onderdeel a) en daarenboven 100% van het verschil tussen
                  de subsidiabele kosten en opbrengsten met betrekking tot de inzet van de
                  penvoerder uit hoofde van de samenwerkingsovereenkomst met de ZIPC-deelnemer.
                  De subsidie bedraagt maximaal € 6500 (eerste lid, onderdeel b).
               </text:p>
          <text:section text:name="alineagroep.d78821e2881" text:style-name="alineagroep">
            <text:p text:style-name="alineagroep">Het tweede lid beschrijft een aantal gevallen waarbij een
                     korting plaatsvindt op de subsidie doordat een verlaging plaatsvindt van het
                     subsidiepercentage. De omvang van de verlaging wordt bepaald aan de hand van
                     het derde lid.
                  </text:p>
            <text:p text:style-name="alineagroep.end">Ingevolge het tweede lid, onderdeel a, vindt een korting
                     plaats indien niet ten minste 60 procent van het maximaal voor subsidie in
                     aanmerking komende verschil tussen de subsidiabele kosten en de opbrengsten
                     (dus 60 procent van de werkelijke subsidie) door de ZIPC-deelnemer is
                     verschuldigd aan derden (‘externe kosten’, zie onderdeel a). Samenwerking met
                     anderen (‘buiten de deur’) is immers een belangrijke doelstelling van dit
                     instrument. Als derde, bedoeld in artikel 19 tweede lid onderdeel a, wordt
                     hierbij niet beschouwd een onderneming die met de ZIPC-deelnemer in een groep
                     verbonden is. Indien er sprake is van collectieve activiteiten die tezamen met
                     een andere ZIPC-deelnemer worden verricht, wordt die andere deelnemer uiteraard
                     niet als derde beschouwd, noch degenen die met de betrokken andere deelnemer in
                     een groep zijn verbonden.
                  </text:p>
          </text:section>
          <text:section text:name="alineagroep.d78821e2890" text:style-name="alineagroep">
            <text:p text:style-name="alineagroep">Ter verduidelijking een rekenvoorbeeld. Indien de
                     subsidiabele kosten minus opbrengsten € 80.000 bedragen en slechts 50 procent
                     van de subsidiabele kosten aan derden is verschuldigd (10 procent te weinig),
                     wordt het subsidiepercentage van 50 procent met 10 procent verlaagd tot 45
                     procent. De ZIPC-deelnemer krijgt dan dus € 36.000 subsidie (45 procent van
                     € 80.000) in plaats van € 40.000 (50 procent van € 80.000).
                  </text:p>
            <text:p text:style-name="alineagroep">Ingevolge het tweede lid, onderdeel b, wordt de subsidie
                     ook verlaagd indien aan het ‘eind van de rit’ blijkt dat de kosten voor
                     collectieve activiteiten minder bedragen dan 20 procent van de totale
                     subsidiabele kosten.
                  </text:p>
            <text:p text:style-name="alineagroep.end">Ook hier ter verduidelijking een rekenvoorbeeld. Indien de
                     subsidiabele kosten € 80.000 bedragen en slechts 15 procent van de subsidiabele
                     kosten is besteed aan collectieve activiteiten (5 procent te weinig), dan wordt
                     het subsidiepercentage van 50 procent met 5 procent verlaagd tot 47,5 procent.
                     In plaats van € 40.000 subsidie krijgt de deelnemer dan dus € 38.000.
                  </text:p>
          </text:section>
          <text:p text:style-name="nota-toelichting">De kortingen werken cumulatief: als een ZIPC-deelnemer aan
                  beide hierboven gestelde eisen niet voldoet, wordt tweemaal een verlaging
                  toegepast op het subsidiepercentage. In lijn met de bovengenoemde
                  rekenvoorbeelden betekent dit dat het subsidiepercentage wordt verlaagd naar
                  42,5 procent (korting van 5 procent + 2,5 procent). In plaats van € 40.000
                  subsidie ontvangt de ZIPC-deelnemer dan € 34.000.
               </text:p>
          <text:p text:style-name="nota-toelichting">Door tijdens een collectieve activiteit samen te werken met
                  een gemeente of provincie, wordt de subsidie van de ZIPC-deelnemers, betrokken
                  bij de desbetreffende collectieve activiteit, verhoogd met een extra € 5.000.
                  Dit heeft als reden dat gemeenten en provincies bij zorginnovatie een
                  belangrijke rol kunnen vervullen door een actieve bijdrage te leveren aan de
                  uitvoering van zorginnovatieplannen. Te denken valt aan dwarsverbanden met de
                  uitvoering van de Wet maatschappelijke ondersteuning of de Wet publieke
                  gezondheid wat gemeenten betreft en de Wet op de jeugdzorg wat de provincies
                  betreft.
               </text:p>
          <text:h text:outline-level="6" text:style-name="divisiekop4">Artikel 20
               </text:h>
          <text:p text:style-name="nota-toelichting">De termijn voor het ontvangen van aanvragen start op
                  1 november 2009 en eindigt op 28 februari 2010. Voor het honoreren van die
                  aanvragen is € 5 mln beschikbaar.
               </text:p>
          <text:h text:outline-level="6" text:style-name="divisiekop4">Artikel 21
               </text:h>
          <text:p text:style-name="nota-toelichting">In dit artikel zijn een aantal afwijzingsgronden opgenomen.
                  Onderdeel a is opgenomen in verband met Verordening (EG) nr. 1998/2006 van de
                  Commissie van de Europese Gemeenschappen van 15 december 2006 betreffende de
                  toepassing van de artikelen 87 en 88 van het Verdrag op de de minimis-steun
                  (PbEU L 379). Van de toepassing van deze verordening zijn enkele sectoren
                  uitgesloten: de vervoersector en de productie, verwerking of verhandeling van
                  landbouw-, visserij- en aquacultuurproducten. Aan ondernemers in deze sectoren
                  wordt geen subsidie voor (pre-)ZIPC verstrekt.
               </text:p>
          <text:p text:style-name="nota-toelichting">Subsidie wordt geweigerd aan deelnemers aan wie minder dan
                  drie jaar geleden reeds subsidie krachtens dit hoofdstuk, de Subsidieregeling
                  innoveren of de Subsidieregeling innovatieprestatiecontracten is toegekend
                  (onderdeel b). Het is niet zinvol dat een zorgaanbieder of MKB-ondernemer
                  tegelijkertijd aan verschillende IPC en ZIPC deelneemt. Daarnaast dienen ook
                  andere zorgaanbieders en MKB-ondernemers een kans te hebben om aan een ZIPC
                  deel te nemen.
               </text:p>
          <text:p text:style-name="nota-toelichting">Onderdeel c is opgenomen omdat het, gelet op de aard van het
                  instrument, gewenst is dat de zorginnovatieplannen qua omvang substantieel
                  zijn. Het saldo van de subsidiabele kosten en opbrengsten verbonden aan de
                  uitvoering van een individueel zorginnovatieplan moet ten minste € 60.000
                  bedragen. Een ZIPC-deelnemer die blijkens zijn innovatieplan dit minimum niet
                  haalt komt niet voor subsidie in aanmerking.
               </text:p>
          <text:p text:style-name="nota-toelichting">Onderdeel d bevat een afwijzingsgrond, die niet in verband
                  staat met (de zorginnovatieplannen van) de individuele ZIPC-deelnemers, maar
                  met het totaal van het zorginnovatietraject. Aan geen enkele deelnemer wordt
                  subsidie verstrekt, indien niet ten minste een substantieel bedrag is bestemd
                  voor collectieve activiteiten. Uit de zorginnovatieplannen die met de aanvraag
                  door de ZIPC-penvoerder worden ingediend, moet blijken dat het verschil tussen
                  de subsidiabele kosten en opbrengsten dat gemoeid is met de uitvoering van
                  collectieve activiteiten gemiddeld € 10.000 of meer per ZIPC-deelnemer
                  bedragen. Aan het eind van de rit, namelijk bij de vaststelling van de
                  subsidie, moet blijken dat elke ZIPC-deelnemer ten minste 20 procent van het
                  verschil tussen de subsidiabele kosten en opbrengsten dat gemoeid zijn met de
                  uitvoering van zijn zorginnovatieplan betrekking heeft op de uitvoering van
                  collectieve activiteiten. Die 20 procent ziet, anders dan de vereiste minimale
                  € 10.000 aan het begin van het traject, niet op een gemiddeld bedrag per
                  ZIPC-deelnemer, maar vormt een eis waaraan elke deelnemer afzonderlijk moet
                  voldoen. Zodoende wordt bereikt, dat vóór de aanvang van het
                  zorginnovatietraject wordt getoetst op een redelijk aandeel van collectieve
                  activiteiten binnen het totaal van de zorginnovatieplannen, waarbij gaande het
                  traject méér collectieve activiteiten worden ondernomen. De ZIPC-penvoerder
                  stimuleert dit. De activiteiten, die een deelnemer in zijn zorginnovatieplan
                  heeft opgenomen, moeten ook worden verricht, tenzij voor de wijziging van het
                  zorginnovatieplan toestemming is gegeven (zie in dit verband ook artikel 19 van
                  de Subsidieregeling VWS-subsidies). Indien niet aan die verplichting wordt
                  voldaan, kan de subsidie krachtens de Algemene wet bestuursrecht op een lager
                  bedrag worden vastgesteld. Het ligt voor de hand dat de ZIPC-penvoerder wordt
                  ingeschakeld bij het substantieel wijzigen van een zorginnovatieplan, vooral
                  indien het daarin opgenomen collectieve activiteiten betreft.
               </text:p>
          <text:p text:style-name="nota-toelichting">Daar de rol van de ZIPC-penvoerder van belang is voor het
                  welslagen van het ZIPC, bevat onderdeel e een afwijzingsgrond op de wijze
                  waarop de penvoerder invulling geeft aan zijn taken betreffende begeleiding van
                  de ZIPC-deelnemers en de samenwerkingsprojecten. Het overkoepelende plan moet
                  duidelijk maken hoe en met welke inzet de penvoerder hiervoor zorgt.
               </text:p>
          <text:p text:style-name="nota-toelichting">Op grond van onderdeel f kunnen individuele
                  zorginnovatieplannen worden afgewezen indien het plan niet voldoende gericht is
                  op zorginnovatie.
               </text:p>
          <text:p text:style-name="nota-toelichting">Bij aanvang van het ZIPC dienen er minimaal 10 en maximaal 35
                  deelnemers te zijn. Aanvragen van zorgaanbieders en MKB-ondernemers die
                  betrekking hebben op een ZIPC-verband met minder respectievelijk meer
                  deelnemers, worden afgewezen (onderdeel g). Mede gelet op de innovatieve aard
                  van de activiteiten, is het niet uitgesloten dat tijdens de uitvoering van het
                  ZIPC een aantal deelnemers afhaken. Indien er minder dan 10 deelnemers
                  overblijven, heeft dat niet direct tot gevolg dat de subsidie voor de
                  overgebleven ZIPC-deelnemers bij de vaststelling alsnog geweigerd wordt. De
                  aanvragen tot vaststelling van de subsidie worden vanzelfsprekend wel getoetst
                  aan alle andere daarbij geldende vereisten. Een daling van het aantal
                  deelnemers kan bijvoorbeeld tot gevolg hebben dat een deel van de
                  gesubsidieerde activiteiten niet is uitgevoerd, zodat de subsidie op een lager
                  bedrag wordt vastgesteld dan is verleend.
               </text:p>
          <text:p text:style-name="nota-toelichting">In het ZIPC-verband mogen geen deelnemers zitten die in een
                  groep met elkaar verbonden zijn. Aanvragen van de desbetreffende deelnemers
                  worden afgewezen (onderdeel h).
               </text:p>
          <text:h text:outline-level="6" text:style-name="divisiekop4">Artikel 22
               </text:h>
          <text:p text:style-name="nota-toelichting">De wijze van bevoorschotten van een verleende subsidie wijkt
                  af van de manier waarop dat is geregeld in de Subsidieregeling VWS-subsidies.
                  De projectsubsidie voor ZIPC wordt op dezelfde wijze bevoorschot als de
                  subsidies ten behoeve van een innovatieprestatiecontract op grond van artikel
                  4.10 van de Subsidieregeling innoveren.
               </text:p>
          <text:h text:outline-level="6" text:style-name="divisiekop4">Artikel 23
               </text:h>
          <text:p text:style-name="nota-toelichting">Een ZIPC dient voor 1 januari 2011 te starten. Voor de
                  uitvoering van een ZIPC staat minimaal 18 en maximaal 30 maanden, te rekenen
                  vanaf de geplande aanvang.
               </text:p>
          <text:h text:outline-level="6" text:style-name="divisiekop4">Artikel 24
               </text:h>
          <text:p text:style-name="nota-toelichting">In de artikelsgewijze toelichting onder het kopje § 3.
                  Subsidie ten behoeve van een zorginnovatieplan is reeds gewezen op de
                  coördinerende rol van de ZIPC-penvoerder.
               </text:p>
          <text:h text:outline-level="4" text:style-name="divisiekop2">Hoofdstuk 3. Zorginnovatievouchers
               </text:h>
          <text:h text:outline-level="5" text:style-name="divisiekop3">§ 1. Begripsbepalingen
               </text:h>
          <text:h text:outline-level="6" text:style-name="divisiekop4">Artikel 25
               </text:h>
          <text:p text:style-name="nota-toelichting">Een ZIV is bedoeld voor een kennisoverdrachtproject. Bij een
                  kennisoverdrachtproject gaat het om overdracht van voor de zorgaanbieder of
                  MKB-ondernemer nieuwe kennis op het gebied van zorginnovatie. De vraag van de
                  zorgaanbieder of MKB-ondernemer aan het kennisinstituut of
                  organisatieadviesbureau dient toepassingsgericht te zijn, zodat de vraagsteller
                  deze kennis kan aanwenden voor zorginnovatie. Vereist is voorts dat het gaat om
                  een kennisoverdrachtproject waarvan de gevolgen ten goede komen aan de zorg. De
                  bedoeling is niet dat het beantwoorden van een kennisvraag gebeurt door het
                  leveren van goederen, zoals bijvoorbeeld software, zonder dat de leverancier
                  verder nog werkzaamheden verricht. De definitie bepaalt daarom uitdrukkelijk
                  dat dit niet onder een kennisoverdrachtproject valt. Het geven van een cursus
                  valt evenmin onder deze definitie. Tenslotte zijn ook activiteiten in het kader
                  van uitvoering van verkoopgerichte marktactiviteiten uitgesloten. Het gaat dan
                  om activiteiten in het kader van promotie en sales van producten of processen,
                  zoals het ontwerpen en uitvoeren van reclamemateriaal en andere
                  sales-activiteiten.
               </text:p>
          <text:p text:style-name="nota-toelichting">Zoals reeds in de algemene toelichting aangegeven, zijn er
                  drie typen ZIV: klein, groot en extra groot.
               </text:p>
          <text:section text:name="alineagroep.d78821e2986" text:style-name="alineagroep">
            <text:p text:style-name="alineagroep">Een ZIV kan worden gebruikt bij kennisinstellingen. Dit
                     zijn:
                  </text:p>
            <text:list text:style-name="list-style-36">
              <text:list-item>
                <text:p text:style-name="list.start">dezelfde kennisinstellingen als waar vouchers op grond
                           van de Subsidieregeling innoveren kunnen worden gebruikt (zie artikel 5.1,
                           tweede lid, van die regeling). Op www.senternovem staat een lijst met die
                           kennisinstellingen;
                        </text:p>
              </text:list-item>
              <text:list-item>
                <text:p text:style-name="list.end">adviesbureaus die actief zijn op het terrein van
                           organisatieadvies, marktonderzoek en de begeleiding van veranderingsprocessen
                           ten behoeve van ondernemers buiten de groep. Of een adviesbureau dit
                           werkterrein heeft, kan onder meer worden opgemaakt uit de statuten of de
                           inschrijving in de register bij de Kamer van Koophandel.
                        </text:p>
              </text:list-item>
            </text:list>
            <text:p text:style-name="alineagroep.end">Uit de definities van alle typen vouchers blijkt voorts dat
                     alleen de zorgaanbieder of MKB-ondernemer op wiens naam de ZIV is gesteld deze
                     voucher kan inleveren bij een kennisinstelling. Innovatievouchers zijn derhalve
                     niet ‘verhandelbaar’.
                  </text:p>
          </text:section>
          <text:h text:outline-level="6" text:style-name="divisiekop4">Artikelen 26, 27 en 28
               </text:h>
          <text:p text:style-name="nota-toelichting">Artikel 27, eerste tot en met zesde lid, en artikel 28,
                  eerste lid, beperken de bevoegdheid om op grond van artikel 26 ZIV te
                  verkrijgen. Artikel 27, zevende lid, en artikel 28, tweede lid, bevatten ten
                  behoeve van grote zorgaanbieders enkele uitzonderingen op die beperkingen.
               </text:p>
          <text:p text:style-name="nota-toelichting">Een academisch ziekenhuis kan geen ZIV krijgen. Een
                  academisch ziekenhuis beschikt immers zelf reeds over (toegang tot) innovatieve
                  kennis en is zelf een kennisinstelling.
               </text:p>
          <text:p text:style-name="nota-toelichting">Een zorgaanbieder en een MKB-ondernemer kan ten hoogste één
                  kleine voucher krijgen. De kleine voucher is bedoeld om de eerste kennismaking
                  met een kennisinstelling te stimuleren. Omdat bij uitstek een kleine voucher de
                  bedoeling heeft een zorgaanbieder of MKB-ondernemer voor de eerste maal te
                  laten afstappen op een kennisinstelling, kan een kleine ZIV slechts eenmaal aan
                  een zorgaanbieder of MKB-ondernemer worden verstrekt en alleen dan als deze nog
                  niet eerder op grond van een andere regeling een voucher heeft gehad.
               </text:p>
          <text:p text:style-name="nota-toelichting">Het is tevens niet mogelijk voor zorgaanbieders en
                  MKB-ondernemers om de kleine ZIV gezamenlijk voor eenzelfde kennisvraag in te
                  zetten. Het is immers de bedoeling van deze voucher dat een zorgaanbieder of
                  MKB-ondernemer zelf ervaring opdoet met het in contact komen met een
                  kennisinstelling.
               </text:p>
          <text:p text:style-name="nota-toelichting">Een grote of extra grote ZIV wordt ten hoogste één keer per
                  jaar verstrekt en alleen dan als de zorgaanbieder of MKB-ondernemer in dat jaar
                  nog niet eerder op grond van de Subsidieregeling innoveren een grote voucher
                  heeft gehad.
               </text:p>
          <text:p text:style-name="nota-toelichting">Een zorgaanbieder of MKB-ondernemer kan ingevolge artikel 28
                  hooguit één aanvraag tegelijk doen. Indien er desalniettemin meerdere aanvragen
                  gedaan worden, worden ingevolge artikel 28, derde lid, alle aanvragen zonder
                  meer afgewezen, behalve de aanvraag van de ZIV met de laagste waarde. Die
                  aanvraag wordt op de voorgeschreven wijze beoordeeld.
               </text:p>
          <text:p text:style-name="nota-toelichting">De uitzonderingen op bovenstaande beperkingen betreffen
                  zorgaanbieders met meer dan 250 werknemers in dienst. Zij hebben de
                  mogelijkheid om ten behoeve van een specifieke vestiging een ZIV aan te vragen.
                  Deze zorgaanbieders zijn dermate groot dat zij vaak decentraal gestuurd worden
                  en dat één voucher niet het antwoord kan bieden op de verschillende
                  kennisvragen die er zijn binnen een grote gedecentraliseerde organisatie. Zij
                  kunnen maximaal 10 vouchers ontvangen. Echter, deze vouchers kunnen ingevolge
                  artikel 31 niet worden gebundeld. Een grote of extra grote voucher kan voor een
                  kennisoverdrachtproject wel worden gebundeld met ZIV van andere zorgaanbieders
                  of MKB-ondernemers tot een maximum van in totaal tien stuks. Zowel de
                  kennisinstelling als de zorgaanbieders en MKB-ondernemers dienen op deze maxima
                  bedacht te zijn.
               </text:p>
          <text:h text:outline-level="6" text:style-name="divisiekop4">Artikel 29
               </text:h>
          <text:p text:style-name="nota-toelichting">Het aantal beschikbare ZIV en de periode waarin ze kunnen
                  worden aangevraagd zijn gelimiteerd. Net als bij de (pre-)ZIPC geldt 'wie het
                  eerst komt, het eerst maalt'.
               </text:p>
          <text:h text:outline-level="6" text:style-name="divisiekop4">Artikel 30
               </text:h>
          <text:p text:style-name="nota-toelichting">Binnen zes weken wordt op de aanvraag besloten. Op een
                  verleende ZIV staan de belangrijkste gegevens vermeld.
               </text:p>
          <text:h text:outline-level="6" text:style-name="divisiekop4">Artikel 31
               </text:h>
          <text:p text:style-name="nota-toelichting">Voor het verstrekken van subsidie aan de kennisinstelling
                  staat centraal dat het moet gaan om een kennisoverdrachtproject in de zin van
                  deze regeling. Voorts moeten een of meer geldige ZIV worden overgelegd. Met een
                  geldige ZIV wordt bedoeld een voucher die op naam gesteld is van de
                  zorgaanbieder of MKB-ondernemer die het inlevert bij de kennisinstelling en ten
                  behoeve van wie de kennisvraag wordt beantwoord; indien aan een grote
                  zorgaanbieder op grond van artikel 27, zevende lid, meerdere ZIV zijn
                  verstrekt, staat op de voucher vermeld ten behoeve van welke vestiging van de
                  zorgaanbieder deze geldig is. Voorts is een ZIV slechts geldig als het in de op
                  de voucher aangegeven periode bij een kennisinstelling is ingeleverd en
                  vervolgens gedeclareerd bij SenterNovem. Indien de kennisinstelling bij de
                  aanvraag van een subsidie geen geldige ZIV overlegt, wordt deze aanvraag op
                  grond van artikel 31, eerste lid, afgewezen.
               </text:p>
          <text:p text:style-name="nota-toelichting">Grote en extra grote ZIV kunnen worden gebundeld ten behoeve
                  van één kennisoverdrachtproject. Er kunnen maximaal 10 ZIV worden gebundeld.
                  Per zorgaanbieder of MKB-ondernemer kan voor een kennisoverdrachtproject niet
                  meer dan één grote of extra grote ZIV worden ingezet. Kleine ZIV kunnen in het
                  geheel niet worden gebundeld.
               </text:p>
          <text:p text:style-name="nota-toelichting">Omdat er op grond van het tweede lid op de aanvraag van de
                  kennisinstelling direct besloten wordt over de vaststelling van de
                  projectsubsidie en er geen voorafgaande verleningsbeschikking is, wordt
                  afgeweken van een aantal bepalingen van de Subsidieregeling VWS-subsidies. Deze
                  bepalingen zijn opgesomd in het derde lid.
               </text:p>
          <text:p text:style-name="nota-toelichting">Zoals uiteengezet in de toelichting op artikel 5, is de
                  subsidie aan de kennisinstellingen geen staatssteun (vierde lid).
               </text:p>
          <text:h text:outline-level="6" text:style-name="divisiekop4">Artikel 32
               </text:h>
          <text:p text:style-name="nota-toelichting">Artikel 32 gaat over de hoogte van de projectsubsidie.
                  Daarbij wordt onderscheid gemaakt tussen grote en extra grote ZIV enerzijds
                  (eerste lid) en kleine ZIV anderzijds (tweede lid).
               </text:p>
          <text:section text:name="alineagroep.d78821e3079" text:style-name="alineagroep">
            <text:p text:style-name="alineagroep">Voor grote en extra ZIV geldt het volgende. In beginsel
                     (dus niet in aanmerking genomen de uitzonderingen van bijvoorbeeld artikel
                     4:46, derde lid, van de Algemene wet bestuursrecht) worden -onder aftrek van de
                     opbrengsten- alle subsidiabele kosten van de kennisinstelling in verband met
                     het beantwoorden van de kennisvraag van de zorgaanbieder of MKB-ondernemer
                     vergoed tot een maximum per ingeleverde voucher van € 5.000 bij een grote ZIV
                     en € 14.000 bij een extra grote ZIV. Wat de kennisinstelling aan kosten gemaakt
                     heeft, maar via de voucher niet vergoed krijgt, factureert de kennisinstelling
                     aan de zorgaanbieder of MKB-ondernemer. Indien de kennisinstelling precies
                     € 7.500 bij een grote voucher of € 21.000 bij een extra grote voucher aan
                     subsidiabele kosten minus opbrengsten heeft gemaakt, wordt de subsidie bepaald
                     op tweederde deel daarvan, te weten € 5.000 of € 14.000, en dient de
                     kennisinstelling het meerdere (de eigen bijdrage van de ondernemer van
                     respectievelijk € 2.500 of € 7.000) te factureren aan de zorgaanbieder of
                     MKB-ondernemer. Het kan echter uiteraard voorkomen dat het verschil tussen de
                     subsidiabele kosten en de opbrengsten voor de beantwoording van een kennisvraag
                     minder of juist meer bedraagt dan € 7.500 of € 21.000. In het eerste geval
                     wordt de subsidie lager vastgesteld dan € 5.000 of € 14.000. In het tweede
                     geval wordt de subsidie op het maximum van € 5.000 of € 14.000 vastgesteld. De
                     resterende kosten (die dan hoger zijn dan een derde deel van de kosten) zal de
                     zorgaanbieder of MKB-ondernemer dan aan de kennisinstelling moeten vergoeden.
                     Aangezien de subsidie niet meer dan € 125.000 in totaal bedraagt, hoeft geen
                     accountantsverklaring ingeleverd te worden. Dit bedrag is het maximum waarvoor
                     grote en extra grote ZIV gebundeld kunnen worden. Het is de gedeelde
                     verantwoordelijkheid van MKB-ondernemers, zorgaanbieders en kennisinstelling om
                     hier alert op te zijn.
                  </text:p>
            <text:p text:style-name="alineagroep.end">Hieronder twee rekenvoorbeelden voor de declaratie van een
                     grote zorginnovatie voucher.
                  </text:p>
            <text:list text:style-name="list-style-37">
              <text:list-item text:start-value="1">
                <text:p text:style-name="list.start">Rekenvoorbeeld bedragen groter dan voucherwaarde
                        </text:p>
                <text:p text:style-name="list.cont">Factuur grote voucher</text:p>
                <text:p text:style-name="table.relocated">Referentie naar <text:bookmark-ref text:ref-name="table.relocated.d78821e3099">de 1ste tabel</text:bookmark-ref>, die onder de lijst is geplaatst.</text:p>
                <text:p text:style-name="list.cont">Eigen bijdrage ex BTW moet minimaal 1/3 van 11.250 zijn
                           ofwel  3.750. In dit geval is de eigen bijdrage ex BTW 6.250. Er is daarmee aan
                           deze vereiste voldaan. De kennisinstelling declareert vervolgens de max
                           subsidie van 5.000 bij SenterNovem. De overige 2.500 voucherwaarde is onderdeel
                           van de eigen bijdrage van 6.250, die de kennisinstelling samen met de totale
                           BTW van de zorgaanbieder / MKB-er ontvangt.
                        </text:p>
              </text:list-item>
              <text:list-item text:start-value="2">
                <text:p text:style-name="list.cont">Rekenvoorbeeld bedragen  kleiner dan voucherwaarde
                        </text:p>
                <text:p text:style-name="list.cont">Factuur grote voucher </text:p>
                <text:p text:style-name="table.relocated">Referentie naar <text:bookmark-ref text:ref-name="table.relocated.d78821e3241">de 2de tabel</text:bookmark-ref>, die onder de lijst is geplaatst.</text:p>
              </text:list-item>
            </text:list>
            <text:p text:style-name="Caption">1<text:span text:style-name="superscript">ste</text:span> verplaatste tabel uit bovenstaande lijst<text:bookmark text:name="table.relocated.d78821e3099"/>
                  </text:p>
            <text:p text:style-name="table.fix"/>
            <table:table table:name="table.1" table:style-name="table.1">
              <table:table-column table:style-name="table.1.col1"/>
              <table:table-column table:style-name="table.1.col2"/>
              <table:table-row>
                <table:table-cell office:value-type="string">
                  <text:p text:style-name="Table_20_Contents">Bestede uren 150 a 75 euro</text:p>
                </table:table-cell>
                <table:table-cell office:value-type="string">
                  <text:p text:style-name="Table_20_Contents">11.250</text:p>
                </table:table-cell>
              </table:table-row>
              <table:table-row>
                <table:table-cell office:value-type="string">
                  <text:p text:style-name="Table_20_Contents">Btw 19%</text:p>
                </table:table-cell>
                <table:table-cell office:value-type="string">
                  <text:p text:style-name="Table_20_Contents">2.138</text:p>
                </table:table-cell>
              </table:table-row>
              <table:table-row>
                <table:table-cell office:value-type="string">
                  <text:p text:style-name="Table_20_Contents">Totaal</text:p>
                </table:table-cell>
                <table:table-cell office:value-type="string">
                  <text:p text:style-name="Table_20_Contents">13.388</text:p>
                </table:table-cell>
              </table:table-row>
              <table:table-row>
                <table:table-cell office:value-type="string"/>
                <table:table-cell office:value-type="string"/>
              </table:table-row>
              <table:table-row>
                <table:table-cell office:value-type="string">
                  <text:p text:style-name="Table_20_Contents">max subsidie VWS</text:p>
                </table:table-cell>
                <table:table-cell office:value-type="string">
                  <text:p text:style-name="Table_20_Contents">5.000 </text:p>
                </table:table-cell>
              </table:table-row>
              <table:table-row>
                <table:table-cell office:value-type="string">
                  <text:p text:style-name="Table_20_Contents">(projectkosten ex BTW min eigen bijdrage van
                                       1/3, doch maximaal 5.000)
                                    </text:p>
                </table:table-cell>
                <table:table-cell office:value-type="string"/>
              </table:table-row>
              <table:table-row>
                <table:table-cell office:value-type="string"/>
                <table:table-cell office:value-type="string"/>
              </table:table-row>
              <table:table-row>
                <table:table-cell office:value-type="string">
                  <text:p text:style-name="Table_20_Contents">Te betalen door zorgaanbieder of MKB-er:</text:p>
                </table:table-cell>
                <table:table-cell office:value-type="string">
                  <text:p text:style-name="Table_20_Contents">8.388</text:p>
                </table:table-cell>
              </table:table-row>
              <table:table-row>
                <table:table-cell office:value-type="string">
                  <text:p text:style-name="Table_20_Contents">(BTW 2.138 + eigen bijdrage 6.250)</text:p>
                </table:table-cell>
                <table:table-cell office:value-type="string"/>
              </table:table-row>
            </table:table>
            <text:p/>
            <text:p text:style-name="Caption">2<text:span text:style-name="superscript">de</text:span> verplaatste tabel uit bovenstaande lijst<text:bookmark text:name="table.relocated.d78821e3241"/>
                  </text:p>
            <text:p text:style-name="table.fix"/>
            <table:table table:name="table.2" table:style-name="table.2">
              <table:table-column table:style-name="table.2.col1"/>
              <table:table-column table:style-name="table.2.col2"/>
              <table:table-row>
                <table:table-cell office:value-type="string">
                  <text:p text:style-name="Table_20_Contents">Bestede uren 50 a 75 euro</text:p>
                </table:table-cell>
                <table:table-cell office:value-type="string">
                  <text:p text:style-name="Table_20_Contents">3.750</text:p>
                </table:table-cell>
              </table:table-row>
              <table:table-row>
                <table:table-cell office:value-type="string">
                  <text:p text:style-name="Table_20_Contents">Btw 19%</text:p>
                </table:table-cell>
                <table:table-cell office:value-type="string">
                  <text:p text:style-name="Table_20_Contents">712,50 </text:p>
                </table:table-cell>
              </table:table-row>
              <table:table-row>
                <table:table-cell office:value-type="string">
                  <text:p text:style-name="Table_20_Contents">Totaal</text:p>
                </table:table-cell>
                <table:table-cell office:value-type="string">
                  <text:p text:style-name="Table_20_Contents">4.462,50</text:p>
                </table:table-cell>
              </table:table-row>
              <table:table-row>
                <table:table-cell office:value-type="string"/>
                <table:table-cell office:value-type="string"/>
              </table:table-row>
              <table:table-row>
                <table:table-cell office:value-type="string">
                  <text:p text:style-name="Table_20_Contents">max subsidie VWS</text:p>
                </table:table-cell>
                <table:table-cell office:value-type="string">
                  <text:p text:style-name="Table_20_Contents">2.500  </text:p>
                </table:table-cell>
              </table:table-row>
              <table:table-row>
                <table:table-cell office:value-type="string">
                  <text:p text:style-name="Table_20_Contents">(projectkosten ex BTW min eigen bijdrage van
                                       1/3)
                                    </text:p>
                </table:table-cell>
                <table:table-cell office:value-type="string"/>
              </table:table-row>
              <table:table-row>
                <table:table-cell office:value-type="string"/>
                <table:table-cell office:value-type="string"/>
              </table:table-row>
              <table:table-row>
                <table:table-cell office:value-type="string">
                  <text:p text:style-name="Table_20_Contents">Te betalen door zorgaanbieder of MKB-er:</text:p>
                </table:table-cell>
                <table:table-cell office:value-type="string">
                  <text:p text:style-name="Table_20_Contents">1.962,50 </text:p>
                </table:table-cell>
              </table:table-row>
              <table:table-row>
                <table:table-cell office:value-type="string">
                  <text:p text:style-name="Table_20_Contents">(BTW  712,50  + eigen bijdrage 1.250 )</text:p>
                </table:table-cell>
                <table:table-cell office:value-type="string"/>
              </table:table-row>
            </table:table>
            <text:p/>
          </text:section>
          <text:p text:style-name="nota-toelichting">Eigen bijdrage ex BTW moet minimaal 1/3 van 3.750 zijn ofwel
                  1.250. In dit geval is de eigen bijdrage ex BTW 1.250. Er is daarmee aan deze
                  vereiste voldaan. De kennisinstelling declareert vervolgens de
                  subsidie van 2.500 bij SenterNovem.
               </text:p>
          <text:p text:style-name="nota-toelichting">Voor kleine ZIV geldt hetzelfde als wat ter toelichting op
                  het eerste lid voor grote en extra grote ZIV is opgenomen met dien verstande
                  dat bij kleine ZIV voor zorgaanbieders en MKB-ondernemers geen eigen bijdrage
                  van een derde deel geldt en dat een kleine ZIV een waarde vertegenwoordigt van
                  € 2.500. Wat de kennisinstelling – onder aftrek van de opbrengsten – aan
                  subsidiabele kosten gemaakt heeft, maar via de kleine ZIV niet vergoed krijgt,
                  factureert de kennisinstelling aan de zorgaanbieder of MKB-ondernemer. Indien
                  de kennisinstelling precies € 2.500 aan subsidiabele kosten minus opbrengsten
                  heeft gemaakt, wordt de subsidie bepaald op € 2.500. Wanneer het verschil
                  tussen de subsidiabele kosten en opbrengsten voor de beantwoording van een
                  kennisvraag minder of juist meer bedraagt dan € 2.500 wordt – in het eerste
                  geval – de subsidie lager vastgesteld dan € 2.500. In het tweede geval wordt de
                  subsidie op het maximum van € 2.500 vastgesteld. De resterende kosten
                  factureert de kennisinstelling aan de zorgaanbieder of MKB-ondernemer. Het is
                  de taak van zowel kennisinstelling als de zorgaanbieder en MKB-ondernemer erop
                  bedacht te zijn dat kleine ZIV niet gebundeld kunnen worden.
               </text:p>
          <text:p text:style-name="nota-toelichting">Eventueel door de ondernemer verschuldigde, door de
                  kennisinstelling in rekening te brengen, BTW valt niet onder de kosten die voor
                  subsidie in aanmerking komen. De ondernemer kan deze BTW ook zelf verrekenen.
                  Een rekenvoorbeeld met een kleine ZIV kan het voorgaande verduidelijken. De
                  afrekening die de kennisinstelling aan de MKB-ondernemer of zorgaanbieder
                  stuurt ziet er bijvoorbeeld als volgt uit: 
               </text:p>
          <text:p text:style-name="nota-toelichting">Als er 20 uur is gewerkt aan een kennisopdracht voor 75 euro
                  per uur en de kennisinstelling heeft een kleine voucher gekregen, dan geldt de
                  volgende berekening: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Gewerkte uren: </text:p>
              </table:table-cell>
              <table:table-cell office:value-type="string">
                <text:p text:style-name="Table_20_Contents">20 à € 75 </text:p>
              </table:table-cell>
              <table:table-cell office:value-type="string">
                <text:p text:style-name="Table_20_Contents">€ 1500</text:p>
              </table:table-cell>
            </table:table-row>
            <table:table-row>
              <table:table-cell office:value-type="string">
                <text:p text:style-name="Table_20_Contents">BTW: </text:p>
              </table:table-cell>
              <table:table-cell office:value-type="string">
                <text:p text:style-name="Table_20_Contents">19% </text:p>
              </table:table-cell>
              <table:table-cell office:value-type="string">
                <text:p text:style-name="Table_20_Contents">€ 285 +</text:p>
              </table:table-cell>
            </table:table-row>
            <table:table-row>
              <table:table-cell office:value-type="string"/>
              <table:table-cell office:value-type="string"/>
              <table:table-cell office:value-type="string">
                <text:p text:style-name="Table_20_Contents">€ 1785</text:p>
              </table:table-cell>
            </table:table-row>
          </table:table>
          <text:p/>
          <text:p text:style-name="nota-toelichting">Af: subsidie VWS: € 1500 (=max bij de minister aan te vragen
                  subsidiebedrag).
               </text:p>
          <text:p text:style-name="nota-toelichting">Te voldoen door MKB-ondernemer/ zorgaanbieder € 285</text:p>
          <text:p text:style-name="nota-toelichting">Voor een grote zorginnovatievoucher zou het rekenvoorbeeld er
                  dan als volgt uit zien: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Gewerkte uren: </text:p>
              </table:table-cell>
              <table:table-cell office:value-type="string">
                <text:p text:style-name="Table_20_Contents">20 à € 75 </text:p>
              </table:table-cell>
              <table:table-cell office:value-type="string">
                <text:p text:style-name="Table_20_Contents">€ 1500</text:p>
              </table:table-cell>
            </table:table-row>
            <table:table-row>
              <table:table-cell office:value-type="string">
                <text:p text:style-name="Table_20_Contents">BTW: </text:p>
              </table:table-cell>
              <table:table-cell office:value-type="string">
                <text:p text:style-name="Table_20_Contents">19% </text:p>
              </table:table-cell>
              <table:table-cell office:value-type="string">
                <text:p text:style-name="Table_20_Contents">€ 285 +</text:p>
              </table:table-cell>
            </table:table-row>
            <table:table-row>
              <table:table-cell office:value-type="string"/>
              <table:table-cell office:value-type="string"/>
              <table:table-cell office:value-type="string">
                <text:p text:style-name="Table_20_Contents">€ 1785</text:p>
              </table:table-cell>
            </table:table-row>
          </table:table>
          <text:p/>
          <text:p text:style-name="nota-toelichting">Af: subsidie VWS (2/3 x 1500): € 1000 (=max bij de minister
                  aan te vragen subsidiebedrag).
               </text:p>
          <text:p text:style-name="nota-toelichting">Te voldoen door MKB-ondernemer/ zorgaanbieder € 785</text:p>
          <text:h text:outline-level="6" text:style-name="divisiekop4">Artikel 33
               </text:h>
          <text:p text:style-name="nota-toelichting">Met de uitsluiting van kosten gemaakt in het kader van stages
                  van studenten van kennisinstellingen (onderdeel a) wordt onderstreept dat
                  stagevergoedingen tot doel hebben de kosten van het praktijkonderwijs te
                  vergoeden en derhalve onderwijskosten inhouden. Er wordt geen subsidie
                  verstrekt voor activiteiten die worden verricht door studenten indien het gaat
                  om activiteiten waarvoor deze studenten studiepunten krijgen. Evenmin
                  subsidiabel zijn kosten die gemaakt worden in het kader van de begeleiding en
                  ondersteuning van studenten.
               </text:p>
          <text:h text:outline-level="6" text:style-name="divisiekop4">Artikel 34
               </text:h>
          <text:p text:style-name="nota-toelichting">De aanvraag van de subsidie dient na afloop van het
                  kennisoverdrachtproject én voor 1 juli 2010 te worden ingediend. Er wordt
                  vanuit gegaan dat er ruim de tijd is om de voucher te verzilveren. Verzoeken
                  van de kennisinstelling voor een eenmalige verlenging zullen dan ook streng
                  worden getoetst. Een verlenging kan worden verleend in situaties waarbij het
                  gestarte kennisoverdrachtproject nog niet kon worden afgerond, maar waarbij wel
                  aannemelijk kan worden gemaakt dat het project binnen een redelijke termijn
                  afgesloten zal kunnen worden.
               </text:p>
          <text:p text:style-name="nota-toelichting">Andere kennisinstellingen dan de kennisinstellingen in de zin
                  van de Subsidieregeling innoveren dienen bij hun allereerste aanvraag aan te
                  tonen dat zij voor de inwerkingtreding van de regeling reeds drie
                  adviesprojecten in de zorg hebben afgerond. Dat geschiedt aan de hand van drie
                  verklaringen van zorgaanbieders ten behoeve waarvan die projecten zijn
                  uitgevoerd.
               </text:p>
          <text:h text:outline-level="6" text:style-name="divisiekop4">Artikel 35
               </text:h>
          <text:p text:style-name="nota-toelichting">Artikel 35 schrijft voor om welke redenen een aanvraag direct
                  afgewezen dient te worden. In onderdeel a is als afwijzingsgrond opgenomen dat
                  voor het kennisoverdrachtproject voor het verstrekken van de ZIV nog geen
                  verplichtingen mogen zijn aangegaan. Dit wil zeggen dat met de subsidie op
                  grond van artikel 31 niet al lopende contracten kunnen worden gefinancierd. De
                  ZIV zijn uitdrukkelijk bedoeld om een contact tussen zorgaanbieder of
                  MKB-ondernemer en kennisinstelling te stimuleren dat er nog niet is.
               </text:p>
          <text:p text:style-name="nota-toelichting">Onderdeel b is opgenomen om te voorkomen dat de ondernemer
                  een ZIV inzet voor een kennisoverdrachtproject waarvoor (al dan niet via een
                  programma of overkoepelend project) reeds (andere) subsidie is ontvangen. Ook
                  de eigen bijdrage behorend bij die andere subsidie kan niet alsnog via een ZIV
                  worden gesubsidieerd.
               </text:p>
          <text:p text:style-name="nota-toelichting">In onderdeel c is bepaald dat de kennisinstelling geen
                  projectsubsidie wordt verstrekt indien de instelling haar eigen ZIV
                  inlevert.
               </text:p>
          <text:p text:style-name="nota-toelichting">In onderdeel d is bepaald dat geen projectsubsidie wordt
                  verstrekt voor een kennisoverdrachtproject dat wordt uitgevoerd voor een
                  zorgaanbieder of MKB-ondernemer waarmee de kennisinstelling in een groep is
                  verbonden.
               </text:p>
          <text:h text:outline-level="6" text:style-name="divisiekop4">Artikel 36
               </text:h>
          <text:p text:style-name="nota-toelichting">Aangezien de subsidie wordt aangevraagd na afloop van het
                  kennisoverdrachtproject en er ter gelegenheid van een verlening geen
                  voorafgaande toets plaatsvindt van het project, is wellicht ten overvloede
                  bepaald dat – waar nodig – aan de vaststelling verplichtingen kunnen worden
                  verbonden om de doelstellingen van de subsidie te verwezenlijken.
               </text:p>
          <text:h text:outline-level="6" text:style-name="divisiekop4">Artikel 37
               </text:h>
          <text:p text:style-name="nota-toelichting">De regeling zal in 2010 tussentijds worden geëvalueerd. Voor
                  de uitvoering van de regeling is vooralsnog tot en met 2012 budget
                  uitgetrokken. De regeling is derhalve tijdelijk van aard. Naar verwachting
                  zullen de laatste zorginnovatievouchers in 2011 worden uitgegeven. Daarom kan
                  de regeling per 2013 vervallen.
               </text:p>
          <text:section text:name="ondertekening.d78821e3589"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