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68</text:p>
      <text:p text:style-name="publicatie-titel.end">10 juli 2009</text:p>
      <text:h text:outline-level="1" text:style-name="staatscourant_kop">Vergunning voor de aanleg van een pijpleiding tussen blok A12 en
            blok B13 van het continentaal plat; artikel 94
            Mijnbouwbesluit
         </text:h>
      <text:section text:name="regeling.d77779e136" text:style-name="regeling">
        <text:section text:name="aanhef.d77779e138" text:style-name="aanhef">
          <text:section text:name="context.d77779e140" text:style-name="context">
            <text:p text:style-name="context_al">16 juni 2009</text:p>
            <text:p text:style-name="context_al.end">Nr. ET/EM / 9089977</text:p>
          </text:section>
          <text:p text:style-name="wie">De Minister van Economische Zaken,</text:p>
          <text:p text:style-name="considerans.al">Procesverloop:</text:p>
          <text:list text:style-name="list-style-1">
            <text:list-item>
              <text:p text:style-name="list.start">Chevron Transportation B.V., gevestigd te Voorburg, heeft op 28
                        april 2009 een aanvraag ingediend om een vergunning ingevolge artikel 94 van
                        het Mijnbouwbesluit (Stb.
                           2002, 604), voor het aanleggen van een pijpleiding op het continentaal
                        plat in het hieronder in artikel 1, tweede lid, omschreven traject tussen blok
                        A12 en blok B13 van het continentaal plat. Deze blokken zijn aangegeven op de
                        als bijlage 3 bij de Mijnbouwregeling (Stcrt. 2002, 245), gevoegde kaart.
                     </text:p>
            </text:list-item>
            <text:list-item>
              <text:p text:style-name="list.end">De inspecteur-generaal der mijnen heeft op 25 mei 2009 advies
                        uitgebracht (kenmerk 9090050), de staatssecretaris van Verkeer en Waterstaat
                        heeft op 8 juni 2009 advies uitgebracht (kenmerk ‘advies Chevron leiding
                        A12–B13’).
                     </text:p>
            </text:list-item>
          </text:list>
          <text:p text:style-name="considerans.al">Overwegingen:</text:p>
          <text:list text:style-name="list-style-2">
            <text:list-item>
              <text:p text:style-name="list.start">De pijpleiding zal op grond van artikel 93 van het
                        Mijnbouwbesluit moeten bestaan uit pijpen die voldoende sterk zijn en op
                        doelmatige wijze met elkaar zijn verbonden, en tegen corrosie en uitwendige
                        krachten moeten worden beschermd.
                     </text:p>
            </text:list-item>
            <text:list-item>
              <text:p text:style-name="list.cont">De ligging van de pijpleiding zal op grond van voornoemd
                        artikel zodanig moeten zijn dat geen schade wordt veroorzaakt of dat schade
                        zoveel mogelijk wordt voorkomen.
                     </text:p>
            </text:list-item>
            <text:list-item>
              <text:p text:style-name="list.cont">De eigenschappen, de aanleg, de ligging en het onderhoud van de
                        leiding moeten op grond van voornoemd artikel voldoen aan de bij artikel 10.1
                        van de Mijnbouwregeling gestelde eisen.
                     </text:p>
            </text:list-item>
            <text:list-item>
              <text:p text:style-name="list.cont">Met het bij de aanvraag overgelegde rapport van het voorontwerp
                        van de pijpleiding is aangetoond dat zal worden voldaan aan NEN 3650. Uit de
                        aanvraag blijkt derhalve dat de pijpleiding zal voldoen aan de bij en krachtens
                        artikel 93, derde lid, van het Mijnbouwbesluit gestelde eisen.
                     </text:p>
            </text:list-item>
            <text:list-item>
              <text:p text:style-name="list.cont">De pijpleiding zal worden aangelegd in het gebied de
                        Doggersbank, een gebied met bijzondere ecologische waarden, gelegen in de
                        Exclusieve Economische Zone. Dit gebied zal in het kader van de
                        Natuurbeschermingswet 1998 worden aangewezen als speciale beschermingszone
                        volgens de Europese Vogel- en Habitatrichtlijn. Het gebied is daartoe in
                        december 2008 aangemeld bij de Europese Commissie.
                     </text:p>
            </text:list-item>
            <text:list-item>
              <text:p text:style-name="list.cont">In het Integraal Beheerplan Noordzee 2015 (IBN 2015) is
                        vastgesteld dat, totdat het afwegingskader van de Natuurbeschermingswet 1998
                        van kracht wordt voor de Doggersbank, bij vergunningplichtige activiteiten moet
                        worden voorkomen dat de toekomstige aanwijzing als beschermd gebied door een
                        ingreep onmogelijk wordt gemaakt.
                     </text:p>
            </text:list-item>
            <text:list-item>
              <text:p text:style-name="list.cont">In het ‘Milieu Effect Rapport voor de ontwikkeling van de
                        gasvelden in de A en B blokken in het Nederlands deel van het continentaal
                        plat’, kenmerk 2006-DH-R0190/B, is aangegeven dat door het installeren van de
                        pijpleiding benthische fauna wordt verstoord. Het reliëf dat door de
                        installatiewerkzaamheden wordt veroorzaakt zal snel egaliseren onder invloed
                        van waterstromingen en stormen. Herkolonisatie van verstoorde gebieden zal zeer
                        spoedig verlopen.
                     </text:p>
            </text:list-item>
            <text:list-item>
              <text:p text:style-name="list.cont">De oppervlakte van het door de aanleg van de pijpleiding
                        verstoorde gebied betreft slechts een gering gedeelte van het gebied de
                        Doggersbank.
                     </text:p>
            </text:list-item>
            <text:list-item>
              <text:p text:style-name="list.cont">Uit het bovenstaande blijkt dat er geen significante effecten
                        zijn te verwachten van de aanleg van de pijpleiding en dat de toekomstige
                        aanwijzing als beschermd gebied niet onmogelijk wordt gemaakt door de aanleg
                        van de pijpleiding.
                     </text:p>
            </text:list-item>
            <text:list-item>
              <text:p text:style-name="list.cont">De Commissie voor de milieueffectrapportage heeft in het
                        toetsingsadvies over bovengenoemd milieueffectrapport, kenmerk 1474-70/Dr/jr,
                        geoordeeld dat de essentiële informatie aanwezig is om het milieubelang een
                        volwaardige plaats te kunnen geven in de besluitvorming.
                     </text:p>
            </text:list-item>
            <text:list-item>
              <text:p text:style-name="list.cont">In het IBN 2015 is tevens vastgesteld dat in gebieden met
                        bijzondere ecologische waarden zoals de Doggersbank nieuwe activiteiten niet
                        zijn toegestaan, tenzij er geen reële alternatieven zijn en er sprake is van
                        een groot openbaar belang.
                     </text:p>
            </text:list-item>
            <text:list-item>
              <text:p text:style-name="list.cont">Van olie- en gaswinning is in het IBN 2015 aangegeven, dat het
                        één van de activiteiten is waarvan het grote openbare belang expliciet in
                        rijksbeleid is vastgelegd, te weten in de Derde Energienota (1995) van het
                        Ministerie van Economische Zaken: het zogenoemde kleine velden beleid.
                     </text:p>
            </text:list-item>
            <text:list-item>
              <text:p text:style-name="list.cont">Er is geen reëel alternatief voor het transport per pijpleiding
                        van het gewonnen gas.
                     </text:p>
            </text:list-item>
            <text:list-item>
              <text:p text:style-name="list.cont">Gezien het bovenstaande kan de aanleg van de pijpleiding in het
                        gebied de Doggersbank worden toegestaan.
                     </text:p>
            </text:list-item>
            <text:list-item>
              <text:p text:style-name="list.end">De werkingssfeer van de Natuurbeschermingswet 1998 zal worden
                        uitgebreid naar de Exclusieve Economische Zone. Vervolgens zal de Doggersbank
                        als Habitatrichtlijngebied kunnen worden aangewezen. Indien de werkzaamheden
                        voor de aanleg van de pijpleiding zullen worden verricht wanneer het gebied is
                        aangewezen, zal een vergunning moeten worden aangevraagd op grond van de
                        Natuurbeschermingswet 1998.
                     </text:p>
            </text:list-item>
          </text:list>
          <text:p text:style-name="considerans.al">Gelet op de artikelen 92, 93 en 94
                  van het Mijnbouwbesluit, alsmede op de artikelen 1.7.1 en 10.1 van de
                  Mijnbouwregeling;
               </text:p>
          <text:p text:style-name="afkondiging">Besluit:</text:p>
        </text:section>
        <text:section text:name="regeling-tekst.d77779e313" text:style-name="regeling-tekst">
          <text:section text:name="artikel.d77779e315" text:style-name="artikel">
            <text:h text:outline-level="3" text:style-name="artikel_kop">Artikel 1
                  </text:h>
            <text:list text:style-name="list-style-3">
              <text:list-item text:start-value="1">
                <text:p text:style-name="list.start"> Aan Chevron Transportation B.V., gevestigd te Voorburg, wordt
                           vergunning verleend voor het aanleggen van een pijpleiding op het continentaal
                           plat in het hieronder in het tweede lid omschreven traject;
                        </text:p>
              </text:list-item>
              <text:list-item text:start-value="2">
                <text:p text:style-name="list.cont"> De vergunning geldt voor een traject tussen de
                           mijnbouwinstallatie A12-CPP en de nog te plaatsen mijnbouwinstallatie
                           B13-A.
                        </text:p>
                <text:p text:style-name="list.cont">De coördinaten van de mijnbouwinstallatie en de aansluiting
                           zijn:
                        </text:p>
                <text:p text:style-name="list.cont">A12-CPP: 55° 23' 58,572" N.B. en 03° 48' 41,861" O.L.</text:p>
                <text:p text:style-name="list.cont">B13: 55° 17' 07,775" N.B. en 04° 05' 53,550" O.L.</text:p>
              </text:list-item>
              <text:list-item text:start-value="3">
                <text:p text:style-name="list.end"> De ligging van de in het tweede lid bedoelde punten is uitgedrukt
                           in geografische coördinaten berekend volgens het stelsel van de Europese
                           vereffening.
                        </text:p>
              </text:list-item>
            </text:list>
          </text:section>
          <text:section text:name="artikel.d77779e358" text:style-name="artikel">
            <text:h text:outline-level="3" text:style-name="artikel_kop">Artikel 2
                  </text:h>
            <text:list text:style-name="list-style-4">
              <text:list-item text:start-value="1">
                <text:p text:style-name="list.start"> De beheerder als bedoeld in artikel 92, onderdeel d, van het
                           Mijnbouwbesluit, meldt uiterlijk 14 dagen voorafgaande aan de uitvoering van de
                           aanlegwerkzaamheden de startdatum, tijdsduur, locatie, gebied en traject,
                           betrokken schepen en 24 uurs contactpersonen aan de inspecteur-generaal der
                           mijnen en de Chef der Hydrografie.
                        </text:p>
              </text:list-item>
              <text:list-item text:start-value="2">
                <text:p text:style-name="list.cont"> De beheerder als bedoeld in artikel 92, onderdeel d, van het
                           Mijnbouwbesluit, meldt 24 uur voorafgaande aan de uitvoering van de
                           aanlegwerkzaamheden de startdatum, tijdsduur, locatie, gebied en traject,
                           betrokken schepen en 24 uurs contactpersonen aan de inspecteur-generaal der
                           mijnen en de directeur van de Kustwacht.
                        </text:p>
              </text:list-item>
              <text:list-item text:start-value="3">
                <text:p text:style-name="list.end"> De bij de aanlegwerkzaamheden betrokken schepen melden zich voor
                           de daadwerkelijke aanvang van de werkzaamheden bij het Kustwachtcentrum te Den
                           Helder.
                        </text:p>
              </text:list-item>
            </text:list>
          </text:section>
          <text:section text:name="artikel.d77779e392" text:style-name="artikel">
            <text:h text:outline-level="3" text:style-name="artikel_kop">Artikel 3
                  </text:h>
            <text:p text:style-name="artikel">Gedurende de aanleg van de pijpleiding is voor het afstand houden
                     van de scheepvaart minimaal één wachtschip aanwezig.
                  </text:p>
          </text:section>
          <text:section text:name="artikel.d77779e402" text:style-name="artikel">
            <text:h text:outline-level="3" text:style-name="artikel_kop">Artikel 4
                  </text:h>
            <text:p text:style-name="artikel">Bij gebruik van stortsteen of grind voor gronddekking geldt als
                     maximum korreldiameter voor de afsluitende bovenlaag D<text:span text:style-name="subscript">90</text:span>=85 mm.
                  </text:p>
          </text:section>
          <text:section text:name="artikel.d77779e415" text:style-name="artikel">
            <text:h text:outline-level="3" text:style-name="artikel_kop">Artikel 5
                  </text:h>
            <text:p text:style-name="artikel">De vrije waterkolom boven de pijpleiding, kabels, stortsteen,
                     grind, matrassen en randapparatuur, waaronder begrepen T-stukken, side-taps,
                     frames en target boxes, is te allen tijde minimaal – 29 meter LLWS.
                  </text:p>
          </text:section>
          <text:section text:name="artikel.d77779e426" text:style-name="artikel">
            <text:h text:outline-level="3" text:style-name="artikel_kop">Artikel 6
                  </text:h>
            <text:p text:style-name="artikel">Deze beschikking treedt in werking met ingang van de dag na die
                     waarop de beschikking is bekendgemaakt. Deze beschikking wordt bekendgemaakt
                     door toezending aan de aanvrager.
                  </text:p>
          </text:section>
        </text:section>
        <text:section text:name="regeling-sluiting.d77779e437" text:style-name="regeling-sluiting">
          <text:section text:name="ondertekening.d77779e439"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77779e455" text:style-name="bezwaarschrift">
          <text:p text:style-name="bezwaarschrift.end">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de aanleg van een pijpleiding tussen blok A12 en blok B13 van het continentaal plat; artikel 94 Mijnbouwbesluit</dc:title>
  </office:meta>
</office:document-meta>
</file>