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67</text:p>
      <text:p text:style-name="publicatie-titel.end">10 juli 2009</text:p>
      <text:h text:outline-level="1" text:style-name="staatscourant_kop">Uitnodiging tot het indienen van een aanvraag voor een
            opsporingsvergunning voor aardwarmte in het gebied genaamd Asten (in de
            gemeenten Asten en Someren)
         </text:h>
      <text:section text:name="algemeen.d78061e104" text:style-name="algemeen">
        <text:section text:name="aanhef.d78061e106" text:style-name="aanhef">
          <text:section text:name="context.d78061e108" text:style-name="context">
            <text:p text:style-name="context_al">3 juli 2007</text:p>
            <text:p text:style-name="context_al.end">Nr. ET/EM / 9118636</text:p>
          </text:section>
        </text:section>
        <text:section text:name="vrije-tekst.d78061e118" text:style-name="vrije-tekst">
          <text:p text:style-name="vrije-tekst">De Minister van Economische Zaken deelt mee dat een aanvraag is
                  ontvangen voor een opsporingsvergunning voor aardwarmte in het gebied, genaamd
                  Asten, gelegen in de gemeenten Asten en Someren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80900,000</text:p>
              </table:table-cell>
              <table:table-cell office:value-type="string">
                <text:p text:style-name="Table_20_Contents">379500,000</text:p>
              </table:table-cell>
            </table:table-row>
            <table:table-row>
              <table:table-cell office:value-type="string">
                <text:p text:style-name="Table_20_Contents">2</text:p>
              </table:table-cell>
              <table:table-cell office:value-type="string">
                <text:p text:style-name="Table_20_Contents">182850,000</text:p>
              </table:table-cell>
              <table:table-cell office:value-type="string">
                <text:p text:style-name="Table_20_Contents">375550,000</text:p>
              </table:table-cell>
            </table:table-row>
            <table:table-row>
              <table:table-cell office:value-type="string">
                <text:p text:style-name="Table_20_Contents">3</text:p>
              </table:table-cell>
              <table:table-cell office:value-type="string">
                <text:p text:style-name="Table_20_Contents">179200,000</text:p>
              </table:table-cell>
              <table:table-cell office:value-type="string">
                <text:p text:style-name="Table_20_Contents">373700,000</text:p>
              </table:table-cell>
            </table:table-row>
            <table:table-row>
              <table:table-cell office:value-type="string">
                <text:p text:style-name="Table_20_Contents">4</text:p>
              </table:table-cell>
              <table:table-cell office:value-type="string">
                <text:p text:style-name="Table_20_Contents">177350,000</text:p>
              </table:table-cell>
              <table:table-cell office:value-type="string">
                <text:p text:style-name="Table_20_Contents">377800,00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17.86
                  km<text:span text:style-name="superscript">2 </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78061e262"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78061e283" text:style-name="alineagroep">
            <text:p text:style-name="alineagroep">Nadere informatie is verkrijgbaar onder telefoonnummer:</text:p>
            <text:p text:style-name="alineagroep.end">070-379 70 88 (contactpersoon: ing. M. Traas)</text:p>
          </text:section>
        </text:section>
        <text:section text:name="tekst-sluiting.d78061e293" text:style-name="tekst-sluiting">
          <text:section text:name="ondertekening.d78061e295" text:style-name="ondertekening">
            <text:p text:style-name="ondertekening">De Minister van
                     Economische Zaken,
                  </text:p>
            <text:p text:style-name="ondertekening">namens
                     deze:
                  </text:p>
            <text:p text:style-name="ondertekening"> 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een aanvraag voor een opsporingsvergunning voor aardwarmte in het gebied genaamd Asten (in
         de gemeenten Asten en Someren)
      </dc:title>
  </office:meta>
</office:document-meta>
</file>