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55</text:p>
      <text:p text:style-name="publicatie-titel.end">9 juli 2009</text:p>
      <text:h text:outline-level="1" text:style-name="staatscourant_kop">Regeling van 6 juli 2009 houdende benoeming van de leden van de
            staatscommissie Grondwet en toekenning van een vergoeding aan die leden
         </text:h>
      <text:section text:name="regeling.d2643e139" text:style-name="regeling">
        <text:section text:name="aanhef.d2643e141" text:style-name="aanhef">
          <text:section text:name="context.d2643e143" text:style-name="context">
            <text:p text:style-name="context_al">18 juni 2009</text:p>
            <text:p text:style-name="context_al">Nr. 2009-0000310793</text:p>
            <text:p text:style-name="context_al.end">Constitutionele Zaken en Wetgeving (CZW)</text:p>
          </text:section>
          <text:p text:style-name="wie">De Minister van Binnenlandse Zaken en Koninkrijksrelaties, de
                  Minister-President, Minister van Algemene Zaken, en de Minister van
                  Justitie,
               </text:p>
          <text:p text:style-name="considerans.al">Handelende in overeenstemming met het gevoelen van de
                  ministerraad;
               </text:p>
          <text:p text:style-name="considerans.al">Gelet op artikel 6, derde lid, van de
                  Kaderwet adviescolleges en artikel 2 van de Wet vergoedingen adviescolleges en
                  commissies;
               </text:p>
          <text:p text:style-name="afkondiging">Besluit:</text:p>
        </text:section>
        <text:section text:name="regeling-tekst.d2643e168" text:style-name="regeling-tekst">
          <text:section text:name="artikel.d2643e170" text:style-name="artikel">
            <text:h text:outline-level="3" text:style-name="artikel_kop">Artikel 1
                  </text:h>
            <text:list text:style-name="list-style-1">
              <text:list-item text:start-value="1">
                <text:p text:style-name="list.start"> Voorzitter, tevens lid, van de staatscommissie Grondwet is:
                        </text:p>
                <text:list>
                  <text:list-item>
                    <text:p text:style-name="list.start">mw. prof. mr. W.M.E. Thomassen, raadsheer Hoge Raad der
                                 Nederlanden;
                              </text:p>
                  </text:list-item>
                </text:list>
              </text:list-item>
              <text:list-item text:start-value="2">
                <text:p text:style-name="list.cont"> De andere leden van de staatscommissie Grondwet zijn:
                        </text:p>
                <text:list>
                  <text:list-item>
                    <text:p text:style-name="list.cont">prof. dr. L.F.M. Besselink, hoogleraar Europees
                                 constitutioneel recht, Universiteit Utrecht;
                              </text:p>
                  </text:list-item>
                  <text:list-item>
                    <text:p text:style-name="list.cont">mw. prof. dr. M.L.H.K. Claes, hoogleraar Europees en
                                 vergelijkend constitutioneel recht, Universiteit van Tilburg;
                              </text:p>
                  </text:list-item>
                  <text:list-item>
                    <text:p text:style-name="list.cont">mw. prof. mr. J.H. Gerards, hoogleraar staats- en
                                 bestuursrecht, Universiteit Leiden;
                              </text:p>
                  </text:list-item>
                  <text:list-item>
                    <text:p text:style-name="list.cont">mw. mr. L.Y. Gonçalves-Ho Kang You, staatsraad i.b.d., Raad
                                 van State;
                              </text:p>
                  </text:list-item>
                  <text:list-item>
                    <text:p text:style-name="list.cont">prof. mr. C.A.J.M. Kortmann, emeritus-hoogleraar Staatsrecht,
                                 bestuursrecht en algemene staatsleer, Radboud Universiteit Nijmegen;
                              </text:p>
                  </text:list-item>
                  <text:list-item>
                    <text:p text:style-name="list.cont">prof. mr. R. de Lange, hoogleraar staats- en bestuursrecht,
                                 Erasmus Universiteit Rotterdam;
                              </text:p>
                  </text:list-item>
                  <text:list-item>
                    <text:p text:style-name="list.cont">mw. prof. mr. B.M. Oomen, bijzonder hoogleraar
                                 rechtspluralisme, Universiteit van Amsterdam;
                              </text:p>
                  </text:list-item>
                  <text:list-item>
                    <text:p text:style-name="list.cont">mw. prof. mr. G. Overkleeft-Verburg, hoogleraar staats- en
                                 bestuursrecht, Erasmus Universiteit Rotterdam;
                              </text:p>
                  </text:list-item>
                  <text:list-item>
                    <text:p text:style-name="list.end">drs. J.P. de Vries, voormalig hoofdredacteur Nederlands
                                 Dagblad en voormalig lid staatscommissie-Biesheuvel.
                              </text:p>
                  </text:list-item>
                </text:list>
              </text:list-item>
            </text:list>
          </text:section>
          <text:section text:name="artikel.d2643e283" text:style-name="artikel">
            <text:h text:outline-level="3" text:style-name="artikel_kop">Artikel 2
                  </text:h>
            <text:p text:style-name="artikel">De staatscommissie wordt bijgestaan door het volgende
                     secretariaat:
                  </text:p>
            <text:list text:style-name="list-style-2">
              <text:list-item>
                <text:p text:style-name="list.start">drs. M.P.H. van Haeften (secretaris);
                        </text:p>
              </text:list-item>
              <text:list-item>
                <text:p text:style-name="list.cont">dr. I.A. van den Driessche (adjunct-secretaris);
                        </text:p>
              </text:list-item>
              <text:list-item>
                <text:p text:style-name="list.cont">mr. dr. G.J.M. Evers (adjunct-secretaris);
                        </text:p>
              </text:list-item>
              <text:list-item>
                <text:p text:style-name="list.end">mr. S. Terphuis (adjunct-secretaris).
                        </text:p>
              </text:list-item>
            </text:list>
          </text:section>
          <text:section text:name="artikel.d2643e328" text:style-name="artikel">
            <text:h text:outline-level="3" text:style-name="artikel_kop">Artikel 3
                  </text:h>
            <text:list text:style-name="list-style-3">
              <text:list-item text:start-value="1">
                <text:p text:style-name="list.start"> De voorzitter van de staatscommissie ontvangt een vaste
                           vergoeding per maand, afgeleid van het maximum van schaal 18 van bijlage B van
                           het Bezoldigingsbesluit burgerlijke rijksambtenaren 1984, met een
                           deeltijdfactor 0,4.
                        </text:p>
              </text:list-item>
              <text:list-item text:start-value="2">
                <text:p text:style-name="list.end"> De leden van de staatscommissie ontvangen een vaste vergoeding
                           per maand, afgeleid van het maximum van schaal 18 van bijlage B van het
                           Bezoldigingsbesluit burgerlijke rijksambtenaren 1984, met een deeltijdfactor
                           0,1.
                        </text:p>
              </text:list-item>
            </text:list>
          </text:section>
          <text:section text:name="artikel.d2643e354" text:style-name="artikel">
            <text:h text:outline-level="3" text:style-name="artikel_kop">Artikel 4
                  </text:h>
            <text:p text:style-name="artikel">Deze regeling treedt in werking met ingang van 9 juli 2009 en
                     vervalt met ingang van 1 december 2010.
                  </text:p>
          </text:section>
        </text:section>
        <text:section text:name="regeling-sluiting.d2643e365" text:style-name="regeling-sluiting">
          <text:section text:name="slotformulering.d2643e367" text:style-name="slotformulering">
            <text:p text:style-name="slotformulering">Deze regeling wordt met de toelichting in de Staatscourant
                     geplaatst.
                  </text:p>
          </text:section>
          <text:section text:name="ondertekening.d2643e373" text:style-name="ondertekening">
            <text:p text:style-name="ondertekening">De Minister-President, Minister van
                     Algemene Zaken,
                  </text:p>
            <text:p text:style-name="ondertekening.end">J.P. Balkenende. </text:p>
          </text:section>
          <text:section text:name="ondertekening.d2643e382" text:style-name="ondertekening">
            <text:p text:style-name="ondertekening">De Minister van
                     Binnenlandse Zaken en
                     Koninkrijksrelaties,
                  </text:p>
            <text:p text:style-name="ondertekening.end">G. ter Horst. </text:p>
          </text:section>
          <text:section text:name="ondertekening.d2643e391" text:style-name="ondertekening">
            <text:p text:style-name="ondertekening">De Minister van
                     Justitie,
                  </text:p>
            <text:p text:style-name="ondertekening.end">E.M.H. Hirsch Ballin. </text:p>
          </text:section>
        </text:section>
        <text:section text:name="nota-toelichting.d2643e401" text:style-name="nota-toelichting">
          <text:h text:outline-level="2" text:style-name="nota-toelichting_kop">TOELICHTING
               </text:h>
          <text:section text:name="alineagroep.d2643e407" text:style-name="alineagroep">
            <text:p text:style-name="alineagroep">In het coalitieakkoord van 7 februari 2007 is het voornemen geuit
                     tot instelling van een staatscommissie die advies zal moeten uitbrengen over
                     een herziening van de Grondwet. In het beleidsprogramma van het kabinet is het
                     gewenste advies in het bredere kader gezet van een versterking van de
                     Grondwet.
                  </text:p>
            <text:p text:style-name="alineagroep">De instelling van de staatscommissie vindt plaats door middel van
                     het instellingsbesluit staatscommissie Grondwet. In de onderhavige regeling
                     vindt de benoeming van de voorzitter en de leden van de staatscommissie
                     Grondwet plaats. Daarnaast vindt de benoeming plaats van de secretaris en
                     andere medewerkers.
                  </text:p>
            <text:p text:style-name="alineagroep.end">Bij de selectie en benoeming van de leden is gelet op
                     gezaghebbendheid, specifieke deskundigheid en een evenwichtige samenstelling.
                     De werkzaamheden van de leden zullen een aanzienlijk tijdbeslag vergen gezien
                     het fundamentele karakter van de vraagstelling en de korte tijd waarin het
                     advies tot stand moet wordt gebracht. Daarom ontvangen zij een vaste vergoeding
                     gekoppeld aan een deeltijdfactor. Deze is vastgesteld op 0,1 wat overeenkomt
                     met een tijdbeslag van een halve dag per week. Ook de vaste vergoeding voor de
                     voorzitter wordt in deze regeling vastgesteld. Deze vergoeding wordt afgedragen
                     aan de betrokken werkgever.
                  </text:p>
          </text:section>
          <text:section text:name="ondertekening.d2643e419" text:style-name="ondertekening">
            <text:p text:style-name="ondertekening">De Minister-President, Minister van
                     Algemene Zaken,
                  </text:p>
            <text:p text:style-name="ondertekening.end">J.P. Balkenende. </text:p>
          </text:section>
          <text:section text:name="ondertekening.d2643e428" text:style-name="ondertekening">
            <text:p text:style-name="ondertekening">De Minister van
                     Binnenlandse Zaken en
                     Koninkrijksrelaties,
                  </text:p>
            <text:p text:style-name="ondertekening.end">G. ter Horst. </text:p>
          </text:section>
          <text:section text:name="ondertekening.d2643e437"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