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54</text:p>
      <text:p text:style-name="publicatie-titel.end">9 juli 2009</text:p>
      <text:h text:outline-level="1" text:style-name="staatscourant_kop">Besluit van 8 juli 2009 houdende instelling van een staatscommissie
            voor de herziening van de Grondwet (Instellingsbesluit staatscommissie
            Grondwet)
         </text:h>
      <text:section text:name="regeling.d3468e150" text:style-name="regeling">
        <text:section text:name="aanhef.d3468e152" text:style-name="aanhef">
          <text:p text:style-name="wij">Wij Beatrix, bij de gratie Gods, Koningin der Nederlanden, Prinses
                  van Oranje-Nassau, enz. enz. enz.
               </text:p>
          <text:p text:style-name="considerans.al">Op de voordracht van Onze Minister
                  van Binnenlandse Zaken en Koninkrijksrelaties, mede namens Onze
                  Minister-President, Minister van Algemene Zaken, en Onze Minister van Justitie
                  van 3 juli 2009, CZW; 2009-0000363615
               </text:p>
          <text:p text:style-name="considerans.al">Gelet op artikel 6, eerste lid, van
                  de Kaderwet adviescolleges;
               </text:p>
          <text:p text:style-name="afkondiging">Hebben goedgevonden en verstaan:</text:p>
        </text:section>
        <text:section text:name="regeling-tekst.d3468e167" text:style-name="regeling-tekst">
          <text:section text:name="artikel.d3468e169" text:style-name="artikel">
            <text:h text:outline-level="3" text:style-name="artikel_kop">Artikel 1
                  </text:h>
            <text:p text:style-name="artikel">Er is een staatscommissie voor de herziening van de Grondwet,
                     hierna te noemen de staatscommissie.
                  </text:p>
          </text:section>
          <text:section text:name="artikel.d3468e179" text:style-name="artikel">
            <text:h text:outline-level="3" text:style-name="artikel_kop">Artikel 2
                  </text:h>
            <text:p text:style-name="artikel">De staatscommissie heeft tot taak de regering te adviseren over de
                     noodzaak tot wijziging van de Grondwet in verband met de hierna volgende
                     onderwerpen:
                  </text:p>
            <text:list text:style-name="list-style-1">
              <text:list-item text:start-value="1">
                <text:p text:style-name="list.start">de toegankelijkheid en de betekenis van de Grondwet voor
                           burgers;
                        </text:p>
              </text:list-item>
              <text:list-item text:start-value="2">
                <text:p text:style-name="list.cont">de opneming van een preambule, waarin begrepen een concreet
                           tekstvoorstel, tenzij de staatscommissie zou willen adviseren hiertoe niet over
                           te gaan;
                        </text:p>
              </text:list-item>
              <text:list-item text:start-value="3">
                <text:p text:style-name="list.cont">de verhouding tussen de opgenomen grondrechten en de uit
                           internationale verdragen voortvloeiende rechten, zoals het recht op een
                           eerlijke procesgang en het recht op leven;
                        </text:p>
              </text:list-item>
              <text:list-item text:start-value="4">
                <text:p text:style-name="list.cont">de grondrechten in het digitale tijdperk;
                        </text:p>
              </text:list-item>
              <text:list-item text:start-value="5">
                <text:p text:style-name="list.cont">de invloed van de internationale rechtsorde op de nationale
                           rechtsorde;
                        </text:p>
              </text:list-item>
              <text:list-item text:start-value="6">
                <text:p text:style-name="list.cont">de verhouding tussen wezenlijke Nederlandse constitutionele
                           waarden en besluiten van volkenrechtelijke organisaties of
                           verdragsbepalingen;
                        </text:p>
              </text:list-item>
              <text:list-item text:start-value="7">
                <text:p text:style-name="list.end">de beperkingsystematiek van grondrechten.
                        </text:p>
              </text:list-item>
            </text:list>
          </text:section>
          <text:section text:name="artikel.d3468e249" text:style-name="artikel">
            <text:h text:outline-level="3" text:style-name="artikel_kop">Artikel 3
                  </text:h>
            <text:p text:style-name="artikel">De staatscommissie bestaat uit ten minste zeven en ten hoogste elf
                     leden.
                  </text:p>
          </text:section>
          <text:section text:name="artikel.d3468e259" text:style-name="artikel">
            <text:h text:outline-level="3" text:style-name="artikel_kop">Artikel 4
                  </text:h>
            <text:list text:style-name="list-style-2">
              <text:list-item text:start-value="1">
                <text:p text:style-name="list.start"> De staatscommissie brengt haar advies uit voor 1 oktober 2010 aan
                           Onze Minister-President, Minister van Algemene Zaken, Onze Minister van
                           Binnenlandse Zaken en Koninkrijksrelaties en Onze Minister van Justitie.
                        </text:p>
              </text:list-item>
              <text:list-item text:start-value="2">
                <text:p text:style-name="list.end"> Na het uitbrengen van het advies is de staatscommissie
                           opgeheven.
                        </text:p>
              </text:list-item>
            </text:list>
          </text:section>
          <text:section text:name="artikel.d3468e285" text:style-name="artikel">
            <text:h text:outline-level="3" text:style-name="artikel_kop">Artikel 5
                  </text:h>
            <text:p text:style-name="artikel">De archiefbescheiden worden na de opheffing van de staatscommissie,
                     of indien de omstandigheden daartoe eerder aanleiding geven, zoveel eerder,
                     overgedragen aan het archief van het Ministerie van Binnenlandse Zaken en
                     Koninkrijksrelaties.
                  </text:p>
          </text:section>
          <text:section text:name="artikel.d3468e296" text:style-name="artikel">
            <text:h text:outline-level="3" text:style-name="artikel_kop">Artikel 6
                  </text:h>
            <text:p text:style-name="artikel">Dit besluit treedt in werking met ingang van 9 juli 2009 en vervalt
                     met ingang van 1 december 2010.
                  </text:p>
          </text:section>
          <text:section text:name="artikel.d3468e306" text:style-name="artikel">
            <text:h text:outline-level="3" text:style-name="artikel_kop">Artikel 7
                  </text:h>
            <text:p text:style-name="artikel">Dit besluit wordt aangehaald als: Instellingsbesluit
                     staatscommissie Grondwet.
                  </text:p>
          </text:section>
        </text:section>
        <text:section text:name="regeling-sluiting.d3468e317" text:style-name="regeling-sluiting">
          <text:section text:name="slotformulering.d3468e319" text:style-name="slotformulering">
            <text:p text:style-name="slotformulering">Onze Minister van Binnenlandse Zaken en Koninkrijksrelaties is
                     belast met de uitvoering van dit besluit dat met de nota van toelichting in de
                     Staatscourant zal worden geplaatst.
                  </text:p>
          </text:section>
          <text:section text:name="gegeven.d3468e325" text:style-name="gegeven">
            <text:p text:style-name="dagtekening">Den Haag, 8
                     juli 2009
                  </text:p>
            <text:p text:style-name="koning">Beatrix</text:p>
          </text:section>
          <text:section text:name="ondertekening.d3468e334" text:style-name="ondertekening">
            <text:p text:style-name="ondertekening">De Minister-President, Minister van
                     Algemene Zaken,
                  </text:p>
            <text:p text:style-name="ondertekening.end">J.P. Balkenende. </text:p>
          </text:section>
          <text:section text:name="ondertekening.d3468e343" text:style-name="ondertekening">
            <text:p text:style-name="ondertekening">De Minister van
                     Binnenlandse Zaken en
                     Koninkrijksrelaties,
                  </text:p>
            <text:p text:style-name="ondertekening.end">G. ter Horst. </text:p>
          </text:section>
          <text:section text:name="ondertekening.d3468e352" text:style-name="ondertekening">
            <text:p text:style-name="ondertekening">De Minister van
                     Justitie,
                  </text:p>
            <text:p text:style-name="ondertekening.end">E.M.H. Hirsch Ballin. </text:p>
          </text:section>
        </text:section>
        <text:section text:name="nota-toelichting.d3468e362" text:style-name="nota-toelichting">
          <text:h text:outline-level="2" text:style-name="nota-toelichting_kop">TOELICHTING
               </text:h>
          <text:p text:style-name="nota-toelichting">In het coalitieakkoord van 7 februari 2007 is het voornemen geuit tot
                  instelling van een staatscommissie die advies zal moeten uitbrengen over een
                  herziening van de Grondwet. In het bijzonder zal die volgens het
                  coalitieakkoord een advies uitbrengen over onder meer (niet limitatief) de
                  voor- en nadelen van een preambule, de toegankelijkheid voor burgers, en de
                  verhouding tussen de opgenomen grondrechten en de uit internationale verdragen
                  voortvloeiende rechten, zoals het recht op eerlijke procesgang (fair trial) en
                  het recht op leven. In het beleidsprogramma van het kabinet is het gewenste
                  advies geplaatst in het bredere kader van een versterking van de Grondwet. Het
                  kabinet wil deze versterking bereiken door de bevordering van kennis en inzicht
                  in de Grondwet, evenals door de voorbereiding van mogelijke wijzigingen van de
                  Grondwet. Mede tegen deze achtergrond van het coalitieakkoord, het
                  beleidsprogramma, het advies van de Raad van State over de opdrachtverlening
                  aan de staatscommissie, het nader rapport en hetgeen over het kabinetsvoornemen
                  voor de opdrachtverlening is gewisseld met de Tweede Kamer en Eerste Kamer der
                  Staten-Generaal (<text:span text:style-name="cur">Kamerstukken II</text:span>, 31 570 en
                  <text:span text:style-name="cur">Kamerstukken I</text:span> 2008/09,
                  31 700 VII,
                     F), zal het kabinet de staatscommissie vragen advies uit te brengen
                  over de noodzaak tot wijziging van de Grondwet in verband met de in artikel 2
                  van dit besluit genoemde onderwerpen. De staatscommissie zal voor 1 oktober
                  2010 haar advies uitbrengen.
               </text:p>
          <text:p text:style-name="nota-toelichting">De staatscommissie zal bestaan uit gezaghebbende leden waarbij wordt
                  gelet op een evenwichtige samenstelling. De staatscommissie wordt ondersteund
                  door een secretariaat.
               </text:p>
          <text:section text:name="ondertekening.d3468e383" text:style-name="ondertekening">
            <text:p text:style-name="ondertekening">De Minister-President, Minister van
                     Algemene Zaken,
                  </text:p>
            <text:p text:style-name="ondertekening.end">J.P. Balkenende. </text:p>
          </text:section>
          <text:section text:name="ondertekening.d3468e392" text:style-name="ondertekening">
            <text:p text:style-name="ondertekening">De Minister van
                     Binnenlandse Zaken en
                     Koninkrijksrelaties,
                  </text:p>
            <text:p text:style-name="ondertekening.end">G. ter Horst. </text:p>
          </text:section>
          <text:section text:name="ondertekening.d3468e402"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