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43</text:p>
      <text:p text:style-name="publicatie-titel.end">10 juli 2009</text:p>
      <text:h text:outline-level="1" text:style-name="staatscourant_kop">Regeling tot vaststelling voor 2009 van de maatstaven, bandbreedtes
            		en tarieven bedoeld in artikel 8, tweede lid, van de Regeling bekostiging Wet
            		toezicht trustkantoren
         </text:h>
      <text:section text:name="regeling.d41e137" text:style-name="regeling">
        <text:section text:name="aanhef.d41e139" text:style-name="aanhef">
          <text:section text:name="context.d41e141" text:style-name="context">
            <text:p text:style-name="context_al">30 juni 2009</text:p>
            <text:p text:style-name="context_al">Nr. BR FM/2009/1348 M</text:p>
            <text:p text:style-name="context_al.end">Directie Financiële Markten</text:p>
          </text:section>
          <text:p text:style-name="wie">De Minister van Financiën,</text:p>
          <text:p text:style-name="considerans.al">Gelet op artikel 8, vierde lid, van
                  			 de Wet toezicht trustkantoren en artikel 8, tweede lid, van de Regeling
                  			 bekostiging Wet toezicht trustkantoren;
               </text:p>
          <text:p text:style-name="afkondiging">Besluit:</text:p>
        </text:section>
        <text:section text:name="regeling-tekst.d41e163" text:style-name="regeling-tekst">
          <text:section text:name="artikel.d41e165" text:style-name="artikel">
            <text:h text:outline-level="3" text:style-name="artikel_kop">Artikel 1
                  </text:h>
            <text:p text:style-name="artikel">In deze regeling wordt verstaan onder wet: Wet toezicht
                     			 trustkantoren.
                  </text:p>
          </text:section>
          <text:section text:name="artikel.d41e175" text:style-name="artikel">
            <text:h text:outline-level="3" text:style-name="artikel_kop">Artikel 2
                  </text:h>
            <text:list text:style-name="list-style-1">
              <text:list-item text:start-value="1">
                <text:p text:style-name="list.start"> Het tarief, bedoeld in artikel 8, tweede lid, van de Regeling
                           				bekostiging Wet toezicht trustkantoren, wordt voor het jaar 2009 vastgesteld
                           				op:
                        </text:p>
                <text:list>
                  <text:list-item text:start-value="1">
                    <text:p text:style-name="list.start">€ 200 bij een omzet en overige opbrengsten uit diensten als
                                 					 bedoeld in artikel 1, onderdeel d, van de wet in 2008 van minder dan
                                 					 € 100.000;
                              </text:p>
                  </text:list-item>
                  <text:list-item text:start-value="2">
                    <text:p text:style-name="list.cont">€ 400 bij een omzet en overige opbrengsten uit diensten als
                                 					 bedoeld in artikel 1, onderdeel d, van de wet in 2008 van ten minste € 100.000
                                 					 en minder dan € 200.000;
                              </text:p>
                  </text:list-item>
                  <text:list-item text:start-value="3">
                    <text:p text:style-name="list.cont">€ 700 bij een omzet en overige opbrengsten uit diensten als
                                 					 bedoeld in artikel 1, onderdeel d, van de wet in 2008 van ten minste € 200.000
                                 					 en minder dan € 500.000;
                              </text:p>
                  </text:list-item>
                  <text:list-item text:start-value="4">
                    <text:p text:style-name="list.cont">€ 1.000 bij een omzet en overige opbrengsten uit diensten als
                                 					 bedoeld in artikel 1, onderdeel d, van de wet in 2008 van ten minste € 500.000
                                 					 en minder dan € 1.000.000;
                              </text:p>
                  </text:list-item>
                  <text:list-item text:start-value="5">
                    <text:p text:style-name="list.cont">€ 1.350 bij een omzet en overige opbrengsten uit diensten als
                                 					 bedoeld in artikel 1, onderdeel d, van de wet in 2008 van ten minste
                                 					 € 1.000.000 en minder dan € 2.000.000;
                              </text:p>
                  </text:list-item>
                  <text:list-item text:start-value="6">
                    <text:p text:style-name="list.cont">€ 1.700 bij een omzet en overige opbrengsten uit diensten als
                                 					 bedoeld in artikel 1, onderdeel d, van de wet in 2008 van ten minste
                                 					 € 2.000.000 en minder dan € 5.000.000;
                              </text:p>
                  </text:list-item>
                  <text:list-item text:start-value="7">
                    <text:p text:style-name="list.cont">€ 2.100 bij een omzet en overige opbrengsten uit diensten als
                                 					 bedoeld in artikel 1, onderdeel d, van de wet in 2008 van ten minste
                                 					 € 5.000.000.
                              </text:p>
                  </text:list-item>
                </text:list>
              </text:list-item>
              <text:list-item text:start-value="2">
                <text:p text:style-name="list.end"> In afwijking van het eerste lid geldt voor een trustkantoor dat
                           				op 1 januari 2009 nog niet stond ingeschreven in het register, bedoeld in
                           				artikel 7 van de wet, het in het eerste lid, onderdeel a, bedoelde tarief.
                        </text:p>
              </text:list-item>
            </text:list>
          </text:section>
          <text:section text:name="artikel.d41e261" text:style-name="artikel">
            <text:h text:outline-level="3" text:style-name="artikel_kop">Artikel 3
                  </text:h>
            <text:p text:style-name="artikel">Deze regeling treedt in werking met ingang van de tweede dag na de
                     			 dagtekening van de Staatscourant waarin zij wordt geplaatst.
                  </text:p>
          </text:section>
        </text:section>
        <text:section text:name="regeling-sluiting.d41e272" text:style-name="regeling-sluiting">
          <text:section text:name="slotformulering.d41e274" text:style-name="slotformulering">
            <text:p text:style-name="slotformulering">Deze regeling zal met de toelichting in de Staatscourant worden
                     			 geplaatst.
                  </text:p>
          </text:section>
          <text:section text:name="ondertekening.d41e280" text:style-name="ondertekening">
            <text:p text:style-name="ondertekening">De Minister van
                     		  Financiën,
                  </text:p>
            <text:p text:style-name="ondertekening.end">W.J. Bos. </text:p>
          </text:section>
        </text:section>
        <text:section text:name="nota-toelichting.d41e290" text:style-name="nota-toelichting">
          <text:h text:outline-level="2" text:style-name="nota-toelichting_kop">TOELICHTING
               </text:h>
          <text:p text:style-name="nota-toelichting">In deze regeling zijn de tarieven voor de kosten van het reguliere
                  		  toezicht, bedoeld in artikel 8, tweede lid, van de Regeling bekostiging Wet
                  		  toezicht trustkantoren voor het jaar 2009 vastgesteld. Op grond van artikel 7,
                  		  eerste lid, van die regeling, brengt de toezichthouder (De Nederlandsche Bank
                  		  N.V.) jaarlijks een bedrag in rekening ter dekking van de kosten verbonden aan
                  		  het toezicht. In artikel 8, tweede lid, van die regeling is bepaald dat de
                  		  Minister daartoe jaarlijks vóór 1 juli, op voorstel van De Nederlandsche Bank
                  		  N.V. de tarieven vaststelt.
               </text:p>
          <text:h text:outline-level="3" text:style-name="divisiekop1">Tarieven 2009
               </text:h>
          <text:p text:style-name="nota-toelichting">De tarieven voor 2009 zijn fors lager dan vorig jaar. Dit wordt met
                  			 name veroorzaakt door een exploitatieoverschot over 2008 dat in 2009 verrekend
                  			 wordt.
               </text:p>
          <text:section text:name="ondertekening.d41e306"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