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333</text:p>
      <text:p text:style-name="publicatie-titel.end">10 juli 2009</text:p>
      <text:h text:outline-level="1" text:style-name="staatscourant_kop">Selectielijst neerslag handelingen minister van Buitenlandse Zaken
            beleidsterrein Nederlands buitenlands beleid vanaf 1990
         </text:h>
      <text:section text:name="regeling.d249e133" text:style-name="regeling">
        <text:section text:name="aanhef.d249e135" text:style-name="aanhef">
          <text:section text:name="context.d249e137" text:style-name="context">
            <text:p text:style-name="context_al">16 juni 2009</text:p>
            <text:p text:style-name="context_al.end">Nr. NA/09/1695</text:p>
          </text:section>
          <text:p text:style-name="wie">De minister van Onderwijs, Cultuur en Wetenschap en de minister van
                  Buitenlandse Zaken
               </text:p>
          <text:p text:style-name="considerans.al">Gelet op artikel 5, tweede lid, onder
                  b, van de Archiefwet 1995;
               </text:p>
          <text:p text:style-name="considerans.al">De Raad voor Cultuur gehoord (advies
                  van de Raad voor Cultuur van 7 mei 2009,
                  nr. bca-2009.05250/6);
               </text:p>
          <text:p text:style-name="afkondiging">Besluiten:</text:p>
        </text:section>
        <text:section text:name="regeling-tekst.d249e159" text:style-name="regeling-tekst">
          <text:section text:name="artikel.d249e161" text:style-name="artikel">
            <text:h text:outline-level="3" text:style-name="artikel_kop">Artikel 1
                  </text:h>
            <text:p text:style-name="artikel">De bij dit besluit gevoegde ‘selectielijst voor de neerslag van de
                     handelingen van de minister van Buitenlandse Zaken en de onder hem
                     ressorterende actoren op het beleidsterrein Nederlands buitenlands beleid over
                     de periode vanaf 1990’ en de daarbij behorende toelichting worden
                     vastgesteld.
                  </text:p>
          </text:section>
          <text:section text:name="artikel.d249e171" text:style-name="artikel">
            <text:h text:outline-level="3" text:style-name="artikel_kop">Artikel 2
                  </text:h>
            <text:p text:style-name="artikel">De ‘Selectielijst voor de neerslag van de handelingen van de
                     Minister van Buitenlandse Zaken op het beleidsterrein Nederlands buitenlands
                     beleid in de periode vanaf 1990’ (vastgesteld bij beschikking van de minister
                     van Onderwijs, Cultuur en Wetenschap en de minister van Buitenlandse Zaken,
                     nr. C/S&amp;A/07/1344, d.d. 8 augustus 2007, (gepubliceerd in de Staatscourant
                     nr. 190, d.d. 2 oktober 2007) wordt ingetrokken.
                  </text:p>
          </text:section>
          <text:section text:name="artikel.d249e181" text:style-name="artikel">
            <text:h text:outline-level="3" text:style-name="artikel_kop">Artikel 3
                  </text:h>
            <text:p text:style-name="artikel">Dit besluit treedt in werking met ingang van de tweede dag na de
                     dagtekening van de Staatscourant waarin het wordt geplaatst.
                  </text:p>
          </text:section>
        </text:section>
        <text:section text:name="regeling-sluiting.d249e192" text:style-name="regeling-sluiting">
          <text:section text:name="slotformulering.d249e194" text:style-name="slotformulering">
            <text:p text:style-name="slotformulering">De minister van Onderwijs, Cultuur en Wetenschap is belast met de
                     uitvoering van dit besluit dat in de Staatscourant zal worden geplaatst.
                  </text:p>
          </text:section>
          <text:section text:name="gegeven.d249e200" text:style-name="gegeven">
            <text:p text:style-name="dagtekening">Den Haag, 16 juni
                     2009
                  </text:p>
          </text:section>
          <text:section text:name="ondertekening.d249e206" text:style-name="ondertekening">
            <text:p text:style-name="ondertekening">De minister van
                     Onderwijs, Cultuur en Wetenschap,
                  </text:p>
            <text:p text:style-name="ondertekening">namens deze:</text:p>
            <text:p text:style-name="ondertekening"> de algemene rijksarchivaris,</text:p>
            <text:p text:style-name="ondertekening.end">M.J. Berendse. </text:p>
          </text:section>
          <text:section text:name="ondertekening.d249e221" text:style-name="ondertekening">
            <text:p text:style-name="ondertekening">De minister van
                     Buitenlandse Zaken,
                  </text:p>
            <text:p text:style-name="ondertekening">namens
                     deze:
                  </text:p>
            <text:p text:style-name="ondertekening">de plv. secretaris-generaal,</text:p>
            <text:p text:style-name="ondertekening.end">A.H.M. Stoelinga. </text:p>
          </text:section>
        </text:section>
        <text:section text:name="bezwaarschrift.d249e237" text:style-name="bezwaarschrift">
          <text:p text:style-name="bezwaarschrift.end">Een belanghebbende kan tegen dit besluit beroep instellen bij de
                  rechtbank binnen het rechtsgebied waarvan hij zijn woonplaats heeft.
               </text:p>
        </text:section>
      </text:section>
      <text:section text:name="nawerk.d249e244" text:style-name="nawerk">
        <text:p text:style-name="nawerk">De selectielijst behorend bij deze beschikking zal beschikbaar gesteld
               worden via
               www.nationaalarchief.nl/selectielijst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