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327</text:p>
      <text:p text:style-name="publicatie-titel.end">10 juli 2009</text:p>
      <text:h text:outline-level="1" text:style-name="staatscourant_kop">Regeling van de Minister van Onderwijs, Cultuur en Wetenschap van 17 juni 2009, nr. IB/2009/128090, houdende regels voor de
            verstrekking van
            		subsidie ter bevordering van de internationale oriëntatie van
            		onderwijsinstellingen (Regeling Bevordering Internationalisering PO/VO)
         </text:h>
      <text:section text:name="regeling.d3062e280" text:style-name="regeling">
        <text:section text:name="aanhef.d3062e282" text:style-name="aanhef">
          <text:p text:style-name="wie">De Minister van Onderwijs, Cultuur en Wetenschap,</text:p>
          <text:p text:style-name="considerans.al">Handelend in overeenstemming met de Minister van
                  			 Landbouw, Natuur en Voedselkwaliteit;
               </text:p>
          <text:p text:style-name="considerans.al">Gelet op artikel 4 van de Wet overige
                  			 OCW-subsidies
               </text:p>
          <text:p text:style-name="afkondiging">Besluit:</text:p>
        </text:section>
        <text:section text:name="regeling-tekst.d3062e297" text:style-name="regeling-tekst">
          <text:section text:name="artikel.d3062e299" text:style-name="artikel">
            <text:h text:outline-level="3" text:style-name="artikel_kop">Artikel 1 Begripsbepalingen
                  </text:h>
            <text:p text:style-name="artikel">In deze regeling wordt verstaan onder:</text:p>
            <text:p text:style-name="definition.term">a. Minister:
                     </text:p>
            <text:p text:style-name="definition.description">de Minister van Onderwijs, Cultuur en Wetenschap;</text:p>
            <text:p text:style-name="definition.term">b. onderwijsinstelling:
                     </text:p>
            <text:list text:style-name="list-style-1">
              <text:list-item text:start-value="1">
                <text:p text:style-name="list.start">een basisschool als bedoeld in artikel 1 van de Wet op
                                 						  het primair onderwijs;
                              </text:p>
              </text:list-item>
              <text:list-item text:start-value="2">
                <text:p text:style-name="list.cont">een school voor voortgezet onderwijs als bedoeld in
                                 						  artikel 1 van de Wet op het voortgezet onderwijs;
                              </text:p>
              </text:list-item>
              <text:list-item text:start-value="3">
                <text:p text:style-name="list.cont">een school voor speciaal onderwijs als bedoeld in artikel
                                 						  1 van de Wet op de expertisecentra;
                              </text:p>
              </text:list-item>
              <text:list-item text:start-value="4">
                <text:p text:style-name="list.cont">een onderwijsinstelling als bedoeld in art. 1.1.1,
                                 						  onderdeel b, onder 4° van de Wet Educatie en Beroepsonderwijs; of
                              </text:p>
              </text:list-item>
              <text:list-item text:start-value="5">
                <text:p text:style-name="list.end">een onderwijsinstelling voor hoger onderwijs als bedoeld
                                 						  in artikel 1.1 van de Wet op het hoger onderwijs en wetenschappelijk onderzoek,
                                 						  waaraan een lerarenopleiding wordt verzorgd.
                              </text:p>
              </text:list-item>
            </text:list>
          </text:section>
          <text:section text:name="artikel.d3062e374" text:style-name="artikel">
            <text:h text:outline-level="3" text:style-name="artikel_kop">Artikel 2 Te subsidiëren activiteiten
                  </text:h>
            <text:p text:style-name="artikel">Subsidie wordt verstrekt voor de volgende activiteiten:</text:p>
            <text:list text:style-name="list-style-2">
              <text:list-item text:start-value="1">
                <text:p text:style-name="list.start">het bieden van algemene en specifieke informatie over
                           				  internationalisering aan onderwijsinstellingen en andere onderwijsgerelateerde
                           				  instanties;
                        </text:p>
              </text:list-item>
              <text:list-item text:start-value="2">
                <text:p text:style-name="list.cont">het uitvoeren van programma’s voor internationale samenwerking
                           				  en uitwisseling en evaluatie van deze programma’s;
                        </text:p>
              </text:list-item>
              <text:list-item text:start-value="3">
                <text:p text:style-name="list.cont">het ondersteunen en begeleiden van onderwijsinstellingen in het
                           				  kader van programma’s en projecten gericht op internationalisering;
                        </text:p>
              </text:list-item>
              <text:list-item text:start-value="4">
                <text:p text:style-name="list.cont">het ontwikkelen van ideeën ter bevordering van
                           				  internationalisering van het onderwijs;
                        </text:p>
              </text:list-item>
              <text:list-item text:start-value="5">
                <text:p text:style-name="list.cont">het ontwikkelen van expertise op het gebied van
                           				  internationalisering in het onderwijs ten behoeve van versterking van
                           				  internationalisering van het Nederlandse onderwijs;
                        </text:p>
              </text:list-item>
              <text:list-item text:start-value="6">
                <text:p text:style-name="list.cont">het onderhouden van nationale en internationale contacten ter
                           				  bevordering van de internationalisering van het onderwijs;
                        </text:p>
              </text:list-item>
              <text:list-item text:start-value="7">
                <text:p text:style-name="list.cont">het vervullen van een platform-functie op het gebied van
                           				  internationalisering en onderwijs in vreemde talen voor
                           				  onderwijsinstellingen;
                        </text:p>
              </text:list-item>
              <text:list-item text:start-value="8">
                <text:p text:style-name="list.cont">het, vanuit de opgebouwde expertise, namens de Minister
                           				  uitvoeren van (subsidie)programma’s en projecten op het gebied van
                           				  internationalisering en vreemde talen;
                        </text:p>
              </text:list-item>
              <text:list-item text:start-value="9">
                <text:p text:style-name="list.cont">het desgevraagd adviseren van het veld over het (toekomstig)
                           				  internationaliseringsbeleid van de Minister; en
                        </text:p>
              </text:list-item>
              <text:list-item text:start-value="10">
                <text:p text:style-name="list.end">het ontwikkelen van expertise bij en het ondersteunen van
                           				  onderwijsinstellingen bij het bevorderen van meertaligheid.
                        </text:p>
              </text:list-item>
            </text:list>
          </text:section>
          <text:section text:name="artikel.d3062e468" text:style-name="artikel">
            <text:h text:outline-level="3" text:style-name="artikel_kop">Artikel 3. Subsidievoorwaarden
                  </text:h>
            <text:list text:style-name="list-style-3">
              <text:list-item text:start-value="1">
                <text:p text:style-name="list.start"> Subsidie wordt uitsluitend op aanvraag verleend.
                        </text:p>
              </text:list-item>
              <text:list-item text:start-value="2">
                <text:p text:style-name="list.end"> Subsidie wordt uitsluitend verleend aan een rechtspersoon met
                           				volledige rechtsbevoegdheid waarvan de statutaire doelstelling past binnen het
                           				doel van de subsidieverlening, te weten, het bevorderen in brede zin van de
                           				internationale oriëntatie bij onderwijsinstellingen.
                        </text:p>
              </text:list-item>
            </text:list>
          </text:section>
          <text:section text:name="artikel.d3062e494" text:style-name="artikel">
            <text:h text:outline-level="3" text:style-name="artikel_kop">Artikel 4. Maximaal beschikbare subsidie
                  </text:h>
            <text:p text:style-name="artikel">Voor subsidieverlening in het kader van deze regeling is in de
                     			 periode 1 januari 2010 tot en met 31 december 2013 € 2,5 mln per kalenderjaar
                     			 beschikbaar. Dit bedrag wordt jaarlijks geïndexeerd in verband met de loon- en
                     			 prijsbijstellingen.
                  </text:p>
          </text:section>
          <text:section text:name="artikel.d3062e504" text:style-name="artikel">
            <text:h text:outline-level="3" text:style-name="artikel_kop">Artikel 5. Vereisten subsidieaanvraag
                  </text:h>
            <text:list text:style-name="list-style-4">
              <text:list-item text:start-value="1">
                <text:p text:style-name="list.start"> De subsidieaanvraag omvat een meerjarenactiviteitenplan en een
                           				meerjarenraming voor de periode van 1 januari 2010 tot en met 31 december
                           				2013.
                        </text:p>
              </text:list-item>
              <text:list-item text:start-value="2">
                <text:p text:style-name="list.end"> De subsidieaanvraag gaat vergezeld van een afschrift van de
                           				geldende statuten van de subsidieaanvrager.
                        </text:p>
              </text:list-item>
            </text:list>
          </text:section>
          <text:section text:name="artikel.d3062e531" text:style-name="artikel">
            <text:h text:outline-level="3" text:style-name="artikel_kop">Artikel 6. Meerjarenactiviteitenplan
                  </text:h>
            <text:p text:style-name="artikel">Het meerjarenactiviteitenplan bevat in elk geval:</text:p>
            <text:list text:style-name="list-style-5">
              <text:list-item text:start-value="1">
                <text:p text:style-name="list.start">een overzicht van de aan de activiteiten gerelateerde
                           				  doelstellingen, streefwaarden en prestatie-indicatoren;
                        </text:p>
              </text:list-item>
              <text:list-item text:start-value="2">
                <text:p text:style-name="list.end">een overzicht van de aard en omvang van de voorgenomen
                           				  activiteiten.
                        </text:p>
              </text:list-item>
            </text:list>
          </text:section>
          <text:section text:name="artikel.d3062e560" text:style-name="artikel">
            <text:h text:outline-level="3" text:style-name="artikel_kop">Artikel 7. Meerjarenraming
                  </text:h>
            <text:p text:style-name="artikel">De meerjarenraming biedt inzicht in de inkomsten en uitgaven die de
                     			 aanvrager in verband met de te subsidiëren activiteiten voorziet in de jaren
                     			 waarop de raming betrekking heeft.
                  </text:p>
          </text:section>
          <text:section text:name="artikel.d3062e570" text:style-name="artikel">
            <text:h text:outline-level="3" text:style-name="artikel_kop">Artikel 8. indiening subsidieaanvraag
                  </text:h>
            <text:list text:style-name="list-style-6">
              <text:list-item text:start-value="1">
                <text:p text:style-name="list.start"> De subsidieaanvraag wordt ingediend voor 1 oktober 2009.
                        </text:p>
              </text:list-item>
              <text:list-item text:start-value="2">
                <text:p text:style-name="list.cont"> De subsidieaanvraag wordt gezonden naar:
                        </text:p>
                <text:p text:style-name="list.cont">Ministerie van Onderwijs, Cultuur en Wetenschap</text:p>
                <text:p text:style-name="list.cont">t.a.v. de directie Internationaal Beleid</text:p>
                <text:p text:style-name="list.cont">IPC 2300</text:p>
                <text:p text:style-name="list.cont">Postbus 16375</text:p>
                <text:p text:style-name="list.end">2500 BJ Den Haag</text:p>
              </text:list-item>
            </text:list>
          </text:section>
          <text:section text:name="artikel.d3062e612" text:style-name="artikel">
            <text:h text:outline-level="3" text:style-name="artikel_kop">Artikel 9. Subsidieverlening
                  </text:h>
            <text:list text:style-name="list-style-7">
              <text:list-item text:start-value="1">
                <text:p text:style-name="list.start"> Subsidie wordt slechts aan één aanvrager verleend.
                        </text:p>
              </text:list-item>
              <text:list-item text:start-value="2">
                <text:p text:style-name="list.cont"> De Minister voorziet in een gelijktijdige beslissing op de tijdig
                           				ingediende aanvragen op basis van een vergelijking van hun geschiktheid om bij
                           				te dragen aan de bevordering in brede zin van de internationale oriëntatie bij
                           				onderwijsinstellingen
                        </text:p>
              </text:list-item>
              <text:list-item text:start-value="3">
                <text:p text:style-name="list.cont"> Bij zijn beslissing, bedoeld in het tweede lid houdt de Minister
                           				rekening met:
                        </text:p>
                <text:list>
                  <text:list-item text:start-value="1">
                    <text:p text:style-name="list.cont">de mate waarin de aanvrager in staat moet worden geacht alle
                                 					 activiteiten, bedoeld onder a tot en met j, uit te voeren;
                              </text:p>
                  </text:list-item>
                  <text:list-item text:start-value="2">
                    <text:p text:style-name="list.cont">de mate waarin de aanvrager in staat moet worden geacht de
                                 					 activiteiten, bedoeld onder a tot en met j, in samenhang uit te voeren;
                              </text:p>
                  </text:list-item>
                </text:list>
              </text:list-item>
              <text:list-item text:start-value="4">
                <text:p text:style-name="list.end"> Subsidie wordt verleend voor 4 jaar.
                        </text:p>
              </text:list-item>
            </text:list>
          </text:section>
          <text:section text:name="artikel.d3062e673" text:style-name="artikel">
            <text:h text:outline-level="3" text:style-name="artikel_kop">Artikel 10. Begrotingsvoorwaarde
                  </text:h>
            <text:p text:style-name="artikel">In geval van het niet vervullen van de voorwaarde, bedoeld in
                     			 artikel 4:34, eerste lid, van de Algemene wet bestuursrecht, wordt het
                     			 verleende subsidiebedrag verlaagd tot het bedrag van de subsidie dat na de
                     			 vaststelling of goedkeuring van de begroting ter beschikking staat.
                  </text:p>
          </text:section>
          <text:section text:name="artikel.d3062e683" text:style-name="artikel">
            <text:h text:outline-level="3" text:style-name="artikel_kop">Artikel 11. Verantwoording
                  </text:h>
            <text:list text:style-name="list-style-8">
              <text:list-item text:start-value="1">
                <text:p text:style-name="list.start"> De subsidieontvanger stuurt jaarlijks voor 1 juni een jaarverslag
                           				aan de Minister. Het jaarverslag bevat een overzicht van de activiteiten die in
                           				het voorgaande jaar zijn uitgevoerd.
                        </text:p>
              </text:list-item>
              <text:list-item text:start-value="2">
                <text:p text:style-name="list.cont"> Het jaarverslag wordt vergezeld van een jaarrekening waarmee
                           				inzicht wordt gegeven in de wijze waarop de subsidie is besteed.
                        </text:p>
              </text:list-item>
              <text:list-item text:start-value="3">
                <text:p text:style-name="list.end"> De jaarrekening wordt voorzien van een accountantsverklaring
                           				waaruit de rechtmatige besteding van de subsidiemiddelen blijkt en is voldaan
                           				aan van toepassing zijnde wet- en regelgeving.
                        </text:p>
              </text:list-item>
            </text:list>
          </text:section>
          <text:section text:name="artikel.d3062e718" text:style-name="artikel">
            <text:h text:outline-level="3" text:style-name="artikel_kop">Artikel 12. Overleg
                  </text:h>
            <text:list text:style-name="list-style-9">
              <text:list-item text:start-value="1">
                <text:p text:style-name="list.start"> De subsidieontvanger voert ten minste twee keer per jaar overleg
                           				met de Minister, waarin in ieder geval de stand van zaken van de uitvoering van
                           				de activiteiten en de uitputting van de subsidie aan de orde komen.
                        </text:p>
              </text:list-item>
              <text:list-item text:start-value="2">
                <text:p text:style-name="list.end"> Onverminderd het eerste lid voert de subsidieontvanger periodiek
                           				technisch overleg met de directie Internationaal Beleid van het Ministerie van
                           				Onderwijs, Cultuur en Wetenschap over de uitvoering van het
                           				activiteitenplan.
                        </text:p>
              </text:list-item>
            </text:list>
          </text:section>
          <text:section text:name="artikel.d3062e744" text:style-name="artikel">
            <text:h text:outline-level="3" text:style-name="artikel_kop">Artikel 13. Informatieplicht
                  </text:h>
            <text:list text:style-name="list-style-10">
              <text:list-item text:start-value="1">
                <text:p text:style-name="list.start"> De subsidieontvanger werkt mee aan door of namens de Minister
                           				ingestelde onderzoeken die erop gericht zijn de Minister inlichtingen te
                           				verschaffen ten behoeve van de ontwikkeling van het door of namens de Minister
                           				te voeren beleid.
                        </text:p>
              </text:list-item>
              <text:list-item text:start-value="2">
                <text:p text:style-name="list.cont"> De subsidieontvanger geeft aan door of namens de Minister
                           				aangewezen ambtenaren op verzoek inzage in de in artikel 17 van de Wet overige
                           				OCW-subsidies bedoelde administratie en verstrekt alle inlichtingen die
                           				redelijkerwijs noodzakelijk zijn om een juist inzicht te verkrijgen in de
                           				besteding van de subsidie.
                        </text:p>
              </text:list-item>
              <text:list-item text:start-value="3">
                <text:p text:style-name="list.end"> De subsidieontvanger doet zo spoedig mogelijk schriftelijk
                           				mededeling aan de Minister van omstandigheden die van belang kunnen zijn voor
                           				een beslissing tot wijziging, intrekking of vaststelling van de subsidie.
                           				Daarbij worden de relevante stukken overgelegd.
                        </text:p>
              </text:list-item>
            </text:list>
          </text:section>
          <text:section text:name="artikel.d3062e778" text:style-name="artikel">
            <text:h text:outline-level="3" text:style-name="artikel_kop">Artikel 14. Egalisatiereserve
                  </text:h>
            <text:list text:style-name="list-style-11">
              <text:list-item text:start-value="1">
                <text:p text:style-name="list.start"> De subsidieontvanger vormt een egalisatiereserve als bedoeld in
                           				artikel 4:72 van de Algemene wet bestuursrecht.
                        </text:p>
              </text:list-item>
              <text:list-item text:start-value="2">
                <text:p text:style-name="list.end"> De reserve bedraagt ten hoogste 10% van de verleende
                           				subsidie.
                        </text:p>
              </text:list-item>
            </text:list>
          </text:section>
          <text:section text:name="artikel.d3062e804" text:style-name="artikel">
            <text:h text:outline-level="3" text:style-name="artikel_kop">Artikel 15. Diensten voor en door derden
                  </text:h>
            <text:list text:style-name="list-style-12">
              <text:list-item text:start-value="1">
                <text:p text:style-name="list.start"> Voor de beschikbaarstelling van goederen aan derden of het
                           				verrichten van diensten voor derden, niet zijnde onderwijsinstellingen brengt
                           				de subsidieontvanger een vergoeding in rekening die tenminste kostendekkend
                           				is.
                        </text:p>
              </text:list-item>
              <text:list-item text:start-value="2">
                <text:p text:style-name="list.end"> Indien de subsidieontvanger in het kader van de
                           				subsidieverstrekking diensten of werkzaamheden door derden wil laten uitvoeren,
                           				neemt hij daarbij de Europese aanbestedingsregelgeving in acht.
                        </text:p>
              </text:list-item>
            </text:list>
          </text:section>
          <text:section text:name="artikel.d3062e830" text:style-name="artikel">
            <text:h text:outline-level="3" text:style-name="artikel_kop">Artikel 16. Intellectueel eigendom
                  </text:h>
            <text:p text:style-name="artikel">De subsidieontvanger werkt mee aan het tot stand komen van een
                     			 overeenkomst indien dit naar het oordeel van de Minister noodzakelijk is om te
                     			 komen tot het kosteloos overdragen aan de Minister van rechten met betrekking
                     			 tot het intellectuele eigendom die rusten op de voortbrengselen van de in het
                     			 kader van de subsidieverstrekking uit te voeren activiteiten.
                  </text:p>
          </text:section>
          <text:section text:name="artikel.d3062e840" text:style-name="artikel">
            <text:h text:outline-level="3" text:style-name="artikel_kop">Artikel 17. Aanvraag tot vaststelling
                  </text:h>
            <text:p text:style-name="artikel">Voor 1 juni 2014 dient de subsidieontvanger een aanvraag tot
                     			 subsidievaststelling in. De aanvraag gaat vergezeld van een eindverslag.
                  </text:p>
          </text:section>
          <text:section text:name="artikel.d3062e851" text:style-name="artikel">
            <text:h text:outline-level="3" text:style-name="artikel_kop">Artikel 18. Eindverslag
                  </text:h>
            <text:list text:style-name="list-style-13">
              <text:list-item text:start-value="1">
                <text:p text:style-name="list.start"> Het eindverslag bevat een overzicht van de werkzaamheden waarvoor
                           				subsidie is verstrekt en van de daarmee bereikte resultaten.
                        </text:p>
              </text:list-item>
              <text:list-item text:start-value="2">
                <text:p text:style-name="list.cont"> De inrichting van het verslag komt overeen met de inrichting van
                           				het activiteitenplan.
                        </text:p>
              </text:list-item>
              <text:list-item text:start-value="3">
                <text:p text:style-name="list.end"> Het verslag bevat, voor zover van toepassing, een analyse van
                           				verschillen tussen de voorgenomen activiteiten en beoogde resultaten, vermeld
                           				in het activiteitenplan, en de feitelijke realisatie.
                        </text:p>
              </text:list-item>
            </text:list>
          </text:section>
          <text:section text:name="artikel.d3062e885" text:style-name="artikel">
            <text:h text:outline-level="3" text:style-name="artikel_kop">Artikel 19. Andere verplichting van de subsidie-ontvanger
                  </text:h>
            <text:p text:style-name="artikel">De te subsidiëren activiteiten worden in afstemming met het
                     			 EU-programma Lifelong Learning Programme uitgevoerd.
                  </text:p>
          </text:section>
          <text:section text:name="artikel.d3062e895" text:style-name="artikel">
            <text:h text:outline-level="3" text:style-name="artikel_kop">Artikel 20. Subsidievaststelling
                  </text:h>
            <text:list text:style-name="list-style-14">
              <text:list-item text:start-value="1">
                <text:p text:style-name="list.start"> De subsidie wordt vastgesteld binnen 8 weken na ontvangst van de
                           				gegevens, bedoeld in artikel 17.
                        </text:p>
              </text:list-item>
              <text:list-item text:start-value="2">
                <text:p text:style-name="list.end"> Niet bestede subsidiemiddelen worden na afloop van de
                           				subsidieperiode teruggevorderd.
                        </text:p>
              </text:list-item>
            </text:list>
          </text:section>
          <text:section text:name="artikel.d3062e921" text:style-name="artikel">
            <text:h text:outline-level="3" text:style-name="artikel_kop">Artikel 21. Voorschotten
                  </text:h>
            <text:p text:style-name="artikel">De subsidie wordt aan de subsidieontvanger jaarlijks in 4
                     			 voorschotten van gelijke grootte beschikbaar gesteld, tenzij de
                     			 subsidieontvanger een onderbouwde afwijkende liquiditeitsbehoefte bij de
                     			 subsidieaanvraag aanlevert.
                  </text:p>
          </text:section>
          <text:section text:name="artikel.d3062e931" text:style-name="artikel">
            <text:h text:outline-level="3" text:style-name="artikel_kop">Artikel 22. Evaluatie regeling
                  </text:h>
            <text:p text:style-name="artikel">Deze regeling wordt na 4 jaar geëvalueerd.</text:p>
          </text:section>
          <text:section text:name="artikel.d3062e941" text:style-name="artikel">
            <text:h text:outline-level="3" text:style-name="artikel_kop">Artikel 23. Inwerkingtreding
                  </text:h>
            <text:p text:style-name="artikel">Deze regeling treedt in werking met ingang van de tweede dag na de
                     			 dagtekening van de Staatscourant waarin zij wordt geplaatst.
                  </text:p>
          </text:section>
          <text:section text:name="artikel.d3062e952" text:style-name="artikel">
            <text:h text:outline-level="3" text:style-name="artikel_kop">Artikel 24. Citeertitel
                  </text:h>
            <text:p text:style-name="artikel">Deze regeling wordt aangehaald als: Regeling Bevordering
                     			 Internationalisering PO/VO.
                  </text:p>
          </text:section>
        </text:section>
        <text:section text:name="regeling-sluiting.d3062e963" text:style-name="regeling-sluiting">
          <text:section text:name="slotformulering.d3062e965" text:style-name="slotformulering">
            <text:p text:style-name="slotformulering">Deze regeling zal met de toelichting in de Staatscourant worden
                     			 geplaatst
                  </text:p>
          </text:section>
          <text:section text:name="ondertekening.d3062e971" text:style-name="ondertekening">
            <text:p text:style-name="ondertekening"> De Minister van
                     		  Onderwijs, Cultuur en Wetenschappen,
                  </text:p>
            <text:p text:style-name="ondertekening.end">R.H.A. Plasterk. </text:p>
          </text:section>
        </text:section>
        <text:section text:name="nota-toelichting.d3062e981" text:style-name="nota-toelichting">
          <text:h text:outline-level="2" text:style-name="nota-toelichting_kop">TOELICHTING
               </text:h>
          <text:h text:outline-level="3" text:style-name="divisiekop1">Algemeen
               </text:h>
          <text:p text:style-name="nota-toelichting">Er is een groeiend besef dat Nederlandse kinderen beter voorbereid
                  			 moeten worden op de steeds internationaler wordende arbeidsmarkt en samenleving
                  			 van morgen. Het Nederlandse bedrijfsleven in Nederland en in het buitenland
                  			 heeft een continue behoefte aan gekwalificeerde en ook internationaal
                  			 georiënteerde arbeidskrachten op alle functieniveaus. Uit onderzoek van MKB
                  			 Nederland blijkt het m.n. te gaan om kennis van vreemde taal en cultuur en
                  			 omgangsvormen. Volgens de Onderwijsraad is het vanuit sociaal-cultureel en
                  			 economisch oogpunt belangrijk dat het onderwijs mee internationaliseert.
               </text:p>
          <text:p text:style-name="nota-toelichting">Het hoger onderwijs is al in sterkere mate geïnternationaliseerd en
                  			 het BVE veld is met een inhaalslag bezig. In het primair en voortgezet
                  			 onderwijs is internationalisering veelal nog niet geïntegreerd. Het gaat er
                  			 allereerst om dat leerlingen een open en positieve houding hebben t.o.v. de
                  			 wereld om zich heen. Verder gaat het om kennis en vaardigheden om zich optimaal
                  			 te kunnen ontwikkelen in het vervolgonderwijs en als Europees (en wereld-)
                  			 burger.
               </text:p>
          <text:p text:style-name="nota-toelichting">De regeling heeft als doel het bevorderen van internationalisering
                  			 in het curriculum van onderwijsinstellingen, het bevorderen van internationale
                  			 samenwerking tussen onderwijsinstellingen, het stimuleren van uitwisseling van
                  			 leerlingen en docenten en het bevorderen van onderwijs in vreemde talen.
               </text:p>
          <text:h text:outline-level="4" text:style-name="divisiekop2">Administratieve lasten
               </text:h>
          <text:p text:style-name="nota-toelichting">OCW heeft de administratieve lasten berekend op ruim 9.000 euro
                  				voor bedrijven. Het voorstel is niet voorgelegd aan Actal omdat dit bedrag
                  				geringer is dan 10.000 euro.
               </text:p>
          <text:h text:outline-level="3" text:style-name="divisiekop1">Artikelgewijs
               </text:h>
          <text:h text:outline-level="4" text:style-name="divisiekop2">Artikel 2 Te subsidiëren activiteiten
               </text:h>
          <text:p text:style-name="nota-toelichting">Deze subsidieregeling strekt er toe internationalisering bij
                  				onderwijsinstellingen te stimuleren. Hiertoe is een aantal activiteiten globaal
                  				gedefinieerd. Onderdeel van deze activiteiten kan zijn het stimuleren van
                  				internationale uitwisseling van scholieren en docenten. Een specifiek onderdeel
                  				van de internationalisering in het curriculum is vreemde taalonderwijs (vto).
                  				Vreemde taalonderwijs is ook mogelijk in intensieve vormen als vroeg vreemde
                  				taalonderwijs (vvto) en tweetalig onderwijs (tto).
               </text:p>
          <text:section text:name="alineagroep.d3062e1019" text:style-name="alineagroep">
            <text:p text:style-name="alineagroep">Omdat een van de activiteiten het ontwikkelen van expertise is
                     				  en deze expertise noodzakelijk is om onderwijsinstellingen op een goede manier
                     				  te kunnen ondersteunen, wordt gevraagd de activiteiten zoveel mogelijk in
                     				  samenhang uit te voeren. Eén uitvoerder voor deze activiteiten ligt hierbij
                     				  voor de hand. De activiteiten moeten niet alleen in onderlinge samenhang
                     				  uitgevoerd worden, maar ook in samenhang met het EU-mobiliteitsprogramma
                     				  Lifelong Learning en andere (mogelijke) internationale activiteiten.
                  </text:p>
            <text:p text:style-name="alineagroep.end">De subsidie wordt niet direct aan een onderwijsinstelling
                     				  verstrekt, maar aan een organisatie die zowel de onderwijsvelden primair
                     				  onderwijs en voortgezet onderwijs overziet en overziet wat in het veld nodig is
                     				  om de internationale oriëntatie te bevorderen. Contacten met
                     				  onderwijsgerelateerde instanties kunnen zinvol zijn; het gaat erom de
                     				  onderwijsinstellingen zo goed mogelijk te ondersteunen.
                  </text:p>
          </text:section>
          <text:h text:outline-level="4" text:style-name="divisiekop2">Artikel 4 Subsidiebedrag
               </text:h>
          <text:p text:style-name="nota-toelichting">Het totale subsidiebedrag is 10,0 mln. Dit is in 4 gelijke
                  				jaarlijkse tranches verdeeld. 2010 is de eerste tranche. 2013 de laatste. Het
                  				subsidiebedrag wordt indien van toepassing aangepast met de door de
                  				begrotingswetgever ter beschikking gestelde loon- en prijsbijstelling.
               </text:p>
          <text:h text:outline-level="4" text:style-name="divisiekop2">Artikel 5 Vereisten subsidieaanvraag
               </text:h>
          <text:section text:name="alineagroep.d3062e1040" text:style-name="alineagroep">
            <text:p text:style-name="alineagroep">De subsidieaanvrager wordt gevraagd een meerjarenprogramma op
                     				  te stellen, waaruit blijkt welke activiteiten zij uit wil voeren om
                     				  internationalisering in het Nederlands onderwijs te stimuleren. Dit
                     				  meerjarenprogramma beslaat een periode van 4 jaar. Aan het meerjarenprogramma
                     				  wordt een meerjarenbegroting gekoppeld.
                  </text:p>
            <text:p text:style-name="alineagroep.end">Om invulling te geven aan artikel 3, lid 2, wordt
                     				  subsidieaanvragers gevraagd hun statuten op te sturen.
                  </text:p>
          </text:section>
          <text:h text:outline-level="4" text:style-name="divisiekop2">Artikel 9 Subsidieverlening
               </text:h>
          <text:section text:name="alineagroep.d3062e1053" text:style-name="alineagroep">
            <text:p text:style-name="alineagroep">Wanneer meerdere aanvragers subsidie aanvragen maakt de
                     				  Minister een afweging welk meerjarenplan het meeste bijdraagt aan de
                     				  doelstelling, het bevorderen van internationalisering.
                  </text:p>
            <text:p text:style-name="alineagroep.end">Subsidie wordt telkens verleend voor 4 jaar. Dit om
                     				  continuïteit te houden in de noodzakelijk te ontwikkelen expertise op het
                     				  gebied van internationalisering, en continuïteit te houden in het aanspreekpunt
                     				  voor onderwijsinstellingen op dit gebied.
                  </text:p>
          </text:section>
          <text:h text:outline-level="4" text:style-name="divisiekop2">Artikel 11. Verantwoording
               </text:h>
          <text:p text:style-name="nota-toelichting">De subsidieontvanger stelt jaarlijks een rapportage op van de
                  				uitgevoerde activiteiten in dat jaar. De jaarrekening geeft inzicht in hoeverre
                  				het beschikbare subsidiebudget van dat jaar is uitgeput. De jaarrekening wordt
                  				voorzien van een accountantsverklaring.
               </text:p>
          <text:h text:outline-level="4" text:style-name="divisiekop2">Artikel 12. Overleg
               </text:h>
          <text:p text:style-name="nota-toelichting">In ieder geval tweemaal per jaar vindt overleg plaats tussen de
                  				Minister en de subsidieontvanger. Dit overleg kan namens de Minister door de
                  				directeur IB worden gevoerd. In het overleg kan de voortgang van de uitvoering
                  				van het meerjarenplan aan de orde komen en kunnen indien van toepassing
                  				bijstellingen van het meerjarenplan in onderlinge overeenstemming worden
                  				afgesproken. Daarnaast is er de mogelijkheid om tussentijds overleg te voeren
                  				over operationele zaken.
               </text:p>
          <text:h text:outline-level="4" text:style-name="divisiekop2">Artikel 14. Egalisatiereserve
               </text:h>
          <text:p text:style-name="nota-toelichting">Het is de subsidieontvanger toegestaan een egalisatiereserve te
                  				vormen. Hieraan is een maximum gesteld.
               </text:p>
          <text:h text:outline-level="4" text:style-name="divisiekop2">Artikel 16. Intellectueel eigendom
               </text:h>
          <text:p text:style-name="nota-toelichting">Een van de subsidie-activiteiten is het ontwikkelen van
                  				expertise. Dit artikel geeft aan dat deze expertise desgevraagd aan de Minister
                  				dient te worden overgedragen.
               </text:p>
          <text:h text:outline-level="4" text:style-name="divisiekop2">Artikel 17. Aanvraag tot vaststelling
               </text:h>
          <text:p text:style-name="nota-toelichting">Na afloop van de subsidieperiode van 4 jaar dient de
                  				subsidieontvanger een verzoek tot vaststelling van de subsidie in. Eventueel
                  				niet bestede middelen worden op dat moment terug gevorderd.
               </text:p>
          <text:h text:outline-level="4" text:style-name="divisiekop2">Artikel 21. Voorschotten
               </text:h>
          <text:p text:style-name="nota-toelichting">In principe wordt de subsidie per kwartaal als voorschot aan de
                  				subsidieontvanger betaald. Het artikel laat echter ruimte om hier van af te
                  				wijken op het moment dat de subsidieontvanger bij zijn aanvraag onderbouwd
                  				heeft aangegeven een andere liquiditeitsbehoefte te hebben. Op dat moment kan
                  				de Minister besluiten voorschotten op basis van de liquiditeitsbehoefte te
                  				betalen.
               </text:p>
          <text:section text:name="ondertekening.d3062e1107" text:style-name="ondertekening">
            <text:p text:style-name="ondertekening"> De Minister van
                     			 Onderwijs, Cultuur en Wetenschappen,
                  </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