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320</text:p>
      <text:p text:style-name="publicatie-titel.end">10 juli 2009</text:p>
      <text:h text:outline-level="1" text:style-name="staatscourant_kop">Besluit van de Raad van bestuur van de Sociale verzekeringsbank van
            10 juni 2009, houdende de bekendmaking van de beleidsregels 2009 (Besluit
            Beleidsregels SVB 2009)
         </text:h>
      <text:section text:name="regeling.d1813e145" text:style-name="regeling">
        <text:section text:name="aanhef.d1813e147" text:style-name="aanhef">
          <text:p text:style-name="wie">De Raad van bestuur van de Sociale verzekeringsbank,</text:p>
          <text:p text:style-name="considerans.al">Gelet op artikel 34, eerste lid, van
                  de Wet structuur uitvoeringsorganisatie werk en inkomen, artikel 8a van de
                  Remigratiewet, de artikelen 6 tot en met 9 van de Regeling tegemoetkoming
                  onderhoudskosten thuiswonende gehandicapte kinderen 2000, artikel 13 van de
                  Regeling tegemoetkoming asbestslachtoffers en artikel 9, eerste lid van de
                  Regeling tegemoetkoming niet-loondienstgerelateerde slachtoffers van
                  mesothelioom, alsmede gelet op het Boetebesluit socialezekerheidswetten en het
                  Maatregelenbesluit socialezekerheidswetten;
               </text:p>
          <text:p text:style-name="afkondiging">Besluit:</text:p>
        </text:section>
        <text:section text:name="regeling-tekst.d1813e159" text:style-name="regeling-tekst">
          <text:section text:name="artikel.d1813e161" text:style-name="artikel">
            <text:h text:outline-level="3" text:style-name="artikel_kop">Artikel 1
                  </text:h>
            <text:list text:style-name="list-style-1">
              <text:list-item text:start-value="1">
                <text:p text:style-name="list.start"> Bij de uitvoering van de in artikel 34 van de Wet structuur
                           uitvoeringsorganisatie werk en inkomen genoemde wetten, de Remigratiewet, de
                           Regeling tegemoetkoming onderhoudskosten thuiswonende gehandicapte kinderen
                           2000, de Regeling tegemoetkoming asbestslachtoffers en de Regeling
                           tegemoetkoming niet-loondienstgerelateerde slachtoffers van mesothelioom, past
                           de Sociale verzekeringsbank het beleid toe dat is neergelegd in de bijlage bij
                           dit besluit.
                        </text:p>
              </text:list-item>
              <text:list-item text:start-value="2">
                <text:p text:style-name="list.cont"> In afwijking van het eerste lid past de Sociale verzekeringsbank
                           het beleid opgenomen in de hierna te noemen onderdelen van de bijlage eerst toe
                           met ingang van de datum waarop het bij Koninklijke Boodschap van 22 juli 2004
                           ingediende wetsvoorstel houdende de aanvulling van de Algemene wet
                           bestuursrecht (Vierde tranche Algemene wet bestuursrecht) (29 702) en het bij
                           Koninklijke Boodschap van 24 augustus 2007 ingediende wetsvoorstel tot
                           aanpassing van bijzondere wetten aan de vierde tranche van de Algemene wet
                           bestuursrecht (Aanpassingswet vierde tranche Awb) (31 124) tot wet zijn
                           verheven en in werking treden:
                        </text:p>
                <text:list>
                  <text:list-item>
                    <text:p text:style-name="list.cont">SB1083 (Tijdstip van betaling),
                              </text:p>
                  </text:list-item>
                  <text:list-item>
                    <text:p text:style-name="list.cont">SB1084 (Overmakingskosten),
                              </text:p>
                  </text:list-item>
                  <text:list-item>
                    <text:p text:style-name="list.cont">SB1106 (De hoogte van de bestuurlijke boete),
                              </text:p>
                  </text:list-item>
                  <text:list-item>
                    <text:p text:style-name="list.cont">SB1108 (Mate van verwijtbaarheid),
                              </text:p>
                  </text:list-item>
                  <text:list-item>
                    <text:p text:style-name="list.cont">SB1243 (Omstandigheden waarin betrokkene verkeert),
                              </text:p>
                  </text:list-item>
                  <text:list-item>
                    <text:p text:style-name="list.cont">SB1109 (De betaling van de boete),
                              </text:p>
                  </text:list-item>
                  <text:list-item>
                    <text:p text:style-name="list.cont">SB1111 (Afzien van een sanctie wegens dringende
                                 redenen),
                              </text:p>
                  </text:list-item>
                  <text:list-item>
                    <text:p text:style-name="list.cont">SB1248 (Terugvordering basisvoorziening Remigratiewet),
                              </text:p>
                  </text:list-item>
                  <text:list-item>
                    <text:p text:style-name="list.cont">SB1250 (Wijze van terugbetaling),
                              </text:p>
                  </text:list-item>
                  <text:list-item>
                    <text:p text:style-name="list.cont">SB1251 (Termijnen van verrekening en uitstel van
                                 betaling),
                              </text:p>
                  </text:list-item>
                  <text:list-item>
                    <text:p text:style-name="list.cont">SB1252 (Wijziging of intrekking van het uitstel van
                                 betaling),
                              </text:p>
                  </text:list-item>
                  <text:list-item>
                    <text:p text:style-name="list.cont">SB1119 (Afzien van verdere terugvordering),
                              </text:p>
                  </text:list-item>
                  <text:list-item>
                    <text:p text:style-name="list.cont">SB1253 (Schuldregeling en schuldsanering),
                              </text:p>
                  </text:list-item>
                  <text:list-item>
                    <text:p text:style-name="list.cont">SB3218 (Vergoeding van wettelijke rente).
                              </text:p>
                  </text:list-item>
                </text:list>
              </text:list-item>
              <text:list-item text:start-value="3">
                <text:p text:style-name="list.cont"> In afwijking van het eerste lid blijven de hierna te noemen
                           onderdelen van de bijlage bij het Besluit Beleidsregels SVB 2008 van toepassing
                           tot het moment waarop het bij Koninklijke Boodschap van 22 juli 2004 ingediende
                           wetsvoorstel houdende de aanvulling van de Algemene wet bestuursrecht (Vierde
                           tranche Algemene wet bestuursrecht) (29 702) en het bij Koninklijke Boodschap
                           van 24 augustus 2007 ingediende wetsvoorstel tot aanpassing van bijzondere
                           wetten aan de vierde tranche van de Algemene wet bestuursrecht (Aanpassingswet
                           vierde tranche Awb) (31 124) tot wet zijn verheven en in werking treden:
                        </text:p>
                <text:list>
                  <text:list-item>
                    <text:p text:style-name="list.cont">SB1083 (Tijdstip van betaling),
                              </text:p>
                  </text:list-item>
                  <text:list-item>
                    <text:p text:style-name="list.cont">SB1084 (Overmakingskosten),
                              </text:p>
                  </text:list-item>
                  <text:list-item>
                    <text:p text:style-name="list.cont">SB1106 (De hoogte van de boete),
                              </text:p>
                  </text:list-item>
                  <text:list-item>
                    <text:p text:style-name="list.cont">SB1108 (Mate van verwijtbaarheid),
                              </text:p>
                  </text:list-item>
                  <text:list-item>
                    <text:p text:style-name="list.cont">SB1243 (Omstandigheden waarin betrokkene verkeert),
                              </text:p>
                  </text:list-item>
                  <text:list-item>
                    <text:p text:style-name="list.cont">SB1109 (De betaling van de boete),
                              </text:p>
                  </text:list-item>
                  <text:list-item>
                    <text:p text:style-name="list.cont">SB1111 (Afzien van een sanctie wegens dringende
                                 redenen),
                              </text:p>
                  </text:list-item>
                  <text:list-item>
                    <text:p text:style-name="list.cont">SB1117 (De wijze van terugbetaling),
                              </text:p>
                  </text:list-item>
                  <text:list-item>
                    <text:p text:style-name="list.cont">SB1119 (Afzien van terugvordering),
                              </text:p>
                  </text:list-item>
                  <text:list-item>
                    <text:p text:style-name="list.cont">SB3218 (Vergoeding van schade wegens betalingsverzuim),
                              </text:p>
                  </text:list-item>
                  <text:list-item>
                    <text:p text:style-name="list.end">SB3220 (Wettelijke rente).
                              </text:p>
                  </text:list-item>
                </text:list>
              </text:list-item>
            </text:list>
          </text:section>
          <text:h text:outline-level="3" text:style-name="wijzig-artikel_kop">Artikel 2
               </text:h>
          <text:p text:style-name="wat">Het Besluit Beleidsregels SVB 2008
                  (Stcrt. 2008, 112) wordt ingetrokken.
               </text:p>
          <text:section text:name="artikel.d1813e411" text:style-name="artikel">
            <text:h text:outline-level="3" text:style-name="artikel_kop">Artikel 3
                  </text:h>
            <text:p text:style-name="artikel">Dit besluit treedt in werking met ingang van de tweede dag na de
                     dagtekening van de Staatscourant waarin het wordt geplaatst.
                  </text:p>
          </text:section>
          <text:section text:name="artikel.d1813e421" text:style-name="artikel">
            <text:h text:outline-level="3" text:style-name="artikel_kop">Artikel 4
                  </text:h>
            <text:p text:style-name="artikel">Dit besluit wordt aangehaald als: Besluit Beleidsregels SVB
                     2009.
                  </text:p>
          </text:section>
        </text:section>
        <text:section text:name="regeling-sluiting.d1813e432" text:style-name="regeling-sluiting">
          <text:section text:name="slotformulering.d1813e434" text:style-name="slotformulering">
            <text:p text:style-name="slotformulering">Dit besluit zal met de toelichting in de Staatscourant worden
                     geplaatst. De bijlage wordt ter inzage gelegd bij de vestigingskantoren en het
                     hoofdkantoor van de Sociale verzekeringsbank.
                  </text:p>
          </text:section>
          <text:section text:name="gegeven.d1813e440" text:style-name="gegeven">
            <text:p text:style-name="dagtekening">Amstelveen, 10 juni
                     2009
                  </text:p>
          </text:section>
          <text:section text:name="ondertekening.d1813e446" text:style-name="ondertekening">
            <text:p text:style-name="ondertekening">De voorzitter van de Raad
                     van bestuur SVB,
                  </text:p>
            <text:p text:style-name="ondertekening.end">E.F. Stoové. </text:p>
          </text:section>
        </text:section>
        <text:section text:name="nota-toelichting.d1813e456" text:style-name="nota-toelichting">
          <text:h text:outline-level="2" text:style-name="nota-toelichting_kop">TOELICHTING
               </text:h>
          <text:p text:style-name="nota-toelichting">De Sociale verzekeringsbank (SVB) publiceert sinds 1997 jaarlijks het
                  beleid dat zij hanteert bij de uitvoering van de aan haar opgedragen wetten en
                  regelingen. Publicatie vindt plaats door bekendmaking van een besluit als het
                  voorgaande, inhoudende dat door de Raad van bestuur van de SVB opnieuw de
                  SVB-beleidsregels voor het desbetreffende jaar zijn vastgesteld. De bijlage
                  waarnaar in het besluit wordt verwezen, betreft de gebundelde verzameling
                  SVB-beleidsregels die voor eenieder ter inzage ligt bij de vestigingskantoren
                  en het hoofdkantoor van de SVB. De inhoud van de publicatie kan tevens worden
                  ingezien via het internet op www.svb.nl.
               </text:p>
          <text:p text:style-name="nota-toelichting">Ook voor het jaar 2009 zijn de SVB Beleidsregels geactualiseerd.</text:p>
          <text:p text:style-name="nota-toelichting">In Deel I (AOW, Anw, Remigratiewet, TOG 2000, TAS en TNS) zijn ten
                  opzichte van de vorige herziening de volgende onderwerpen gewijzigd.
               </text:p>
          <text:p text:style-name="nota-toelichting">SB1006 (Onweerlegbaar rechtsvermoeden) is aangepast naar aanleiding
                  van de uitspraak van de CRvB van 24 april 2008 (LJN: BD0478). Uit deze
                  uitspraak volgt dat het onweerlegbaar rechtsvermoeden gebaseerd op het feit dat
                  uit een relatie een kind is geboren, niet van toepassing is als het jongste
                  kind de leeftijd van 18 jaar heeft bereikt.
               </text:p>
          <text:p text:style-name="nota-toelichting">In SB1014 (Tot het huishouden behoren) is aangegeven vanaf welk
                  moment het verblijf van een ouder bij een kind, dat voorafgaand aan dit
                  verblijf niet tot zijn huishouden behoorde, ertoe leidt dat een huishouden van
                  ouder en kind aanwezig wordt geacht.
               </text:p>
          <text:p text:style-name="nota-toelichting">In SB1017 (Werkloos/inschrijving arbeidsbureau/redelijke termijn) is
                  beleid geformuleerd in verband met de intrekking van de Regeling van
                  20 december 1991 van de Staatssecretaris van Sociale Zaken en Werkgelegenheid,
                  nr. SZ/SV/T/91/4045, houdende een Regeling ex artikel 7 van de Algemene
                  Kinderbijslagwet, (Stcrt. 1991, 252). Uit de toelichting bij de
                  SZW-intrekkingsregeling 2008 (Stcrt. 2008, 184) blijkt dat er geen materiële
                  wijziging is beoogd. Daarom continueert de SVB de handelwijze die voorheen was
                  gebaseerd op de Regeling ex artikel 7 van de Algemene Kinderbijslagwet. Dit is
                  tot uitdrukking gebracht in SB1017.
               </text:p>
          <text:p text:style-name="nota-toelichting">SB1030 (Verzekering op grond van werken) is aangepast teneinde het
                  beleid ten aanzien van de verzekeringspositie van arbeidsmigranten te
                  verduidelijken. Deze aanpassing ziet op de bewijsrechtelijke aspecten van in
                  het verleden verrichte arbeid.
               </text:p>
          <text:p text:style-name="nota-toelichting">SB1035 (Wonen in Nederland, werken buiten Nederland) is gewijzigd in
                  verband met het feit dat het beleid naar aanleiding van het arrest Aldewereld
                  is samengebracht in deel II, SB2135 (Territoriale werkingssfeer).
               </text:p>
          <text:p text:style-name="nota-toelichting">In SB1039 (Onbillijkheden van overwegende aard: artikel 24) is
                  opgenomen op welke wijze de SVB tegemoetkomt aan de situatie waarin sprake is
                  van dubbele verzekering door de toepassing van het beleid ten aanzien van het
                  arrest Aldewereld.
               </text:p>
          <text:p text:style-name="nota-toelichting">In SB1047 (Betaling van de premie) is in verband met de vierde
                  tranche van de Algemene wet bestuursrecht toegevoegd dat de mededeling over de
                  verschuldigde premie voor de vrijwillige verzekering geen beschikking is
                  waaruit een betalingsverplichting volgt.
               </text:p>
          <text:p text:style-name="nota-toelichting">In SB1049 (Inkomenstoets, herleiding naar maandinkomen) is een
                  uitzondering geformuleerd op de regel dat nabetalingen van uitkeringen worden
                  toegerekend aan de uitkeringstermijnen waarover recht bestaat. De uitzondering
                  betreft de eenmalige betaling van aanvullend pensioen die voortvloeit uit een
                  indexering door een pensioenfonds.
               </text:p>
          <text:p text:style-name="nota-toelichting">SB1057 (Voldoen aan de onderhoudsvoorwaarden) is aangepast zonder dat
                  een materiële wijziging is beoogd. Duidelijker is aangegeven welke handelwijze
                  is gebaseerd op artikel 7a van het Besluit onderhoudsvoorwaarden kinderbijslag
                  en welke handelwijze op beleid van de SVB.
               </text:p>
          <text:p text:style-name="nota-toelichting">SB1061 (Blijvend of voorlopig blijvend gehandicapt) is uitgebreid met
                  uitleg over het Beoordelingsinstrument TOG. Daarnaast is in SB1061
                  verduidelijkt wat moet worden verstaan onder communicatiegebreken.
               </text:p>
          <text:p text:style-name="nota-toelichting">SB1063 (Werknemers) is in overeenstemming gebracht met het protocol
                  dat door het Instituut Asbestslachtoffers wordt gebruikt om het oorzakelijk
                  verband te bepalen tussen de ziekte maligne mesothelioom en blootstelling aan
                  asbest tijdens het verrichten van arbeid als werknemer.
               </text:p>
          <text:p text:style-name="nota-toelichting">In SB1068 (Toekenning van voorschotten) vervalt het beleid om in
                  bijzondere gevallen tot voorschotverlening over te gaan indien over de bij
                  wijze van voorschot te verlenen uitkering nog geen redelijke mate van zekerheid
                  bestaat. Aanleiding voor deze wijziging vormt de vierde tranche van de Algemene
                  wet bestuursrecht.
               </text:p>
          <text:p text:style-name="nota-toelichting">In SB1097 (Mededelingsverplichting) is de Wet eenmalige
                  gegevensuitvraag verwerkt. Tevens is de Mededelingsverplichting AOW (SB1245)
                  gewijzigd. De pensioengerechtigde hoeft niet langer te melden dat de
                  kinderbijslag voor het kind is beëindigd.
               </text:p>
          <text:p text:style-name="nota-toelichting">De Mededelingsverplichting Anw (SB1246) is eveneens gewijzigd. De
                  gerechtigde die een inkomensonafhankelijke nabestaandenuitkering ontvangt hoeft
                  niet langer in alle gevallen melding te maken van een wijziging in de aard van
                  het inkomen en de hoogte van een uitkering die niet in ontvangst wordt
                  genomen.
               </text:p>
          <text:section text:name="alineagroep.d1813e516" text:style-name="alineagroep">
            <text:p text:style-name="alineagroep">Ook de mededelingsverplichting AKW (SB1247) is gewijzigd. Als een
                     kind niet tot het huishouden van de aanvrager of diens partner behoort, en de
                     aanvrager of diens partner langer dan 45 dagen bij het kind verblijven, dient
                     dit te worden gemeld.
                  </text:p>
            <text:p text:style-name="alineagroep.end">De mededelingsverplichting AKW is daarnaast op één punt verbeterd.
                     In de mededelingsverplichting AKW stond dat de aanvrager of diens partner het
                     sluiten of eindigen van een notarieel samenlevingscontract moet melden. De
                     verplichting betreft echter het gaan voeren of eindigen van een gezamenlijke
                     huishouding in de zin van de AOW en de Anw.
                  </text:p>
          </text:section>
          <text:p text:style-name="nota-toelichting">Vanwege de vierde tranche van de Algemene wet bestuursrecht, de
                  daarmee gepaard gaande wijzigingen in de AOW, de Anw en de AKW en nieuwe lagere
                  regelgeving is het gehele onderwerp invordering opnieuw beschreven onder de kop
                  Invordering van bestuursrechtelijke geldschulden (SB1250 t/m SB1253).
               </text:p>
          <text:p text:style-name="nota-toelichting">De beleidsregels over schuldsanering zijn uitgebreid met
                  beleidsregels over schuldregeling en samengevoegd in SB1253 (Schuldregeling en
                  schuldsanering). In SB1253 vermeldt de SVB van welke personen zij een verzoek
                  om een schuldregeling in behandeling neemt.
               </text:p>
          <text:p text:style-name="nota-toelichting">In Deel II (Internationaal) zijn de volgende wijzigingen
                  aangebracht.
               </text:p>
          <text:p text:style-name="nota-toelichting">In verband met het arrest Chuck van het Hof van Justitie EG van
                  3 april 2008 is een item opgenomen betreffende de territoriale werkingssfeer
                  van Verordening (EEG) nr. 1408/71 (SB2135). De beleidsregels over de
                  extraterritoriale werking van de conflictregels die voorheen in SB2135 werden
                  beschreven zijn hier in enigszins gewijzigde vorm in ondergebracht.
               </text:p>
          <text:p text:style-name="nota-toelichting">Belangrijke wijzigingen met betrekking tot de territoriale
                  werkingssfeer van bilaterale verdragen zijn aangebracht in SB2169 (Territoriale
                  werkingssfeer).
               </text:p>
          <text:p text:style-name="nota-toelichting">In Deel III (Awb) zijn de volgende wijzigingen opgenomen.</text:p>
          <text:p text:style-name="nota-toelichting">SB3208, Indiening van stukken, is gewijzigd. De SVB stuurt op verzoek
                  van de indiener van een bezwaarschrift een kopie van het dossier of de
                  ontbrekende stukken toe.
               </text:p>
          <text:p text:style-name="nota-toelichting">SB3218, Vergoeding van wettelijke rente, is gewijzigd in verband met
                  de vierde tranche van de Algemene wet bestuursrecht.
               </text:p>
          <text:p text:style-name="nota-toelichting">SB3221, Vergoeding van schade wegens overschrijding van de redelijke
                  termijn, is gewijzigd naar aanleiding van de uitspraken van de Centrale Raad
                  van Beroep van 26 januari 2009 en 29 april 2009.
               </text:p>
          <text:p text:style-name="nota-toelichting">Deel IV (Overige onderwerpen) is ongewijzigd.</text:p>
          <text:p text:style-name="nota-toelichting">Een groot aantal wijzigingen houdt verband met de Vierde tranche
                  Algemene wet bestuursrecht, de Aanpassingswet vierde tranche Awb en de hierop
                  gebaseerde lagere regelgeving. Deze wetgeving zal vermoedelijk op 1 juli 2009
                  in werking treden, maar deze datum staat nog niet vast op het moment dat het
                  onderhavige besluit wordt genomen. De wijzigingen in de beleidsregels die
                  hiermee verband houden behoren effect te krijgen op het moment waarop deze
                  wetgeving in werking treedt. Daarom is in artikel 1, tweede lid van dit besluit
                  bepaald dat bepaalde onderdelen van de SVB Beleidsregels 2009 van toepassing
                  worden vanaf het moment waarop de Vierde tranche Algemene wet bestuursrecht in
                  werking treedt. In artikel 1, derde lid van dit besluit is bepaald dat bepaalde
                  onderdelen van de SVB Beleidsregels 2008 van toepassing blijven tot het
                  bedoelde tijdstip.
               </text:p>
          <text:section text:name="ondertekening.d1813e560" text:style-name="ondertekening">
            <text:p text:style-name="ondertekening">De voorzitter van de
                     Raad van bestuur SVB,
                  </text:p>
            <text:p text:style-name="ondertekening.end">E.F. Stoové.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