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19</text:p>
      <text:p text:style-name="publicatie-titel.end">10 juli 2009</text:p>
      <text:h text:outline-level="1" text:style-name="staatscourant_kop">Wijziging van de Uitvoeringsregeling energie-investeringsaftrek
            2001
         </text:h>
      <text:section text:name="regeling.d738e150" text:style-name="regeling">
        <text:section text:name="aanhef.d738e152" text:style-name="aanhef">
          <text:section text:name="context.d738e154" text:style-name="context">
            <text:p text:style-name="context_al">7 juli 2009</text:p>
            <text:p text:style-name="context_al">Nr. DB 2009-373M</text:p>
            <text:p text:style-name="context_al.end">Directoraat-Generaal voor fiscale zaken Directie
                     directe belastingen
                  </text:p>
          </text:section>
          <text:p text:style-name="wie">De Staatssecretaris van Financiën,</text:p>
          <text:p text:style-name="considerans.al">Handelende in overeenstemming met de Minister van
                  Economische Zaken en na overleg met de Minister van Volkshuisvesting,
                  Ruimtelijke Ordening en Milieubeheer;
               </text:p>
          <text:p text:style-name="considerans.al">Gelet op de artikelen 3.42, tweede,
                  vijfde en zevende lid, van de Wet Inkomstenbelasting 2001;
               </text:p>
          <text:p text:style-name="afkondiging">Besluit:</text:p>
        </text:section>
        <text:section text:name="regeling-tekst.d738e181" text:style-name="regeling-tekst">
          <text:h text:outline-level="3" text:style-name="wijzig-artikel_kop">ARTIKEL I
               </text:h>
          <text:p text:style-name="wat">De bijlage behorende bij de Uitvoeringsregeling
                  energie-investeringsaftrek 2001 wordt als volgt gewijzigd:
               </text:p>
          <text:section text:name="wijzig-lid.d738e190" text:style-name="wijzig-lid">
            <text:p text:style-name="lid">
                     <text:span text:style-name="lidnr">A<text:tab/>
                     </text:span>
                  </text:p>
            <text:p text:style-name="wat">In artikel 1 wordt na onderdeel E een onderdeel toegevoegd,
                     luidende:
                  </text:p>
            <text:section text:name="wijziging.d738e199" text:style-name="wijziging">
              <text:section text:name="artikeltekst.d738e201" text:style-name="wijziging.block">
                <text:list text:style-name="list-style-1">
                  <text:list-item text:start-value="6">
                    <text:p text:style-name="list.start"> Investeringen ten behoeve van energiebesparing in
                                 bestaande woningen die bestemd zijn voor andere dan kortstondige verhuur
                                 (hierna: ‘bestaande huurwoningen’)
                              </text:p>
                    <text:p text:style-name="list.cont">Energieprestatieverbetering van bestaande woningen voor
                                 het verbeteren van de energieprestatie, bestaande uit een pakket van
                                 energie-investeringen, zoals vastgelegd in ISSO 82.2 (Energieprestatie Advies
                                 Woningen, maatwerkadvies).
                              </text:p>
                    <text:p text:style-name="list.cont">De energieprestatie van de woning moet door het pakket
                                 van energie-investeringen:
                              </text:p>
                    <text:list>
                      <text:list-item text:start-value="1">
                        <text:p text:style-name="list.start">voldoen aan minimaal label B, waarbij de
                                       energie-index maximaal 1,30 bedraagt, of
                                    </text:p>
                      </text:list-item>
                      <text:list-item text:start-value="2">
                        <text:p text:style-name="list.cont">met minimaal twee labelstappen verbeteren.
                                    </text:p>
                      </text:list-item>
                    </text:list>
                    <text:p text:style-name="list.cont">Voor investeringen die deel uitmaken van het pakket van
                                 energie-investeringen die ook zijn omschreven onder A.1.2.I., A.1.2.J.,
                                 A.2.1.B., A.2.1.C. zijn de technische eisen die aan deze bedrijfsmiddelen
                                 worden gesteld eveneens van toepassing. Als in het pakket van
                                 energie-investeringen een warmtepomp is opgenomen dan geldt:
                              </text:p>
                    <text:list>
                      <text:list-item>
                        <text:p text:style-name="list.cont">een elektrisch aangedreven warmtepomp met voor
                                       water/water systemen een COP ≥ 3,8 bij een conditie van W10/W45 bepaald conform
                                       NEN-EN 14511 en, voor het geval de warmtepomp ook een bijdrage levert aan de
                                       verwarming van tapwater, ten behoeve van de verwarming van tapwater een COP
                                       ≥ 2,4. De warmtepomp is bestemd als hoofd- of basisverwarming van een woning en
                                       niet primair gericht op actieve koeling of verwarming van tapwater;
                                    </text:p>
                      </text:list-item>
                      <text:list-item>
                        <text:p text:style-name="list.cont">een elektrisch aangedreven warmtepomp met voor
                                       brine/water systemen een COP ≥ 3,0 bij een conditie van B0/W45 bepaald conform
                                       NEN-EN 14511 en, voor het geval de warmtepomp ook een bijdrage levert aan de
                                       verwarming van tapwater, ten behoeve van de verwarming van tapwater een COP
                                       ≥ 2,4. De warmtepomp is bestemd als hoofd- of basisverwarming van een woning en
                                       niet primair gericht op actieve koeling of verwarming van tapwater;
                                    </text:p>
                      </text:list-item>
                      <text:list-item>
                        <text:p text:style-name="list.cont">een gasgedreven warmtepomp met een minimum thermisch
                                       vermogen van 25 kW<text:span text:style-name="subscript">th</text:span>, en een PER ≥ 1,4 ten behoeve van
                                       ruimteverwarming, bepaald conform NEN-EN 12309, bij de testcondities die
                                       overeenkomen met het systeemontwerp en die warmte onttrekt aan (buiten)lucht,
                                       bodem, grondwater of oppervlaktewater. De warmtepomp is bestemd als hoofd- of
                                       basisverwarming van een woning en niet primair gericht op actieve koeling of
                                       verwarming van tapwater;
                                    </text:p>
                      </text:list-item>
                      <text:list-item>
                        <text:p text:style-name="list.cont">een elektrisch aangedreven lucht/water warmtepomp met
                                       een COP ≥ 3,6 bepaald conform NEN-EN 14511, bij de testconditie A7/W35 voor
                                       warmtepompen op buitenlucht of A20/W45 voor warmtepompen op ventilatielucht. De
                                       warmtepomp dient als hoofd- of basisverwarming van een woning en mag niet
                                       primair gericht zijn op actieve koeling of verwarming van tapwater.
                                    </text:p>
                      </text:list-item>
                    </text:list>
                    <text:p text:style-name="list.end">Het investeringsbedrag dat voor
                                 energie-investeringsaftrek in aanmerking komt bedraagt maximaal EUR 15.000 per
                                 woning.
                              </text:p>
                  </text:list-item>
                </text:list>
              </text:section>
            </text:section>
          </text:section>
          <text:section text:name="wijzig-lid.d738e287" text:style-name="wijzig-lid">
            <text:p text:style-name="lid">
                     <text:span text:style-name="lidnr">B<text:tab/>
                     </text:span>
                  </text:p>
            <text:p text:style-name="wat">Artikel 5 komt te luiden:</text:p>
            <text:section text:name="wijziging.d738e296" text:style-name="wijziging">
              <text:section text:name="artikel.d738e298" text:style-name="wijziging.block">
                <text:h text:outline-level="4" text:style-name="artikel_kop">Artikel 5
                        </text:h>
                <text:p text:style-name="artikel">Voor investeringen onder A.5 Energieprestatieverbetering van
                           bestaande bedrijfsgebouwen en F. Investeringen ten behoeve van energiebesparing
                           in bestaande huurwoningen geldt dat op het moment van melden alle noodzakelijke
                           investeringsverplichtingen, waarmee wordt voldaan aan de gestelde eisen genoemd
                           onder A.5 en F, moeten zijn aangegaan.
                        </text:p>
              </text:section>
            </text:section>
          </text:section>
          <text:section text:name="artikel.d738e310" text:style-name="artikel">
            <text:h text:outline-level="3" text:style-name="artikel_kop">ARTIKEL II
                  </text:h>
            <text:p text:style-name="artikel">Deze regeling treedt in werking met ingang van de tweede dag na de
                     dagtekening van de Staatscourant waarin zij wordt geplaatst en werkt terug tot
                     en met 1 juni 2009.
                  </text:p>
          </text:section>
        </text:section>
        <text:section text:name="regeling-sluiting.d738e321" text:style-name="regeling-sluiting">
          <text:section text:name="slotformulering.d738e323" text:style-name="slotformulering">
            <text:p text:style-name="slotformulering">Deze regeling zal met de toelichting in de Staatscourant worden
                     geplaatst.
                  </text:p>
          </text:section>
          <text:section text:name="ondertekening.d738e329" text:style-name="ondertekening">
            <text:p text:style-name="ondertekening">De Staatssecretaris van
                     Financiën,
                  </text:p>
            <text:p text:style-name="ondertekening.end">J.C. de Jager. </text:p>
          </text:section>
        </text:section>
        <text:section text:name="nota-toelichting.d738e339" text:style-name="nota-toelichting">
          <text:h text:outline-level="2" text:style-name="nota-toelichting_kop">TOELICHTING
               </text:h>
          <text:h text:outline-level="3" text:style-name="divisiekop1">Algemeen
               </text:h>
          <text:section text:name="alineagroep.d738e349" text:style-name="alineagroep">
            <text:p text:style-name="alineagroep">Op 10 december 2008 is de jaarlijkse wijziging van de
                     Uitvoeringsregeling energie-investeringsaftrek 2001 (Staatscourant 2008 Nr.
                     249) gepubliceerd. Met de onderhavige wijziging wordt de bij die regeling
                     behorende bijlage tussentijds gewijzigd.
                  </text:p>
            <text:p text:style-name="alineagroep.end">De ontwerpregeling is op 6 juli 2009 onder notificatienummer
                     2009/0359/NL voorgelegd aan de Europese Commissie ingevolge de Richtlijn
                     98/34/EG van het Europees Parlement en de Raad van de Europese Unie van 22 juni
                     1998 betreffende de informatieprocedure op het gebied van normen en technische
                     voorschriften en regels betreffende de diensten van de informatiemaatschappij
                     (PbEG L 204), zoals gewijzigd bij richtlijn nl. 98/48/EG van 20 juli 1998 (PbEG
                     L 217).
                  </text:p>
          </text:section>
          <text:h text:outline-level="4" text:style-name="divisiekop2">Aanpassing aangewezen investeringen
               </text:h>
          <text:p text:style-name="nota-toelichting">Investeringen in bestaande huurwoningen bestemd voor andere dan
                  kortstondige verhuur, die leiden tot een significante verbetering van de
                  energieprestatie van de woningen, komen met ingang van 1 juni 2009 in
                  aanmerking voor de energie-investeringsaftrek. Het betreft een tijdelijke
                  stimuleringsmaatregel, die vervalt per 1 december 2010. De regeling wordt
                  gefinancierd uit het incidentele budget ‘Energie: energiebesparing woningen’
                  van EUR 130 miljoen in 2009 en 147,5 miljoen in 2010 als onderdeel van het
                  pakket aan maatregelen genoemd in het aanvullend beleidsakkoord bij ‘Samen
                  werken, samen leven’.
               </text:p>
          <text:p text:style-name="nota-toelichting">Een investering in een pakket van energiebesparende maatregelen
                  voor het verbeteren van de energieprestatie van bestaande huurwoningen, kan tot
                  een maximaal investeringsbedrag van EUR 15.000 per woning in aanmerking komen
                  voor energie-investeringsaftrek. Voorwaarde is dat op het moment van melden van
                  de energie-investeringen, moet zijn geïnvesteerd in alle noodzakelijke
                  maatregelen uit het maatwerkadvies die voor het bereiken van de minimaal
                  vereiste energieprestatieverbetering noodzakelijk zijn. De meldingstermijn van
                  drie maanden blijft van kracht. Hierdoor moeten alle noodzakelijke
                  investeringen of voortbrengingskosten in het pakket binnen de meldingstermijn
                  zijn aangegaan. Voor een aantal andere specifieke in bijlage I genoemde
                  bedrijfsmiddelen gelden technische eisen. Deze technische eisen zijn ook van
                  toepassing indien deze maatregelen deel uit maken van het pakket. Verder is er
                  een afstemming met de technische eisen van maatregelen, die genoemd worden
                  binnen het subsidieprogramma Duurzame warmte voor bestaande woningen.
               </text:p>
          <text:section text:name="ondertekening.d738e369" text:style-name="ondertekening">
            <text:p text:style-name="ondertekening">De Staatssecretaris van
                     Financiën,
                  </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