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15</text:p>
      <text:p text:style-name="publicatie-titel.end">9 juli 2009</text:p>
      <text:h text:outline-level="1" text:style-name="staatscourant_kop">Zuid-Willemsvaart; Beschikking ingevolge de Wet verontreiniging
            oppervlaktewateren voor het lozen van afvalwater afkomstig van een
            rioolwaterzuiveringsinstallatie in de gemeente Weert
         </text:h>
      <text:section text:name="algemeen.d1334e117" text:style-name="algemeen">
        <text:section text:name="vrije-tekst.d1334e119" text:style-name="vrije-tekst">
          <text:p text:style-name="vrije-tekst">De Staatssecretaris van Verkeer en Waterstaat maakt, ter voldoening
                  aan het bepaalde in de Algemene wet bestuursrecht, het volgende bekend.
               </text:p>
          <text:section text:name="alineagroep.d1334e124" text:style-name="alineagroep">
            <text:p text:style-name="alineagroep">Bij besluit van 25 juni 2009, met nummer RWS/DLB-2009/5011, heb
                     ik vergunning ingevolge de Wet verontreiniging oppervlaktewateren (Wvo)
                     verleend voor het lozen van afvalwater afkomstig van een
                     rioolwaterzuiveringsinstallatie in de gemeente Weert, op de
                     Zuid-Willemsvaart.
                  </text:p>
            <text:p text:style-name="alineagroep.end">Als gevolg hiervan zijn de eerder verleende
                     wijzigingsvergunningen ingetrokken. De definitieve vergunning is ten opzichte
                     van het ontwerp gewijzigd vastgesteld.
                  </text:p>
          </text:section>
          <text:h text:outline-level="3" text:style-name="divisiekop1">Terinzagelegging
               </text:h>
          <text:p text:style-name="vrije-tekst">De definitieve vergunning en andere relevante stukken liggen
                  vanaf 9 juli 2009 tot en met 19 augustus 2009 ter inzage op de volgende
                  adressen:
               </text:p>
          <text:list text:style-name="list-style-1">
            <text:list-item text:start-value="1">
              <text:p text:style-name="list.start">het kantoor van Rijkswaterstaat Limburg, Avenue Céramique 125
                        te Maastricht in kamer D2.16, op werkdagen van 9.00 uur tot 16.00 uur, alsmede
                        buiten kantooruren na telefonische afspraak (043-329 42 95);
                     </text:p>
            </text:list-item>
            <text:list-item text:start-value="2">
              <text:p text:style-name="list.end">Gemeente Weert, Beekstraat 54 te Weert, telefoon
                        0495-57 50 00.
                     </text:p>
            </text:list-item>
          </text:list>
          <text:h text:outline-level="3" text:style-name="divisiekop1">Beroep
               </text:h>
          <text:p text:style-name="vrije-tekst">Tegen de beschikking kunnen belanghebbenden die zienswijzen
                  hebben ingediend en belanghebbenden aan wie redelijkerwijs niet kan worden
                  verweten dat zij geen zienswijzen hebben ingediend, gedurende de periode van de
                  terinzagelegging, beroep instellen bij de Afdeling bestuursrechtspraak van de
                  Raad van State (richten aan: voornoemde afdeling, Postbus 20019, 2500 EA Den
                  Haag). Een verzoek tot het treffen van een voorlopige voorziening hieromtrent
                  dient te worden gericht aan de voorzitter van voornoemde afdeling. Voor
                  informatie hieromtrent kan contact worden opgenomen met de secretarie van de
                  voornoemde afdeling, telefoon 070-426 44 26.
               </text:p>
          <text:h text:outline-level="3" text:style-name="divisiekop1">Inlichtingen
               </text:h>
          <text:p text:style-name="vrije-tekst">Voor het verkrijgen van nadere inlichtingen en/of kopieën (tegen
                  betaling) van de ter inzage gelegde stukken kan men zich wenden tot de hiervoor
                  onder het kopje ‘Terinzagelegging’ genoemde instanties.
               </text:p>
        </text:section>
        <text:section text:name="tekst-sluiting.d1334e175" text:style-name="tekst-sluiting">
          <text:section text:name="ondertekening.d1334e177" text:style-name="ondertekening">
            <text:p text:style-name="ondertekening">De Staatssecretaris van
                     Verkeer en Waterstaat,
                  </text:p>
            <text:p text:style-name="ondertekening">namens
                     deze:
                  </text:p>
            <text:p text:style-name="ondertekening"> de directeur Water en Scheepvaart,</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Zuid-Willemsvaart; Beschikking ingevolge de Wet verontreiniging oppervlaktewateren voor het lozen van afvalwater afkomstig
         van een rioolwaterzuiveringsinstallatie in de gemeente Weert
      </dc:title>
  </office:meta>
</office:document-meta>
</file>