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11</text:p>
      <text:p text:style-name="publicatie-titel.end">9 juli 2009</text:p>
      <text:h text:outline-level="1" text:style-name="staatscourant_kop">Algemene wet inkomensafhankelijke regelingen. Besluit Bestuurlijke
            Boeten Belastingdienst/Toeslagen
         </text:h>
      <text:section text:name="algemeen.d3606e141" text:style-name="algemeen">
        <text:section text:name="aanhef.d3606e143" text:style-name="aanhef">
          <text:section text:name="context.d3606e145" text:style-name="context">
            <text:p text:style-name="context_al">1 juli 2009</text:p>
            <text:p text:style-name="context_al">Nr. CPP2009/905M</text:p>
            <text:p text:style-name="context_al.end">Belastingdienst/Centrum voor proces- en productontwikkeling, AKC,
                     team Formeel Recht
                  </text:p>
          </text:section>
          <text:p text:style-name="afkondiging">De staatssecretaris van Financiën heeft het volgende besloten.</text:p>
        </text:section>
        <text:section text:name="vrije-tekst.d3606e161" text:style-name="vrije-tekst">
          <text:p text:style-name="vrije-tekst">In dit besluit, het Besluit Bestuurlijke Boeten
                  Belastingdienst/Toeslagen worden beleidsregels gegeven die gelden bij het
                  opleggen van bestuurlijke boeten door de Belastingdienst/Toeslagen op grond van
                  de artikelen 40 en 41 van de Algemene wet inkomensafhankelijke regelingen
                  (hierna: Awir).
               </text:p>
          <text:h text:outline-level="3" text:style-name="divisiekop1">§ 1. Algemene bepalingen
               </text:h>
          <text:p text:style-name="vrije-tekst">Bij het opleggen van bestuurlijke boeten op grond van § 6 van
                  hoofdstuk 2 van de Awir zijn, naast de bepalingen van de Algemene wet inzake
                  rijksbelastingen die in de artikelen 40 en 41 Awir worden genoemd, de
                  voorschriften van hoofdstuk 3 en titel 4.1 van de Algemene wet bestuursrecht
                  van toepassing. Tevens zijn de algemene bepalingen van het Besluit Bestuurlijke
                  Boeten Belastingdienst (hierna: BBBB) van toepassing, voor zover deze een
                  invulling geven aan het geldende wettelijke kader.
               </text:p>
          <text:h text:outline-level="3" text:style-name="divisiekop1">§ 2. Algemene bepalingen inzake grove schuld en opzet
               </text:h>
          <text:list text:style-name="list-style-1">
            <text:list-item text:start-value="1">
              <text:p text:style-name="list.star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bijvoorbeeld een te hoog bedrag aan tegemoetkoming wordt
                        toegekend.
                     </text:p>
            </text:list-item>
            <text:list-item text:start-value="2">
              <text:p text:style-name="list.cont">Opzet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
                     </text:p>
            </text:list-item>
            <text:list-item text:start-value="3">
              <text:p text:style-name="list.cont">De Belastingdienst/Toeslagen dient de aanwezigheid van opzet
                        of grove schuld te stellen en te bewijzen. De Belastingdienst/Toeslagen kan
                        zich voor het bewijs van opzet of grove schuld baseren op door hem gestelde, en
                        door belanghebbende niet of niet voldoende ontzenuwde vermoedens die gebaseerd
                        zijn op feiten.
                     </text:p>
            </text:list-item>
            <text:list-item text:start-value="4">
              <text:p text:style-name="list.cont">Indien slechts een gedeelte van het bedrag waarop de
                        herziening betrekking heeft door opzet of grove schuld van belanghebbende te
                        veel is ontvangen, berekent de Belastingdienst/Toeslagen de boete over dat –
                        naar evenredigheid bepaalde – gedeelte.
                     </text:p>
            </text:list-item>
            <text:list-item text:start-value="5">
              <text:p text:style-name="list.end">Het vierde lid vindt overeenkomstige toepassing indien meer
                        dan één boetepercentage moet worden toegepast.
                     </text:p>
            </text:list-item>
          </text:list>
          <text:h text:outline-level="3" text:style-name="divisiekop1">§ 3. Geen of niet tijdige informatieverstrekking (artikel 40,
                  eerste lid, Awir)
               </text:h>
          <text:list text:style-name="list-style-2">
            <text:list-item text:start-value="1">
              <text:p text:style-name="list.start">Ter zake van een overtreding als bedoeld in artikel 40,
                        eerste lid, Awir kan de Belastingdienst/Toeslagen een boete opleggen van
                        20 procent van het wettelijk maximum van artikel 40, eerste lid, Awir.
                     </text:p>
            </text:list-item>
            <text:list-item text:start-value="2">
              <text:p text:style-name="list.cont">In afwijking van het eerste lid kan in uitzonderlijke
                        gevallen een boete tot het wettelijk maximum worden opgelegd. Van een
                        uitzonderlijk geval kan bijvoorbeeld sprake zijn indien belanghebbende
                        stelselmatig overtredingen begaat.
                     </text:p>
            </text:list-item>
            <text:list-item text:start-value="3">
              <text:p text:style-name="list.cont">Als het aan grove schuld of opzet van belanghebbende te
                        wijten is dat de gegevens of inlichtingen niet zijn verstrekt, moet de
                        Belastingdienst/Toeslagen vooraf een keuze maken tussen het opleggen van een
                        boete op grond van artikel 40, eerste lid, Awir of een boete op grond van
                        artikel 40, tweede lid, Awir (zie § 4).
                     </text:p>
            </text:list-item>
            <text:list-item text:start-value="4">
              <text:p text:style-name="list.end">Indien sprake is van vrijwillige verbetering legt de
                        Belastingdienst/Toeslagen geen boete op (zie artikel 42 Awir).
                     </text:p>
            </text:list-item>
          </text:list>
          <text:h text:outline-level="3" text:style-name="divisiekop1">§ 4. Geen, onjuiste of onvolledige informatieverstrekking (artikel
                  40, tweede lid, Awir)
               </text:h>
          <text:list text:style-name="list-style-3">
            <text:list-item text:start-value="1">
              <text:p text:style-name="list.start">Ter zake van een overtreding als bedoeld in artikel 40,
                        tweede lid, Awir kan de Belastingdienst/Toeslagen een boete opleggen van
                        maximaal 25 procent van het bedrag dat van de belanghebbende in verband met het
                        beboetbare feit wordt teruggevorderd bij een herziening met een maximum van
                        € 5.000.
                     </text:p>
            </text:list-item>
            <text:list-item text:start-value="2">
              <text:p text:style-name="list.cont">In geval van grove schuld legt de Belastingdienst/Toeslagen
                        een boete op van 6,25 procent van het bedrag dat van de belanghebbende in
                        verband met het beboetbare feit wordt teruggevorderd bij een herziening.
                     </text:p>
            </text:list-item>
            <text:list-item text:start-value="3">
              <text:p text:style-name="list.cont">In geval van opzet legt de Belastingdienst/Toeslagen een
                        boete op van 12,5 procent van het bedrag dat van de belanghebbende in verband
                        met het beboetbare feit wordt teruggevorderd bij een herziening.
                     </text:p>
            </text:list-item>
            <text:list-item text:start-value="4">
              <text:p text:style-name="list.cont">Bij het opleggen van de boete houdt de
                        Belastingdienst/Toeslagen rekening met eventuele bijzondere omstandigheden die
                        strafverminderend en strafverzwarend kunnen zijn. Zie het in § 1 genoemde
                        BBBB.
                     </text:p>
            </text:list-item>
            <text:list-item text:start-value="5">
              <text:p text:style-name="list.end">Indien sprake is van vrijwillige verbetering legt de
                        Belastingdienst/Toeslagen geen boete op (zie artikel 42 Awir).
                     </text:p>
            </text:list-item>
          </text:list>
          <text:h text:outline-level="3" text:style-name="divisiekop1">§ 5. Geen of niet tijdige informatieverstrekking door derde
                  (artikel 41, eerste lid, Awir)
               </text:h>
          <text:list text:style-name="list-style-4">
            <text:list-item text:start-value="1">
              <text:p text:style-name="list.start">Ter zake van een overtreding als bedoeld in artikel 41,
                        eerste lid, Awir kan de Belastingdienst/Toeslagen een boete opleggen van
                        50 procent van het wettelijk maximum van artikel 41, eerste lid, Awir.
                     </text:p>
            </text:list-item>
            <text:list-item text:start-value="2">
              <text:p text:style-name="list.cont">In afwijking van het eerste lid kan in uitzonderlijke
                        gevallen een boete tot het wettelijk maximum worden opgelegd. Van een
                        uitzonderlijk geval kan bijvoorbeeld sprake zijn indien belanghebbende
                        stelselmatig overtredingen begaat.
                     </text:p>
            </text:list-item>
            <text:list-item text:start-value="3">
              <text:p text:style-name="list.end">Als het aan grove schuld of opzet van belanghebbende te
                        wijten is dat de gegevens of inlichtingen niet zijn verstrekt, moet de
                        Belastingdienst/Toeslagen vooraf een keuze maken tussen het opleggen van een
                        boete op grond van artikel 41, eerste lid, Awir of een boete op grond van
                        artikel 41, tweede lid, Awir (zie § 6).
                     </text:p>
            </text:list-item>
          </text:list>
          <text:h text:outline-level="3" text:style-name="divisiekop1">§ 6. Geen, onjuiste of onvolledige informatieverstrekking door
                  derde (artikel 41, tweede lid, Awir)
               </text:h>
          <text:list text:style-name="list-style-5">
            <text:list-item text:start-value="1">
              <text:p text:style-name="list.start">Ter zake van een overtreding als bedoeld in artikel 41,
                        tweede lid, Awir kan de Belastingdienst/Toeslagen een boete opleggen van
                        maximaal € 5.000.
                     </text:p>
            </text:list-item>
            <text:list-item text:start-value="2">
              <text:p text:style-name="list.cont">In geval van grove schuld legt de Belastingdienst/Toeslagen
                        een boete op van 25 procent van het wettelijk maximum van artikel 41, tweede
                        lid, Awir.
                     </text:p>
            </text:list-item>
            <text:list-item text:start-value="3">
              <text:p text:style-name="list.cont">In geval van opzet legt de Belastingdienst/Toeslagen een
                        boete op van 50 procent van het wettelijk maximum van artikel 41, tweede lid,
                        Awir.
                     </text:p>
            </text:list-item>
            <text:list-item text:start-value="4">
              <text:p text:style-name="list.end">Bij het opleggen van de boete houdt de
                        Belastingdienst/Toeslagen rekening met eventuele bijzondere omstandigheden die
                        strafverminderend en strafverzwarend kunnen zijn. Zie het in § 1 genoemde
                        BBBB.
                     </text:p>
            </text:list-item>
          </text:list>
          <text:h text:outline-level="3" text:style-name="divisiekop1">§ 7. Citeertitel
               </text:h>
          <text:list text:style-name="list-style-6">
            <text:list-item text:start-value="1">
              <text:p text:style-name="list.start">Dit besluit wordt aangehaald als: Besluit Bestuurlijke Boeten
                        Belastingdienst/Toeslagen.
                     </text:p>
            </text:list-item>
            <text:list-item text:start-value="2">
              <text:p text:style-name="list.end">De citeertitel kan worden afgekort tot: BBBB/T.
                     </text:p>
            </text:list-item>
          </text:list>
          <text:h text:outline-level="3" text:style-name="divisiekop1">§ 8. Inwerkingtreding
               </text:h>
          <text:p text:style-name="vrije-tekst">Dit besluit treedt in werking met ingang van de tweede dag na de
                  dagtekening van de Staatscourant waarin het wordt geplaatst.
               </text:p>
        </text:section>
        <text:section text:name="tekst-sluiting.d3606e409" text:style-name="tekst-sluiting">
          <text:section text:name="gegeven.d3606e411" text:style-name="gegeven">
            <text:p text:style-name="dagtekening">Den Haag, 1 juli 2009</text:p>
          </text:section>
          <text:section text:name="ondertekening.d3606e417"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