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309</text:p>
      <text:p text:style-name="publicatie-titel.end">9 juli 2009</text:p>
      <text:h text:outline-level="1" text:style-name="staatscourant_kop">Belastingen op milieugrondslag. Vliegbelasting. Op nul zetten
            tarieven voor de vliegbelasting
         </text:h>
      <text:section text:name="algemeen.d3680e118" text:style-name="algemeen">
        <text:section text:name="aanhef.d3680e120" text:style-name="aanhef">
          <text:section text:name="context.d3680e122" text:style-name="context">
            <text:p text:style-name="context_al">1 juli 2009</text:p>
            <text:p text:style-name="context_al">Nr. CPP2009/1144M</text:p>
            <text:p text:style-name="context_al.end">Belastingdienst/Centrum voor proces- en productontwikkeling,
                     Sector brieven &amp; beleidsbesluiten
                  </text:p>
          </text:section>
          <text:p text:style-name="afkondiging">De staatssecretaris van Financiën heeft het volgende besloten.</text:p>
        </text:section>
        <text:section text:name="vrije-tekst.d3680e138" text:style-name="vrije-tekst">
          <text:section text:name="alineagroep.d3680e140" text:style-name="alineagroep">
            <text:p text:style-name="alineagroep">In artikel X van de Wet van 1 juli 2009,
                     Stb. 280,
                     houdende Fiscaal stimuleringspakket en overige fiscale maatregelen zijn de
                     tarieven voor de vliegbelasting in artikel 77 van de Wet belastingen op
                     milieugrondslag (de wet) op nul gezet. Artikel X van die wet is in werking
                     getreden op 1 juli 2009 bij het Besluit van 1 juli 2009,
                     Stb. 281, tot
                     vaststelling van het tijdstip van inwerkingtreding van artikel X van de Wet
                     fiscaal stimuleringspakket en overige fiscale maatregelen.
                  </text:p>
            <text:p text:style-name="alineagroep.end">Het voorstel tot afschaffing van de vliegbelasting zal worden
                     opgenomen in het nog in te dienen wetsvoorstel Belastingplan 2010. Dit is ook
                     aangekondigd in de brief over fiscale vergroening van  juni 2009 (Kamerstukken
                     II 2008/09, 31 492, nr.
                        11).
                  </text:p>
          </text:section>
          <text:p text:style-name="vrije-tekst">Het op nul zetten van de tarieven voor de vliegbelasting ontslaat
                  belastingplichtigen echter niet van hun verplichtingen die in de
                  belastingwetgeving zijn opgenomen over het doen van aangifte. Dit geldt ook
                  voor hun administratieve verplichtingen. Dat houdt in dat belastingplichtigen
                  voor de vliegbelasting ook na 1 juli 2009 periodiek aangifte moeten blijven
                  doen ondanks dat er met ingang van 1 juli 2009 geen belasting is verschuldigd.
                  Zij moeten ook aantekening blijven houden van de aantallen passagiers die van
                  de luchthavens vertrekken.
               </text:p>
          <text:p text:style-name="vrije-tekst">Daarnaast moeten de luchtvaartmaatschappijen aan de
                  belastingplichtigen gegevens blijven verstrekken voor de juiste toepassing van
                  de vliegbelasting (artikel 79, tweede lid, van de wet). Ook die verplichting
                  verdwijnt niet met het op nul zetten van de tarieven voor de
                  vliegbelasting.
               </text:p>
          <text:h text:outline-level="3" text:style-name="divisiekop1">Goedkeuring
               </text:h>
          <text:p text:style-name="vrije-tekst">Om onnodige administratieve lasten te voorkomen keur ik goed,
                  dat
               </text:p>
          <text:list text:style-name="list-style-1">
            <text:list-item>
              <text:p text:style-name="list.start">de exploitanten van luchthavens geen aangifte vliegbelasting
                        doen over tijdvakken vanaf het derde kwartaal 2009;
                     </text:p>
            </text:list-item>
            <text:list-item>
              <text:p text:style-name="list.cont">de exploitanten van luchthavens geen administratieve
                        vastleggingen met het oog op de vliegbelasting meer verrichten met betrekking
                        tot het vertrek van passagiers op of na 1 juli 2009;
                     </text:p>
            </text:list-item>
            <text:list-item>
              <text:p text:style-name="list.end">de luchtvaartmaatschappijen aan de exploitanten van
                        luchthavens geen gegevens meer verstrekken die voor de heffing van de
                        vliegbelasting nodig zijn, voor zover die gegevens betrekking hebben op het
                        vertrek van passagiers op of na 1 juli 2009.
                     </text:p>
            </text:list-item>
          </text:list>
          <text:h text:outline-level="3" text:style-name="divisiekop1">Inwerkingtreding
               </text:h>
          <text:p text:style-name="vrije-tekst">Dit besluit treedt in werking met ingang van de dag waarop
                  artikel X van de Wet van 1 juli 2009,
                  Stb. 280,
                  houdende Fiscaal stimuleringspakket en overige fiscale maatregelen in werking
                  is getreden.
               </text:p>
        </text:section>
        <text:section text:name="tekst-sluiting.d3680e210" text:style-name="tekst-sluiting">
          <text:section text:name="slotformulering.d3680e212" text:style-name="slotformulering">
            <text:p text:style-name="slotformulering">Dit besluit zal in de Staatscourant worden geplaatst.</text:p>
          </text:section>
          <text:section text:name="gegeven.d3680e218" text:style-name="gegeven">
            <text:p text:style-name="dagtekening">Den Haag, 1 juli
                     2009
                  </text:p>
          </text:section>
          <text:section text:name="ondertekening.d3680e224" text:style-name="ondertekening">
            <text:p text:style-name="ondertekening">De staatssecretaris van
                     Financiën,
                  </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