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99</text:p>
      <text:p text:style-name="publicatie-titel.end">9 juli 2009</text:p>
      <text:h text:outline-level="1" text:style-name="staatscourant_kop">Bekendmaking Wet verontreiniging oppervlaktewateren (Wvo)
         </text:h>
      <text:section text:name="algemeen.d409e117" text:style-name="algemeen">
        <text:section text:name="vrije-tekst.d409e119" text:style-name="vrije-tekst">
          <text:section text:name="alineagroep.d409e121" text:style-name="alineagroep">
            <text:p text:style-name="alineagroep">De Staatssecretaris van Verkeer en Waterstaat heeft een besluit
                     				genomen op de aanvraag van Boskalis BV van 16 maart 2009, kenmerk
                     				RWS/DUT-2009/1177.
                  </text:p>
            <text:p text:style-name="alineagroep">Deze aanvraag betreft een verzoek om een Wvo- en Wwh-vergunning
                     				voor:
                  </text:p>
            <text:list text:style-name="list-style-1">
              <text:list-item>
                <text:p text:style-name="list.start">het lozen van proces- en glandwater op het oppervlaktewater
                           					 van het Amsterdam-Rijnkanaal en
                        </text:p>
              </text:list-item>
              <text:list-item>
                <text:p text:style-name="list.end">het onttrekken van proces-, koel- en glandwater aan het
                           					 oppervlaktewater van het Amsterdam-Rijnkanaal.
                        </text:p>
              </text:list-item>
            </text:list>
            <text:p text:style-name="alineagroep.end">De lozing c.q. onttrekking is afkomstig van het hydraulisch
                     				zandtransport ten behoeve van een nieuwbouwwijk in Abcoude.
                  </text:p>
          </text:section>
          <text:h text:outline-level="3" text:style-name="divisiekop1">Terinzagelegging
               </text:h>
          <text:p text:style-name="vrije-tekst">Het besluit met bijbehorende stukken ligt vanaf 9 juli 2009 voor
                  				een periode van zes weken ter inzage op de navolgende adressen en tijden:
               </text:p>
          <text:list text:style-name="list-style-2">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cont">Gemeente Loenen, Molendijk 34 te Loenen a/d Vecht, maandag
                        					 t/m vrijdag van 9.00 uur tot 12.00 uur en maandag t/m donderdag van 13.30 uur
                        					 tot 16.00 uur;
                     </text:p>
            </text:list-item>
            <text:list-item text:start-value="3">
              <text:p text:style-name="list.end">Gemeente Abcoude, Raadhuisplein 3 te Abcoude, op werkdagen
                        					 tussen 9.00 uur en 12.30 uur.
                     </text:p>
            </text:list-item>
          </text:list>
          <text:h text:outline-level="3" text:style-name="divisiekop1">Beroep en voorlopige voorziening
               </text:h>
          <text:p text:style-name="vrije-tekst">Tot 20 augustus 2009 kan tegen betaling van de verschuldigde
                  				griffierechten beroep worden ingesteld bij de Afdeling bestuursrechtspraak van
                  				de Raad van State, Postbus 20019, 2500 EA ’s-Gravenhage. Beroep kan worden
                  				ingesteld door:
               </text:p>
          <text:list text:style-name="list-style-3">
            <text:list-item text:start-value="1">
              <text:p text:style-name="list.start">belanghebbenden die zienswijze(n) hebben ingebracht tegen het
                        					 ontwerpbesluit;
                     </text:p>
            </text:list-item>
            <text:list-item text:start-value="2">
              <text:p text:style-name="list.end">belanghebbenden aan wie redelijkerwijs niet kan worden
                        					 verweten dat zij geen zienswijze(n) hebben ingebracht tegen het
                        					 ontwerpbesluit.
                     </text:p>
            </text:list-item>
          </text:list>
          <text:p text:style-name="vrije-tekst">Indien beroep is ingesteld, kan ook een voorlopige voorziening
                  				worden aangevraagd, als er tijdelijke maatregelen nodig zijn waarmee niet tot
                  				de uitspraak van het beroep kan worden gewacht. Het verzoek moet worden gedaan
                  				bij de voorzitter van de Afdeling bestuursrechtspraak van de Raad van
                  				State.
               </text:p>
          <text:h text:outline-level="3" text:style-name="divisiekop1">Inlichtingen
               </text:h>
          <text:p text:style-name="vrije-tekst">Voor het verkrijgen van nadere inlichtingen en/of (tegen
                  				betaling) van kopieën van de ter inzage gelegde stukken kan men zich wenden tot
                  				Rijkswaterstaat Utrecht, telefonisch bereikbaar onder nummer
                  				088-797 32 73.
               </text:p>
        </text:section>
        <text:section text:name="tekst-sluiting.d409e224" text:style-name="tekst-sluiting">
          <text:section text:name="gegeven.d409e226" text:style-name="gegeven">
            <text:p text:style-name="dagtekening">Utrecht, 9 juli
                     				2009
                  </text:p>
          </text:section>
          <text:section text:name="ondertekening.d409e232" text:style-name="ondertekening">
            <text:p text:style-name="ondertekening">De Staatssecretaris van
                     		  Verkeer en Waterstaat,
                  </text:p>
            <text:p text:style-name="ondertekening">namens
                     		  deze:
                  </text:p>
            <text:p text:style-name="ondertekening"> de hoofdingenieur-directeur,</text:p>
            <text:p text:style-name="ondertekening.end">I. van der He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 (Wvo)</dc:title>
  </office:meta>
</office:document-meta>
</file>