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94</text:p>
      <text:p text:style-name="publicatie-titel.end">9 juli 2009</text:p>
      <text:h text:outline-level="1" text:style-name="staatscourant_kop">Vergunning en ontheffing luchtvaartvertoning
            Marinedagen 2009
         </text:h>
      <text:section text:name="regeling.d197e129" text:style-name="regeling">
        <text:section text:name="aanhef.d197e131" text:style-name="aanhef">
          <text:section text:name="context.d197e133" text:style-name="context">
            <text:p text:style-name="context_al">3 juli 2009</text:p>
            <text:p text:style-name="context_al">Nr. MLA/095/2009 </text:p>
            <text:p text:style-name="context_al.end">Bestuursstaf Militaire Luchtvaart
                     Autoriteit
                  </text:p>
          </text:section>
          <text:p text:style-name="wie">De Staatssecretaris van Defensie,</text:p>
          <text:p text:style-name="considerans.al">Gelezen het verzoek van de Commandant
                  Zeestrijdkrachten;
               </text:p>
          <text:p text:style-name="considerans.al">Gelet op artikel 17, eerste lid, van
                  de Luchtvaartwet en artikel 45, vijfde lid, van het
                  Luchtverkeersreglement;
               </text:p>
          <text:p text:style-name="considerans.al">Handelenden overeenstemming met de Minister van Verkeer
                  en Waterstaat;
               </text:p>
          <text:p text:style-name="afkondiging">Besluit:</text:p>
        </text:section>
        <text:section text:name="regeling-tekst.d197e162" text:style-name="regeling-tekst">
          <text:section text:name="artikel.d197e164" text:style-name="artikel">
            <text:h text:outline-level="3" text:style-name="artikel_kop">Artikel 1
                  </text:h>
            <text:list text:style-name="list-style-1">
              <text:list-item text:start-value="1">
                <text:p text:style-name="list.start"> Aan de Commandant Zeestrijdkrachten wordt vergunning verleend om
                           een luchtvaartvertoning te houden van donderdag 9 juli tot en met zondag
                           12 juli 2009 boven en in de onmiddellijke omgeving van de Nieuwe Haven te Den
                           Helder, waarbij donderdag 9 juli 2009 zal worden beschouwd als oefendag.
                        </text:p>
              </text:list-item>
              <text:list-item text:start-value="2">
                <text:p text:style-name="list.end"> Aan de gezagvoerders die deelnemen aan de luchtvaartvertoning,
                           bedoeld in het eerste lid, wordt ontheffing verleend van het verbod een
                           VFR-vlucht uit te voeren beneden de in artikel 45, eerste lid, van het
                           Luchtverkeersreglement omschreven minimum vlieghoogtes.
                        </text:p>
              </text:list-item>
            </text:list>
          </text:section>
          <text:section text:name="artikel.d197e190" text:style-name="artikel">
            <text:h text:outline-level="3" text:style-name="artikel_kop">Artikel 2
                  </text:h>
            <text:p text:style-name="artikel">Aan de vergunning en de ontheffing zijn de volgende voorwaarden
                     verbonden:
                  </text:p>
            <text:list text:style-name="list-style-2">
              <text:list-item text:start-value="1">
                <text:p text:style-name="list.start">de gezagvoerders van de deelnemende militaire luchtvaartuigen
                           dienen bij de voorbereiding en de uitvoering van het vliegprogramma strikt de
                           hand te houden aan de voorwaarden en bepalingen vervat in STANAG 3533 (Edition
                           nr. 8) van 8 mei 2009 (Safety Rules for Flying and Static Displays);
                        </text:p>
              </text:list-item>
              <text:list-item text:start-value="2">
                <text:p text:style-name="list.cont">de minimum vlieghoogte voor hefschroefvliegtuigen tijdens de
                           hover is 1 voet, waarbij de afstand tot het publiek minimaal 65 meter bedraagt,
                           horizontaal gemeten;
                        </text:p>
              </text:list-item>
              <text:list-item text:start-value="3">
                <text:p text:style-name="list.cont">de minimum scheidingsafstanden tussen de vertoninglijn en de
                           publieklijn zijn afhankelijk van de maximum snelheid die wordt bereikt tijdens
                           de vertoning; in afwijking van STANAG 3533 zijn de minimum scheidingsafstanden
                           weergegeven in onderstaande tabel:
                        </text:p>
                <text:p text:style-name="table.relocated">Referentie naar <text:bookmark-ref text:ref-name="table.relocated.d197e224">de 1ste tabel</text:bookmark-ref>, die onder de lijst is geplaatst.</text:p>
              </text:list-item>
              <text:list-item text:start-value="4">
                <text:p text:style-name="list.end">tijdens het voorvliegen mogen uitsluitend personen in de
                           deelnemende militaire luchtvaartuigen aanwezig zijn die direct noodzakelijk
                           zijn voor de besturing van het luchtvaartuig of het uitvoeren van de
                           demonstratie.
                        </text:p>
              </text:list-item>
            </text:list>
            <text:p text:style-name="Caption">1<text:span text:style-name="superscript">ste</text:span> verplaatste tabel uit bovenstaande lijst<text:bookmark text:name="table.relocated.d197e224"/>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Maximumsnelheid in KIAS</text:p>
                  </table:table-cell>
                  <table:table-cell office:value-type="string" table:number-columns-spanned="2">
                    <text:p text:style-name="Table_20_Heading">Type vertoning</text:p>
                  </table:table-cell>
                </table:table-row>
              </table:table-header-rows>
              <table:table-row>
                <table:table-cell office:value-type="string"/>
                <table:table-cell office:value-type="string">
                  <text:p text:style-name="Table_20_Contents">Langsvluchten</text:p>
                </table:table-cell>
                <table:table-cell office:value-type="string">
                  <text:p text:style-name="Table_20_Contents">Kunstvluchten</text:p>
                </table:table-cell>
              </table:table-row>
              <table:table-row>
                <table:table-cell office:value-type="string">
                  <text:p text:style-name="Table_20_Contents">Minder dan 100 kts</text:p>
                </table:table-cell>
                <table:table-cell office:value-type="string">
                  <text:p text:style-name="Table_20_Contents">50 meter</text:p>
                </table:table-cell>
                <table:table-cell office:value-type="string">
                  <text:p text:style-name="Table_20_Contents">100 meter</text:p>
                </table:table-cell>
              </table:table-row>
              <table:table-row>
                <table:table-cell office:value-type="string">
                  <text:p text:style-name="Table_20_Contents">100–200 kts</text:p>
                </table:table-cell>
                <table:table-cell office:value-type="string">
                  <text:p text:style-name="Table_20_Contents">100 meter</text:p>
                </table:table-cell>
                <table:table-cell office:value-type="string">
                  <text:p text:style-name="Table_20_Contents">150 meter</text:p>
                </table:table-cell>
              </table:table-row>
            </table:table>
            <text:p/>
          </text:section>
          <text:section text:name="artikel.d197e325" text:style-name="artikel">
            <text:h text:outline-level="3" text:style-name="artikel_kop">Artikel 3
                  </text:h>
            <text:list text:style-name="list-style-3">
              <text:list-item text:start-value="1">
                <text:p text:style-name="list.start"> Als Display Directors zijn aangewezen de LTZ2OC J.P.J.M. Verest,
                           LTZ2OC G.J. Geerdink en AOO J.F. ter Haar. De deelnemende gezagvoerders dienen
                           zich te houden aan de door of namens de Display Directors uitgegeven
                           richtlijnen en het door of namens hen uitgegeven programma te volgen. Ten tijde
                           van de vertoning liggen een lijst van deelnemers en het programma ter inzage
                           bij de Display Directors.
                        </text:p>
              </text:list-item>
              <text:list-item text:start-value="2">
                <text:p text:style-name="list.end"> Luchtverkeersdienstverlening wordt gegeven door een militaire
                           plaatselijke verkeersleider van het Maritiem Vliegkamp De Kooy.
                        </text:p>
              </text:list-item>
            </text:list>
          </text:section>
          <text:section text:name="artikel.d197e351" text:style-name="artikel">
            <text:h text:outline-level="3" text:style-name="artikel_kop">Artikel 4
                  </text:h>
            <text:p text:style-name="artikel">Deze beschikking treedt in werking met ingang van 9 juli 2009 en
                     vervalt op 13 juli 2009.
                  </text:p>
            <text:p text:style-name="artikel">Deze beschikking zal met de toelichting in de Staatscourant worden
                     geplaatst en zal tevens bekend worden gemaakt door middel van een NOTAM.
                  </text:p>
          </text:section>
        </text:section>
        <text:section text:name="regeling-sluiting.d197e365" text:style-name="regeling-sluiting">
          <text:section text:name="ondertekening.d197e367" text:style-name="ondertekening">
            <text:p text:style-name="ondertekening">De Staatssecretaris van
                     Defensie,
                  </text:p>
            <text:p text:style-name="ondertekening">voor deze:</text:p>
            <text:p text:style-name="ondertekening">
                     de Directeur Militaire Luchtvaart Autoriteit,
                  </text:p>
            <text:p text:style-name="ondertekening">Generaal-Majoor
                     KLu b.d.,
                  </text:p>
            <text:p text:style-name="ondertekening.end">P.M.A. Vorderman. </text:p>
          </text:section>
        </text:section>
        <text:section text:name="bezwaarschrift.d197e386"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197e392" text:style-name="nota-toelichting">
          <text:h text:outline-level="2" text:style-name="nota-toelichting_kop">TOELICHTING
               </text:h>
          <text:p text:style-name="nota-toelichting">Om de Nederlandse samenleving een beeld te geven van de manier waarop
                  het Commando Zeestrijdkrachten (CZSK) zijn personeel en middelen inzet,
                  organiseert het CZSK jaarlijks de Marinedagen. Tijdens deze Marinedagen stelt
                  het CZSK de poorten van de Nieuwe Haven open voor publiek. Het programma
                  tijdens deze dagen bestaat onder andere uit een grondgebonden tentoonstelling
                  en een vliegprogramma. In het vliegprogramma tonen militaire gezagvoerders de
                  mogelijkheden tot gebruik van de luchtvaartuigen in relatie tot maritieme
                  operaties. 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de Marinedagen derhalve een vergunning en een ontheffing
                  nodi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en ontheffing luchtvaartvertoning Marinedagen 2009</dc:title>
  </office:meta>
</office:document-meta>
</file>