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83</text:p>
      <text:p text:style-name="publicatie-titel.end">9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0283-001.png" xlink:show="embed" xlink:type="simple"/>
            </draw:frame> Bestemmingsplan Vellerselaan I vastgesteld
         </text:h>
      <text:section text:name="algemeen.d3583e101" text:style-name="algemeen">
        <text:section text:name="vrije-tekst.d3583e103" text:style-name="vrije-tekst">
          <text:p text:style-name="vrije-tekst">De raad heeft op 30 juni 2009 het bestemmingsplan Vellerselaan I
                  			 vastgesteld.
               </text:p>
          <text:p text:style-name="vrije-tekst">Het plangebied wordt begrensd door de Lunterseweg en de Barneveldse
                  			 Beek. Het bestemmingsplan legt de reeds vergunde situatie van twee kerken, met
                  			 bijbehorende voorzieningen en de Vellerselaan vast. Daarnaast wordt de
                  			 ontwikkeling van de SBO De Vogelhorst mogelijk gemaakt, evenals enkele
                  			 maatschappelijke en dienstverlenende functies.
               </text:p>
          <text:p text:style-name="vrije-tekst">Het plan ligt van <text:span text:style-name="Strong_Emphasis">10 juli tot en met 20 augustus
                     			 2009</text:span> ter inzage bij het servicepunt Bouwen, Wonen en Leefomgeving
                  			 (Raadhuisplein 2). Tijdens deze periode kunnen belanghebbenden die tijdig een
                  			 zienswijze naar voren hebben gebracht, beroep instellen bij de Afdeling
                  			 bestuursrechtspraak van de Raad van State (Postbus 20019, 2500 EA Den Haag). U
                  			 kunt ook beroep instellen indien u kunt aantonen dat u redelijkerwijs niet in
                  			 staat was een zienswijze naar voren te brengen. Ook kan tijdens deze periode
                  			 een verzoek om voorlopige voorziening worden ingediend bij de Voorzitter van de
                  			 genoemde Afdeling bestuursrechtspraak. Anders treedt het besluit in werking één
                  			 dag na afloop van de beroepstermijn. De Raad van State stuurt u bericht over
                  			 het griffierecht dat u moet betalen voor het behandelen van uw beroepschrift
                  			 en/of uw verzoek om voorlopige voorzien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ellerselaan I vastgesteld</dc:title>
  </office:meta>
</office:document-meta>
</file>