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71</text:p>
      <text:p text:style-name="publicatie-titel.end">9 juli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0271-001.png" xlink:show="embed" xlink:type="simple"/>
            </draw:frame> Vaststelling gedeeltelijke herziening Oosterbrinkweg I
         </text:h>
      <text:section text:name="algemeen.d3687e101" text:style-name="algemeen">
        <text:section text:name="vrije-tekst.d3687e103" text:style-name="vrije-tekst">
          <text:p text:style-name="vrije-tekst">De raad heeft op 30 juni 2009 de gedeeltelijke herziening
                  			 Oosterbrinkweg I binnen de gedeeltelijke herziening Reparatieplan 2004 van het
                  			 bestemmingsplan Buitengebied 2000 vastgesteld. Deze gedeeltelijke herziening
                  			 voorziet in het vergroten en verplaatsen van een bestaande (kleine) woning (I)
                  			 op het perceel Oosterbrinkweg 1 in Kootwijkerbroek door sloop van voormalige
                  			 agrarische bebouwing en bestaande (kleine) woning (I). 
               </text:p>
          <text:p text:style-name="vrije-tekst">Van <text:span text:style-name="Strong_Emphasis">10 juli tot en met 20 augustus 2009</text:span>
                  			 ligt de gedeeltelijke herziening Oosterbrinkweg I ter inzage bij het
                  			 servicepunt Bouwen, Wonen en Leefomgeving (Raadhuisplein 2).
               </text:p>
          <text:section text:name="alineagroep.d3687e114" text:style-name="alineagroe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text:p>
            <text:p text:style-name="alineagroep">Ook kan tijdens deze periode een verzoek om voorlopige
                     				voorziening worden ingediend bij de Voorzitter van de genoemde Afdeling
                     				bestuursrechtspraak. Anders treedt het besluit in werking één dag na afloop van
                     				de beroepstermijn.
                  </text:p>
            <text:p text:style-name="alineagroep.end">De Raad van State stuurt u bericht over het griffierecht dat u
                     				moet betalen voor het behandelen van uw beroepschrift en/of uw verzoek om
                     				voorlopige voorzien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gedeeltelijke herziening Oosterbrinkweg I</dc:title>
  </office:meta>
</office:document-meta>
</file>