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026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264</text:p>
      <text:p text:style-name="publicatie-titel.end">9 juli 2009</text:p>
      <text:h text:outline-level="1" text:style-name="staatscourant_kop">
            <draw:frame draw:name="Afbeelding2" draw:style-name="frame.picture" draw:z-index="1" svg:height="1.007cm" svg:width="5.008cm" text:anchor-type="paragraph" style:rel-height="scale" style:rel-width="scale">
               <draw:image draw:filter-name="PNG - Portable Network Graphics" xlink:actuate="onLoad" xlink:href="Pictures/stcrt-2009-10264-001.png" xlink:show="embed" xlink:type="simple"/>
            </draw:frame> Artikel 7.11c Wet milieubeheerKennisgeving voornemen
            opstellen Milieu-effectrapport (MER)
         </text:h>
      <text:section text:name="algemeen.d3509e103" text:style-name="algemeen">
        <text:section text:name="vrije-tekst.d3509e105" text:style-name="vrije-tekst">
          <text:section text:name="alineagroep.d3509e107" text:style-name="alineagroep">
            <text:p text:style-name="alineagroep">Het college van burgemeester en wethouders van de gemeente
                     Dinkelland heeft 17 maart 2009 besloten in beginsel medewerking te willen
                     verlenen aan het verzoek van de maatschap Munsterhuis tot nieuwvestiging
                     varkenshouderij op de locatie Hondeveldsweg (ong) te Saasveld, kadastraal
                     bekend gemeente Weerselo, sectie T, perceelsnummer 441.
                  </text:p>
            <text:p text:style-name="alineagroep">Het plan is gelegen binnen een afstand van 3 kilometer van een
                     gebied dat is aangewezen in het kader van de Habitat-richtlijn (Natura 2000).
                     Het betreft het gebied ‘Lemselermaten’ welke is aangewezen als Natura 2000
                     gebied. Hiervoor is een passende beoordeling noodzakelijk zodat voor het plan
                     een plan-MER moet worden opgesteld. De plan-MER procedure is bedoeld om het
                     milieubelang een volwaardige plaats in de plan en besluitvormingsprocedure te
                     geven.
                  </text:p>
            <text:p text:style-name="alineagroep.end">De eerste stap in de plan-MER procedure is deze publicatie. De
                     plan-MER procedure bestaat naast deze kennisgeving uitdevolgende stappen:
                  </text:p>
          </text:section>
          <text:list text:style-name="list-style-1">
            <text:list-item>
              <text:p text:style-name="list.start">raadpleging van de betrokken bestuurlijke instanties over de
                        reikwijdte en het detailniveau van het op te stellen plan-MER
                     </text:p>
            </text:list-item>
            <text:list-item>
              <text:p text:style-name="list.cont">opstellen van het plan-MER en het voorontwerp
                        bestemmingsplan
                     </text:p>
            </text:list-item>
            <text:list-item>
              <text:p text:style-name="list.end">publicatie en tervisielegging van het plan-MER en het
                        voorontwerp bestemmingsplan (naar verwachting laatste kwartaal 2009)
                     </text:p>
            </text:list-item>
          </text:list>
          <text:p text:style-name="vrije-tekst">Raadpleging van de betrokken bestuurlijke instanties, zoals het
                  waterschap Regge&amp;Dinkel, provincie Overijssel, deVROM-inspectie Regio Oost,
                  ministerie van LNV en de commissie voor de milieueffectrapportage (commissie
                  MER) gebeurt digitaal op basis van een Notitie Reikwijdte en Detailniveau. In
                  dit document zijn de reikwijdte en het detailniveau voor het op te stellen
                  milieueffectrapport beschreven. De betrokken instanties wordt de mogelijkheid
                  geboden om digitaal of schriftelijk binnen zes weken op de notitie te
                  reageren.
               </text:p>
          <text:section text:name="alineagroep.d3509e149" text:style-name="alineagroep">
            <text:p text:style-name="alineagroep">Naar aanleiding van deze advertentie is het niet mogelijk om een
                     reactie c.q. zienswijzen in te dienen. Er liggen dan ook geen stukken ter
                     inzage.
                  </text:p>
            <text:p text:style-name="alineagroep">Wanneer het milieueffectrapport, dan wel het
                     ontwerp-bestemmingsplan gereed is volgt ter inzage legging voor het indienen
                     van zienswijzen. Gedurende deze periode wordt tevens aan de commissie MER
                     gevraagd of zij het plan MER willen toetsen op volledigheid en
                     objectiviteit.
                  </text:p>
            <text:p text:style-name="alineagroep.end">Hierover volgt te zijner tijd een kennisgeving in het
                     huis-aan-huis-blad Dinkellandvisie, de Staatscourant en langs elektronische weg
                     (gemeentelijke website).
                  </text:p>
          </text:section>
          <text:p text:style-name="vrije-tekst">Voor meer informatie over deze vooraankondiging kunt u contact
                  opnemen met de afdeling Ontwikkeling tel. 0541-854100.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Artikel 7.11c Wet milieubeheerKennisgeving voornemen opstellen Milieu-effectrapport (MER)</dc:title>
  </office:meta>
</office:document-meta>
</file>