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54</text:p>
      <text:p text:style-name="publicatie-titel.end">9 juli 2009</text:p>
      <text:h text:outline-level="1" text:style-name="staatscourant_kop">Wijzigingsbesluit 2009 Besluit organisatie, mandaat, volmacht en
            machtiging NZa
         </text:h>
      <text:section text:name="voorwerk.d3283e238" text:style-name="voorwerk">
        <text:p text:style-name="voorwerk.end">Wijziging van het Besluit organisatie, mandaat, volmacht en machtiging
               NZa (Staatscourant nr. 202, dd. 18 oktober 2007) gewijzigd op 8 april 2008
               (Staatscourant nr. 74, dd. 16 april 2008)
            </text:p>
      </text:section>
      <text:section text:name="regeling.d3283e244" text:style-name="regeling">
        <text:section text:name="aanhef.d3283e246" text:style-name="aanhef">
          <text:section text:name="context.d3283e248" text:style-name="context">
            <text:p text:style-name="context_al.end">30 juni 2009</text:p>
          </text:section>
          <text:p text:style-name="wie">De Raad van Bestuur van de Nederlandse Zorgautoriteit,</text:p>
          <text:p text:style-name="considerans.al">Gelet op afdeling 10.1.1 van de
                  Algemene wet bestuursrecht en artikel 11 van het Bestuursreglement van de
                  Nederlandse Zorgautoriteit;
               </text:p>
          <text:p text:style-name="afkondiging">Besluit:</text:p>
        </text:section>
        <text:section text:name="regeling-tekst.d3283e264" text:style-name="regeling-tekst">
          <text:h text:outline-level="3" text:style-name="wijzig-artikel_kop">ARTIKEL I
               </text:h>
          <text:section text:name="wijziging.d3283e270" text:style-name="wijziging">
            <text:p text:style-name="wat-labeled">1. Artikel 1, onderdeel g,
                     komt te luiden:
                  </text:p>
            <text:section text:name="artikeltekst.d3283e277" text:style-name="wijziging.block">
              <text:list text:style-name="list-style-1">
                <text:list-item text:start-value="7">
                  <text:p text:style-name="list.single"> stafhoofd: de leidinggevende van een stafafdeling;
                           </text:p>
                </text:list-item>
              </text:list>
            </text:section>
          </text:section>
          <text:section text:name="wijziging.d3283e292" text:style-name="wijziging">
            <text:p text:style-name="wat-labeled">2. Artikel 1, onderdeel h, komt te luiden:
                  </text:p>
            <text:section text:name="artikeltekst.d3283e299" text:style-name="wijziging.block">
              <text:list text:style-name="list-style-2">
                <text:list-item text:start-value="8">
                  <text:p text:style-name="list.single"> unitmanager: de leidinggevende van één van de units van de
                              directies of staven;
                           </text:p>
                </text:list-item>
              </text:list>
            </text:section>
          </text:section>
          <text:h text:outline-level="3" text:style-name="wijzig-artikel_kop">ARTIKEL II
               </text:h>
          <text:p text:style-name="wat">Artikel 2 komt te luiden:</text:p>
          <text:section text:name="wijziging.d3283e322" text:style-name="wijziging">
            <text:section text:name="artikel.d3283e324" text:style-name="wijziging.block">
              <text:h text:outline-level="4" text:style-name="artikel_kop">Artikel 2. Directie Zorgmarkten Care
                     </text:h>
              <text:list text:style-name="list-style-3">
                <text:list-item text:start-value="1">
                  <text:p text:style-name="list.start"> De Directie Zorgmarkten Care is ten aanzien van de
                              zorgmarkten Care belast met het monitoren van deze zorgmarkten, met bekostiging
                              en tarief- en prestatieregulering en met advisering dan wel het doen van
                              uitvoeringstoetsen op het gebied van marktordening.
                           </text:p>
                </text:list-item>
                <text:list-item text:start-value="2">
                  <text:p text:style-name="list.end"> De Directie Zorgmarkten Care kent de units Verzorging en
                              verpleging A, Verzorging en verpleging B en Gehandicaptenzorg.
                           </text:p>
                </text:list-item>
              </text:list>
            </text:section>
          </text:section>
          <text:h text:outline-level="3" text:style-name="wijzig-artikel_kop">ARTIKEL III
               </text:h>
          <text:p text:style-name="wat">Artikel 3 komt te luiden:</text:p>
          <text:section text:name="wijziging.d3283e358" text:style-name="wijziging">
            <text:section text:name="artikel.d3283e360" text:style-name="wijziging.block">
              <text:h text:outline-level="4" text:style-name="artikel_kop">Artikel 3. Directie Zorgmarkten Cure
                     </text:h>
              <text:list text:style-name="list-style-4">
                <text:list-item text:start-value="1">
                  <text:p text:style-name="list.start"> De Directie Zorgmarkten Cure is ten aanzien van de
                              zorgmarkten Cure belast met het monitoren van deze zorgmarkten, met bekostiging
                              en tarief- en prestatieregulering en met advisering dan wel het doen van
                              uitvoeringstoetsen op het gebied van marktordening.
                           </text:p>
                </text:list-item>
                <text:list-item text:start-value="2">
                  <text:p text:style-name="list.end"> De Directie Zorgmarkten Cure kent de units Eerstelijnszorg en
                              ketens, Tweedelijns somatische zorg en Geestelijke gezondheidszorg.
                           </text:p>
                </text:list-item>
              </text:list>
            </text:section>
          </text:section>
          <text:h text:outline-level="3" text:style-name="wijzig-artikel_kop">ARTIKEL IV
               </text:h>
          <text:p text:style-name="wat">Artikel 4 komt te luiden:</text:p>
          <text:section text:name="wijziging.d3283e395" text:style-name="wijziging">
            <text:section text:name="artikel.d3283e397" text:style-name="wijziging.block">
              <text:h text:outline-level="4" text:style-name="artikel_kop">Artikel 4. Directie Toezicht en Handhaving
                     </text:h>
              <text:list text:style-name="list-style-5">
                <text:list-item text:start-value="1">
                  <text:p text:style-name="list.start"> De Directie Toezicht en Handhaving is belast met het toezicht
                              op de uitvoering van de in de Algemene Wet Bijzondere Ziektekosten en de
                              Zorgverzekeringswet geregelde verzekeringen, met het toezicht op de naleving
                              van het bij of krachtens de Wet marktordening gezondheidszorg bepaalde, met het
                              signaaltoezicht, met zaken betreffende aanmerkelijke marktmacht, met het
                              uitbrengen van zienswijzen en met handhaving.
                           </text:p>
                </text:list-item>
                <text:list-item text:start-value="2">
                  <text:p text:style-name="list.end"> De Directie Toezicht en Handhaving kent de units
                              Markttoezicht en toezicht zorgaanbieders en Toezicht zorgverzekeraars.
                           </text:p>
                </text:list-item>
              </text:list>
            </text:section>
          </text:section>
          <text:h text:outline-level="3" text:style-name="wijzig-artikel_kop">ARTIKEL V
               </text:h>
          <text:p text:style-name="wat">Na artikel 4 wordt artikel 5 ingevoegd,
                  luidende:
               </text:p>
          <text:section text:name="wijziging.d3283e431" text:style-name="wijziging">
            <text:section text:name="artikel.d3283e433" text:style-name="wijziging.block">
              <text:h text:outline-level="4" text:style-name="artikel_kop">Artikel 5. Stafafdeling Ontwikkeling
                     </text:h>
              <text:list text:style-name="list-style-6">
                <text:list-item text:start-value="1">
                  <text:p text:style-name="list.start"> De Stafafdeling Ontwikkeling legt de basis voor effectieve
                              methoden en instrumenten van markttoezicht in de zorg. De Stafafdeling
                              Ontwikkeling is belast met het maken van economische analyses van markten en
                              marktontwikkeling, het formuleren van visies op deelmarkten en voorbereiden van
                              adviezen daarover aan de minister van VWS, het ontwikkelen van
                              reguleringskaders en nieuwe instrumenten voor regulering en het geven van
                              zorginhoudelijk advies.
                           </text:p>
                </text:list-item>
                <text:list-item text:start-value="2">
                  <text:p text:style-name="list.end"> De Stafafdeling Ontwikkeling kent de units Economische
                              analyse, Strategie en advies en Advies en implementatie.
                           </text:p>
                </text:list-item>
              </text:list>
            </text:section>
          </text:section>
          <text:h text:outline-level="3" text:style-name="wijzig-artikel_kop">ARTIKEL VI
               </text:h>
          <text:p text:style-name="wat">De artikelen 5 tot en met 17 worden vernummerd
                  tot 6 tot en met 18.
               </text:p>
          <text:h text:outline-level="3" text:style-name="wijzig-artikel_kop">ARTIKEL VI
               </text:h>
          <text:p text:style-name="wat">Artikel 6 komt te luiden:</text:p>
          <text:section text:name="wijziging.d3283e475" text:style-name="wijziging">
            <text:section text:name="artikel.d3283e477" text:style-name="wijziging.block">
              <text:h text:outline-level="4" text:style-name="artikel_kop">Artikel 6. Stafafdeling Organisatieontwikkeling en
                        Bedrijfsvoering
                     </text:h>
              <text:list text:style-name="list-style-7">
                <text:list-item text:start-value="1">
                  <text:p text:style-name="list.start"> De Stafafdeling Organisatieontwikkeling en Bedrijfsvoering is
                              belast met de personele, financiële en facilitaire ondersteuning, met de
                              informatievoorziening van de NZa, met procesmanagement, met
                              organisatieontwikkeling en met het beheer van de informatielijn.
                           </text:p>
                </text:list-item>
                <text:list-item text:start-value="2">
                  <text:p text:style-name="list.end"> De Stafafdeling Organisatieontwikkeling en Bedrijfsvoering
                              bestaat uit de units Informatiemanagement, Facilitaire zaken en informatielijn,
                              Financiën en control en Personeel en organisatie, een procesmanager en een
                              adviseur organisatieontwikkeling.
                           </text:p>
                </text:list-item>
              </text:list>
            </text:section>
          </text:section>
          <text:h text:outline-level="3" text:style-name="wijzig-artikel_kop">ARTIKEL VII
               </text:h>
          <text:p text:style-name="wat">Artikel 7 komt te luiden:</text:p>
          <text:section text:name="wijziging.d3283e511" text:style-name="wijziging">
            <text:section text:name="artikel.d3283e513" text:style-name="wijziging.block">
              <text:h text:outline-level="4" text:style-name="artikel_kop">Artikel 7. Staf van de Raad van Bestuur
                     </text:h>
              <text:list text:style-name="list-style-8">
                <text:list-item text:start-value="1">
                  <text:p text:style-name="list.start"> De Staf van de Raad van Bestuur is belast met communicatieve,
                              secretariёle, beleidsmatige en juridische ondersteuning van de Raad van
                              Bestuur.
                           </text:p>
                </text:list-item>
                <text:list-item text:start-value="2">
                  <text:p text:style-name="list.end"> De Staf van de Raad van Bestuur bestaat uit de
                              Raadsadviseurs, het bestuurssecretariaat en de units Corporate communicatie en
                              Bezwaar, beroep en boetes.
                           </text:p>
                </text:list-item>
              </text:list>
            </text:section>
          </text:section>
          <text:h text:outline-level="3" text:style-name="wijzig-artikel_kop">ARTIKEL VIII
               </text:h>
          <text:section text:name="wijziging.d3283e545" text:style-name="wijziging">
            <text:p text:style-name="wat-labeled">1. In artikel 8, eerste lid,
                     wordt ‘artikel 9, 10 en 11 van dit besluit’ vervangen door: artikel 10, 11 en
                     12 van dit besluit.
                  </text:p>
          </text:section>
          <text:section text:name="wijziging.d3283e553" text:style-name="wijziging">
            <text:p text:style-name="wat-labeled">2. In artikel 8, tweede lid wordt ‘in overeenstemming met’
                     vervangen door: in overleg met.
                  </text:p>
          </text:section>
          <text:h text:outline-level="3" text:style-name="wijzig-artikel_kop">ARTIKEL IX
               </text:h>
          <text:section text:name="wijziging.d3283e565" text:style-name="wijziging">
            <text:p text:style-name="wat-labeled">1. In artikel 10, eerste en
                     tweede lid, wordt ‘staf’ vervangen door: stafafdeling.
                  </text:p>
          </text:section>
          <text:section text:name="wijziging.d3283e573" text:style-name="wijziging">
            <text:p text:style-name="wat-labeled">2. In artikel 10, eerste lid, vervalt: 48,49,
                  </text:p>
          </text:section>
          <text:section text:name="wijziging.d3283e582" text:style-name="wijziging">
            <text:p text:style-name="wat-labeled">3. In artikel 10, tweede en derde lid, wordt ‘unithoofd’ vervangen
                     door: unitmanager.
                  </text:p>
          </text:section>
          <text:section text:name="wijziging.d3283e590" text:style-name="wijziging">
            <text:p text:style-name="wat-labeled">4. In artikel 10, derde lid, wordt ‘het nemen van beschikkingen ten
                     aanzien van de rechtspositie van het personeel van hun unit’ vervangen door:
                     het nemen van beschikkingen betreffende tarieven, prestatiebeschrijvingen en
                     aanmerkelijke marktmacht, verzoeken krachtens de Wet openbaarheid van bestuur
                     en ten aanzien van de rechtspositie van het personeel van hun unit.
                  </text:p>
          </text:section>
          <text:h text:outline-level="3" text:style-name="wijzig-artikel_kop">ARTIKEL X
               </text:h>
          <text:section text:name="wijziging.d3283e602" text:style-name="wijziging">
            <text:p text:style-name="wat-labeled">1. In artikel 11 wordt voor de
                     tekst de aanduiding ‘1.’ geplaatst.
                  </text:p>
          </text:section>
          <text:section text:name="wijziging.d3283e610" text:style-name="wijziging">
            <text:p text:style-name="wat-labeled">2. In artikel 11, eerste lid, wordt ‘Directeuren en stafhoofden’
                     vervangen door: Directeuren en stafhoofden onderscheidenlijk leden van de Raad
                     van Bestuur.
                  </text:p>
          </text:section>
          <text:section text:name="wijziging.d3283e618" text:style-name="wijziging">
            <text:p text:style-name="wat-labeled">3. In artikel 11, eerste lid, wordt ‘hun directie of staf bevoegd’
                     vervangen door: hun directie of stafafdeling onderscheidelijk het
                     aandachtsgebied waarvoor de portefeuillehouder verantwoordelijk is,
                     bevoegd.
                  </text:p>
          </text:section>
          <text:section text:name="wijziging.d3283e627" text:style-name="wijziging">
            <text:p text:style-name="wat-labeled">4. Er wordt een lid toegevoegd, luidende:
                  </text:p>
            <text:section text:name="artikeltekst.d3283e634" text:style-name="wijziging.block">
              <text:list text:style-name="list-style-9">
                <text:list-item text:start-value="2">
                  <text:p text:style-name="list.single"> Directeuren en stafhoofden zijn bevoegd tot het verlenen
                              van ondervolmacht aan hun unitmanagers om voor de uitvoering van de
                              werkzaamheden van hun unit namens de NZa privaatrechtelijke rechtshandelingen
                              te verrichten met in achtneming van de in bijlage 3 opgenomen maxima ten
                              aanzien van de uit die rechtshandelingen voor de NZa voortvloeiende financiële
                              verplichtingen.
                           </text:p>
                </text:list-item>
              </text:list>
            </text:section>
          </text:section>
          <text:h text:outline-level="3" text:style-name="wijzig-artikel_kop">ARTIKEL XI
               </text:h>
          <text:section text:name="wijziging.d3283e653" text:style-name="wijziging">
            <text:p text:style-name="wat-labeled">1. In artikel 12, tweede lid, wordt ‘staf’
                     vervangen door: stafafdeling
                  </text:p>
          </text:section>
          <text:section text:name="wijziging.d3283e661" text:style-name="wijziging">
            <text:p text:style-name="wat-labeled">2.  In artikel 12, derde lid, wordt:
                  </text:p>
          </text:section>
          <text:section text:name="wijziging.d3283e669" text:style-name="wijziging">
            <text:p text:style-name="wat-labeled">a. ‘in het eerste lid’ vervangen door: in het
                     tweede lid.
                  </text:p>
          </text:section>
          <text:section text:name="wijziging.d3283e677" text:style-name="wijziging">
            <text:p text:style-name="wat-labeled">b. ‘aan de unithoofden en medewerkers’
                     vervangen door: aan de unitmanagers onderscheidenlijk medewerkers.
                  </text:p>
          </text:section>
          <text:section text:name="wijziging.d3283e686" text:style-name="wijziging">
            <text:p text:style-name="wat-labeled">c. ‘directie of staf’ vervangen door: directie
                     of stafafdeling.
                  </text:p>
          </text:section>
          <text:section text:name="wijziging.d3283e694" text:style-name="wijziging">
            <text:p text:style-name="wat-labeled">d.  ‘unithoofd’ vervangen door:
                     unitmanager.
                  </text:p>
          </text:section>
          <text:section text:name="wijziging.d3283e702" text:style-name="wijziging">
            <text:p text:style-name="wat-labeled">3.  In artikel 12, vierde lid, wordt
                  </text:p>
          </text:section>
          <text:section text:name="wijziging.d3283e710" text:style-name="wijziging">
            <text:p text:style-name="wat-labeled">a. ‘unithoofden’ vervangen door:
                     unitmanagers.
                  </text:p>
          </text:section>
          <text:section text:name="wijziging.d3283e718" text:style-name="wijziging">
            <text:p text:style-name="wat-labeled">b.  ‘in het tweede lid’ vervangen door: in het
                     derde lid.
                  </text:p>
          </text:section>
          <text:h text:outline-level="3" text:style-name="wijzig-artikel_kop">ARTIKEL XII
               </text:h>
          <text:p text:style-name="wat">In artikel 13 wordt ‘te vertegenwoordigen in
                  gerechtelijke procedures en daartoe alle noodzakelijke proceshandelingen te
                  verrichten’ vervangen door: te vertegenwoordigen in gerechtelijke procedures en
                  mediation en daartoe alle noodzakelijke proces- en feitelijke handelingen te
                  verrichten.
               </text:p>
          <text:h text:outline-level="3" text:style-name="wijzig-artikel_kop">ARTIKEL XIII
               </text:h>
          <text:section text:name="wijziging.d3283e738" text:style-name="wijziging">
            <text:p text:style-name="wat-labeled">1. Artikel 14, eerste lid komt te luiden:
                  </text:p>
            <text:section text:name="artikeltekst.d3283e745" text:style-name="wijziging.block">
              <text:p text:style-name="artikeltekst">Behoudens ten aanzien van gevallen waarin een adviescommissie
                        ex artikel 7:13 Awb is ingesteld, maken de portefeuillehouders met het hoofd
                        van de unit Bezwaar, beroep en boetes afspraken over het voorzitterschap van
                        hoorzittingen in bezwaarprocedures en ter voorbereiding van een
                        boetebesluit.
                     </text:p>
            </text:section>
          </text:section>
          <text:section text:name="wijziging.d3283e752" text:style-name="wijziging">
            <text:p text:style-name="wat-labeled">2. Artikel 14, tweede lid vervalt, onder
                     vernummering van lid 3 tot lid 2.
                  </text:p>
          </text:section>
          <text:h text:outline-level="3" text:style-name="wijzig-artikel_kop">ARTIKEL XIV
               </text:h>
          <text:section text:name="wijziging.d3283e764" text:style-name="wijziging">
            <text:p text:style-name="wat-labeled">1. In artikel 17 vervalt: en werkt terug tot en
                     met 1 juli 2007. Het Besluit organisatie, mandaat, volmacht en machtiging NZa
                     wordt ingetrokken.
                  </text:p>
          </text:section>
          <text:section text:name="wijziging.d3283e773" text:style-name="wijziging">
            <text:p text:style-name="wat-labeled">2. Achter ‘geplaatst’ wordt een punt geplaatst.
                  </text:p>
          </text:section>
          <text:h text:outline-level="3" text:style-name="wijzig-artikel_kop">ARTIKEL XV
               </text:h>
          <text:p text:style-name="wat">1. In artikel 18 vervalt: 2007.</text:p>
          <text:section text:name="wijziging.d3283e788" text:style-name="wijziging">
            <text:p text:style-name="wat-labeled">2. Achter ‘NZa’ wordt een punt geplaatst.
                  </text:p>
          </text:section>
          <text:h text:outline-level="3" text:style-name="wijzig-artikel_kop">ARTIKEL XVI
               </text:h>
          <text:p text:style-name="wat">In bijlage 1 worden de volgende wijzigingen
                  aangebracht:
               </text:p>
          <text:section text:name="wijziging.d3283e804" text:style-name="wijziging">
            <text:p text:style-name="wat-labeled">a.  in het opschrift en in paragraaf 3, tweede
                     en derde alinea, vervalt: 2007.
                  </text:p>
          </text:section>
          <text:section text:name="wijziging.d3283e812" text:style-name="wijziging">
            <text:p text:style-name="wat-labeled">b.  paragraaf 1, de tweede zin komt te luiden:
                     De inrichting heeft zijn beslag gekregen via het door de Raad van Bestuur
                     vastgestelde Organisatie- en formatieplan (OFP, oktober 2006) welk OFP is
                     aangepast in 2009, het Bestuursreglement NZa (februari 2007), het Besluit
                     organisatie, mandaat, volmacht en machtiging NZa (september 2007) en de
                     wijzigingen die daarop in 2008 en 2009 zijn gemaakt en andere binnen de NZa
                     vastgestelde regels en richtlijnen.
                  </text:p>
          </text:section>
          <text:section text:name="wijziging.d3283e820" text:style-name="wijziging">
            <text:p text:style-name="wat-labeled">c.  in paragraaf 2, eerste alinea, wordt achter
                     ‘corporate communicatie’ toegevoegd: , toezicht en handhaving
                  </text:p>
          </text:section>
          <text:section text:name="wijziging.d3283e828" text:style-name="wijziging">
            <text:p text:style-name="wat-labeled">d.  in paragraaf 2, eerste alinea, wordt achter
                     ‘informatiemanagement en ICT.’ toegevoegd: De verdeling van deze portefeuilles
                     over de leden van de Raad van Bestuur is te vinden op de website van de NZa:
                     www.nza.nl.
                  </text:p>
          </text:section>
          <text:section text:name="wijziging.d3283e836" text:style-name="wijziging">
            <text:p text:style-name="wat-labeled">e.  paragraaf 2, de tweede tot en met de
                     zevende alinea, komen te luiden:
                  </text:p>
            <text:section text:name="artikeltekst.d3283e843" text:style-name="wijziging.block">
              <text:p text:style-name="artikeltekst">De organisatie van de NZa kent drie directies: Zorgmarkten
                        Care, Zorgmarkten Cure en Toezicht en Handhaving, een Stafafdeling
                        Organisatieontwikkeling en Bedrijfsvoering, een Stafafdeling Ontwikkeling en de
                        Staf van de Raad van Bestuur. De directies en de staf(afdelingen) zijn verder
                        onderverdeeld in units.
                     </text:p>
              <text:p text:style-name="artikeltekst">De Directie Zorgmarkten Care is ten aanzien van de zorgmarkten
                        Care belast met het monitoren van deze zorgmarkten, met bekostiging en tarief-
                        en prestatieregulering en met advisering dan wel het doen van
                        uitvoeringstoetsen op het gebied van marktordening. De Directie Zorgmarkten
                        Care kent de units Verzorging en verpleging A, Verzorging en verpleging B en
                        Gehandicaptenzorg.
                     </text:p>
              <text:p text:style-name="artikeltekst">De Directie Zorgmarkten Cure is ten aanzien van de zorgmarkten
                        Cure belast met het monitoren van deze zorgmarkten, met bekostiging en tarief-
                        en prestatieregulering en met advisering dan wel het doen van
                        uitvoeringstoetsen op het gebied van marktordening. De Directie Zorgmarkten
                        Cure kent de units Eerstelijnszorg en ketens, Tweedelijns somatische zorg en
                        Geestelijke gezondheidszorg.
                     </text:p>
              <text:p text:style-name="artikeltekst">De Directie Toezicht en Handhaving is belast met het toezicht
                        op de uitvoering van de in de Algemene Wet Bijzondere Ziektekosten en de
                        Zorgverzekeringswet geregelde verzekeringen, met het toezicht op de naleving
                        van het bij of krachtens de Wet marktordening gezondheidszorg bepaalde, met het
                        signaaltoezicht, met aanmerkelijke marktmachtzaken, met het uitbrengen van
                        zienswijzen en met handhaving. De Directie Toezicht en Handhaving kent de units
                        Markttoezicht en toezicht zorgaanbieders en Toezicht zorgverzekeraars.
                     </text:p>
              <text:p text:style-name="artikeltekst">De Stafafdeling Ontwikkeling legt de basis voor effectieve
                        methoden en instrumenten van markttoezicht in de zorg. De Stafafdeling
                        Ontwikkeling is belast met het maken van economische analyses van markten en
                        marktontwikkeling, het formuleren van visies op deelmarkten en het daarover
                        adviseren aan het ministerie van VWS, het ontwikkelen van reguleringskaders en
                        nieuwe instrumenten voor regulering en het geven van zorginhoudelijk advies. De
                        Stafafdeling Ontwikkeling kent de units Economische analyse, Strategie en
                        advies en Advies en implementatie.
                     </text:p>
              <text:p text:style-name="artikeltekst">De Stafafdeling Organisatieontwikkeling en Bedrijfsvoering is
                        belast met de personele, financiële en facilitaire ondersteuning, met de
                        informatievoorziening van de NZa, met procesmanagement, met
                        organisatieontwikkeling en met het beheer van de informatielijn en bestaat uit
                        de units Informatiemanagement, Facilitaire zaken en informatielijn, Financiën
                        en control en Personeel en organisatie en heeft een procesmanager en een
                        adviseur organisatieontwikkeling.
                     </text:p>
              <text:p text:style-name="artikeltekst">De onderdelen van de Staf van de Raad van Bestuur vallen
                        rechtstreeks onder de verantwoordelijkheid van de Raad van Bestuur. De Staf van
                        de Raad van Bestuur biedt de Raad van Bestuur communicatieve, secretariёle,
                        beleidsmatige en juridische ondersteuning. De Staf van de Raad van Bestuur
                        wordt gevormd door de units Bezwaar, beroep en boetes en Corporate
                        communicatie, de Raadsadviseurs en het
                        bestuurssecretariaat.
                     </text:p>
            </text:section>
          </text:section>
          <text:section text:name="wijziging.d3283e869" text:style-name="wijziging">
            <text:p text:style-name="wat-labeled">f.  In paragraaf 3, eerste alinea, derde zin,
                     wordt ‘operationele taken en producten worden benoemd’ vervangen door:
                     producten worden benoemd.
                  </text:p>
          </text:section>
          <text:section text:name="wijziging.d3283e878" text:style-name="wijziging">
            <text:p text:style-name="wat-labeled">g.  In paragraaf 3, eerste alinea, laatste zin,
                     wordt ‘kwartaalrapportage’ vervangen door: voortgangsrapportage.
                  </text:p>
          </text:section>
          <text:section text:name="wijziging.d3283e886" text:style-name="wijziging">
            <text:p text:style-name="wat-labeled">h. In paragraaf 3, tweede, derde en vierde
                     alinea, wordt steeds ‘unithoofden’ vervangen door: unitmanagers.
                  </text:p>
          </text:section>
          <text:h text:outline-level="3" text:style-name="wijzig-artikel_kop">ARTIKEL XVII
               </text:h>
          <text:p text:style-name="wat">In bijlage 2 worden de volgende wijzigingen aangebracht:</text:p>
          <text:section text:name="wijziging.d3283e901" text:style-name="wijziging">
            <text:p text:style-name="wat-labeled">a. in het opschrift vervalt: 2007.
                  </text:p>
          </text:section>
          <text:section text:name="wijziging.d3283e909" text:style-name="wijziging">
            <text:p text:style-name="wat-labeled">b. in de eerste alinea wordt ‘unithoofden’
                     vervangen door: unitmanagers.
                  </text:p>
          </text:section>
          <text:section text:name="wijziging.d3283e918" text:style-name="wijziging">
            <text:p text:style-name="wat-labeled">c. de tabel wordt vervangen door de volgende
                     tabel:
                  </text:p>
            <text:section text:name="artikeltekst.d3283e925" text:style-name="wijziging.block">
              <text:p text:style-name="table.fix"/>
              <table:table table:name="table.1" table:style-name="table.1">
                <table:table-column table:style-name="table.1.col1"/>
                <table:table-column table:style-name="table.1.col2"/>
                <table:table-row>
                  <table:table-cell office:value-type="string">
                    <text:p text:style-name="Table_20_Contents">1.</text:p>
                  </table:table-cell>
                  <table:table-cell office:value-type="string">
                    <text:p text:style-name="Table_20_Contents">Voorschotverlening salaris</text:p>
                  </table:table-cell>
                </table:table-row>
                <table:table-row>
                  <table:table-cell office:value-type="string">
                    <text:p text:style-name="Table_20_Contents">2.</text:p>
                  </table:table-cell>
                  <table:table-cell office:value-type="string">
                    <text:p text:style-name="Table_20_Contents">Gratificaties</text:p>
                  </table:table-cell>
                </table:table-row>
                <table:table-row>
                  <table:table-cell office:value-type="string">
                    <text:p text:style-name="Table_20_Contents">3.</text:p>
                  </table:table-cell>
                  <table:table-cell office:value-type="string">
                    <text:p text:style-name="Table_20_Contents">Extra periodieken</text:p>
                  </table:table-cell>
                </table:table-row>
              </table:table>
              <text:p/>
            </text:section>
          </text:section>
          <text:h text:outline-level="3" text:style-name="wijzig-artikel_kop">ARTIKEL XVIII
               </text:h>
          <text:p text:style-name="wat">In bijlage 3 worden de volgende wijzigingen
                  aangebracht:
               </text:p>
          <text:section text:name="wijziging.d3283e991" text:style-name="wijziging">
            <text:p text:style-name="wat-labeled">a. in het opschrift vervalt: 2007.
                  </text:p>
          </text:section>
          <text:section text:name="wijziging.d3283e999" text:style-name="wijziging">
            <text:p text:style-name="wat-labeled">b. de eerste alinea komt te luiden:
                     Directeuren, stafhoofden onderscheidenlijk leden van de Raad van Bestuur en
                     unitmanagers zijn voor de uitvoering van de werkzaamheden van hun directie of
                     stafafdeling onderscheidenlijk het aandachtsgebied waarvoor de
                     portefeuillehouder verantwoordelijk is, of van hun unit bevoegd namens de NZa
                     privaatrechtelijk rechtshandelingen te verrichten met inachtneming van de
                     volgende maxima ten aanzien van de uit die rechthandelingen voor de NZa
                     voortvloeiende financiële verplichtingen:
                  </text:p>
          </text:section>
          <text:section text:name="wijziging.d3283e1007" text:style-name="wijziging">
            <text:p text:style-name="wat-labeled">c. De tabel wordt vervangen
                     door:
                  </text:p>
            <text:section text:name="artikeltekst.d3283e1014"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Rechtshandeling</text:p>
                    </table:table-cell>
                    <table:table-cell office:value-type="string">
                      <text:p text:style-name="Table_20_Heading">RvB</text:p>
                    </table:table-cell>
                    <table:table-cell office:value-type="string">
                      <text:p text:style-name="Table_20_Heading">Lid RvB</text:p>
                    </table:table-cell>
                    <table:table-cell office:value-type="string">
                      <text:p text:style-name="Table_20_Heading">Directeur of stafhoofd</text:p>
                    </table:table-cell>
                    <table:table-cell office:value-type="string">
                      <text:p text:style-name="Table_20_Heading">Unitmanager</text:p>
                    </table:table-cell>
                  </table:table-row>
                </table:table-header-rows>
                <table:table-row>
                  <table:table-cell office:value-type="string">
                    <text:p text:style-name="Table_20_Heading">1.</text:p>
                  </table:table-cell>
                  <table:table-cell office:value-type="string">
                    <text:p text:style-name="Table_20_Contents">Boven € 150.000 (incl. BTW)</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Heading">2.</text:p>
                  </table:table-cell>
                  <table:table-cell office:value-type="string">
                    <text:p text:style-name="Table_20_Contents">Van € 10.000 tot € 150.000 (incl. BTW)</text:p>
                  </table:table-cell>
                  <table:table-cell office:value-type="string">
                    <text:p text:style-name="Table_20_Contents">X</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Heading">3.</text:p>
                  </table:table-cell>
                  <table:table-cell office:value-type="string">
                    <text:p text:style-name="Table_20_Contents">Tot € 10.000 (incl. BTW)</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
              <text:p/>
            </text:section>
          </text:section>
          <text:section text:name="wijziging.d3283e1183" text:style-name="wijziging">
            <text:p text:style-name="wat-labeled">d. in de tweede alinea wordt ‘Volmachten’
                     vervangen door: (Onder)volmachten.
                  </text:p>
          </text:section>
          <text:section text:name="wijziging.d3283e1191" text:style-name="wijziging"/>
          <text:section text:name="artikel.d3283e1193" text:style-name="artikel">
            <text:h text:outline-level="3" text:style-name="artikel_kop">ARTIKEL XVIX
                  </text:h>
            <text:p text:style-name="artikel">Dit besluit treedt in werking met ingang van de tweede dag na
                     dagtekening van de Staatscourant waarin het wordt geplaatst.
                  </text:p>
          </text:section>
        </text:section>
        <text:section text:name="regeling-sluiting.d3283e1204" text:style-name="regeling-sluiting">
          <text:section text:name="gegeven.d3283e1206" text:style-name="gegeven">
            <text:p text:style-name="dagtekening">Utrecht, 30 juni 2009</text:p>
          </text:section>
          <text:section text:name="ondertekening.d3283e1212" text:style-name="ondertekening">
            <text:p text:style-name="ondertekening">De Raad van Bestuur van de
                     Nederlandse Zorgautoriteit,
                  </text:p>
            <text:p text:style-name="ondertekening">voorzitter
                     a.i.,
                  </text:p>
            <text:p text:style-name="ondertekening.end">C.C. van Beek MCM. </text:p>
          </text:section>
        </text:section>
        <text:section text:name="nota-toelichting.d3283e1225" text:style-name="nota-toelichting">
          <text:h text:outline-level="2" text:style-name="nota-toelichting_kop">TOELICHTING
               </text:h>
          <text:p text:style-name="nota-toelichting">De Raad van Bestuur van de Nederlandse Zorgautoriteit (NZa) heeft
                  besloten wijzigingen aan te brengen in de organisatiestructuur van de NZa. Het
                  doel van deze organisatiewijziging is met name het beter faciliteren van de
                  toezichtsfunctie die de NZa ingevolge de Wet marktordening gezondheidszorg
                  (Wmg) heeft.
               </text:p>
          <text:p text:style-name="nota-toelichting">De belangrijkste wijziging betreft dan ook de oprichting van een
                  afzonderlijke Directie Toezicht en Handhaving onder overheveling van de
                  toezicht- en handhavingstaken die de Directies Zorgmarkten Care en Zorgmarkten
                  Cure hadden naar deze nieuwe directie. Met deze organisatiewijziging wordt ook
                  de naamgeving van de units van de directies gewijzigd. Verder wordt de Directie
                  Ontwikkeling opgeheven en vervangen door een Stafafdeling Ontwikkeling,
                  bestaande uit drie units. Vanwege deze wijzigingen in de organisatiestructuur
                  zijn verschillende aanpassingen in de artikelen 1 tot en met 8 van het Besluit
                  organisatie, mandaat, volmacht en machting NZa nodig.
               </text:p>
          <text:p text:style-name="nota-toelichting">In de toedeling van bevoegdheden is eveneens een en ander gewijzigd.
                  Zo krijgen directeuren mandaat voor het nemen van beschikkingen betreffende
                  aanmerkelijke marktmacht (amm). Dit is mogelijk geworden omdat het amm-beleid
                  van de NZa op basis van opgedane ervaringen inmiddels is ingekaderd in een
                  beleidsregel. Aangezien de beschikkingen van de directeuren betreffende amm
                  moeten passen binnen deze beleidsregel, hoeft de Raad van Bestuur van de NZa
                  besluitvorming hierover niet meer uitsluitend aan zichzelf te houden.
               </text:p>
          <text:p text:style-name="nota-toelichting">Met dit wijzigingsbesluit zijn ook de bevoegdheden van de directeuren
                  uitgebreid bij het verlenen van ondermandaat aan hun unitmanagers. Het is de
                  bedoeling dat de directeuren ook daadwerkelijk van deze bevoegdheid gebruik
                  zullen maken, zodat de bevoegdheden die unitmanagers hebben aansluiten op de
                  beleidsterreinen van hun units. Dit past in de doelstelling van integraal
                  management en het zo laag mogelijk in de organisatie neerleggen van
                  bevoegdheden. Zo zijn de onderwerpen ten aanzien waarvan unitmanagers
                  beschikkingen kunnen nemen betreffende de rechtspositie van hun personeel
                  uitgebreid en kan hen ook voor een aantal beschikkingen betreffende de inhoud
                  ondermandaat worden verleend. Wat ook past binnen de doelstelling van integraal
                  management is dat directeuren de bevoegdheid krijgen aan hun unitmanagers
                  ondervolmacht te verlenen tot een bedrag van € 10.000 (binnen het beleid en
                  binnen de begroting) op basis waarvan zij zelfstandig privaatrechtelijke
                  rechtshandelingen kunnen verrichten en tot dat maximum financiële
                  verplichtingen aan kunnen gaan om hun unit te kunnen managen. Deze wijzigingen
                  hebben aanpassingen tot gevolg gehad in de artikelen 8 tot en met 11 en in de
                  bijlagen 2 en 3.
               </text:p>
          <text:p text:style-name="nota-toelichting">Verder blijkt in een aantal gevallen mediation een mogelijkheid te
                  zijn om tot oplossing van een geschil te komen. Daartoe is in artikel 13
                  geregeld dat medewerkers van Bezwaar, beroep en boetes (BBB) bevoegd zijn om
                  namens de NZa op te treden in een mediationprocedure. De veelheid van het
                  aantal bezwaarprocedures vergt dat het uitgangspunt dat een bestuurslid de
                  hoorzitting voorzit, wordt verlaten. Het voorzitterschap van de hoorzittingen
                  wordt in overleg tussen de betreffende portefeuillehouder en de unitmanager BBB
                  bepaald. De formulering van artikel 14 is daartoe aangepast.
               </text:p>
          <text:p text:style-name="nota-toelichting">De integrale gewijzigde tekst van het Mandaatbesluit en de gewijzigde
                  bijlagen die bij het Besluit organisatie, mandaat, volmacht en machtiging
                  behoren, zijn te vinden op de website van de NZa: www.nza.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200*"/>
    </style:style>
    <style:style style:family="table-column" style:name="table.2.col3">
      <style:table-column-properties style:rel-column-width="1000*"/>
    </style:style>
    <style:style style:family="table-column" style:name="table.2.col4">
      <style:table-column-properties style:rel-column-width="1200*"/>
    </style:style>
    <style:style style:family="table-column" style:name="table.2.col5">
      <style:table-column-properties style:rel-column-width="1500*"/>
    </style:style>
    <style:style style:family="table-column" style:name="table.2.col6">
      <style:table-column-properties style:rel-column-width="1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besluit 2009 Besluit organisatie, mandaat, volmacht en machtiging NZa</dc:title>
  </office:meta>
</office:document-meta>
</file>