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253</text:p>
      <text:p text:style-name="publicatie-titel.end">8 juli 2009</text:p>
      <text:h text:outline-level="1" text:style-name="staatscourant_kop">Neerijnen
         </text:h>
      <text:section text:name="circulaire.d1290e107" text:style-name="circulaire">
        <text:section text:name="circulaire-tekst.d1290e109" text:style-name="circulaire-tekst">
          <text:section text:name="circulaire_divisie.d1290e111" text:style-name="circulaire_divisie">
            <text:h text:outline-level="3" text:style-name="divisiekop1">Toegepaste wijziging
                  </text:h>
            <text:p text:style-name="circulaire_divisie">Met ingang van 8 juli 2009 ligt gedurende zes weken, tot en met
                     				19 augustus 2009, voor belanghebbenden ter gemeentesecretarie het besluit tot
                     				toepassing van een wijzigingsbevoegdheid ter inzage:
                  </text:p>
            <text:list text:style-name="list-style-1">
              <text:list-item>
                <text:p text:style-name="list.single">het veranderen van een agrarisch bouwblok op het perceel
                           					 Karnheuvelstraat 20 te Est ten name van Mts. T&amp;M van den Berg.
                        </text:p>
              </text:list-item>
            </text:list>
            <text:section text:name="alineagroep.d1290e131" text:style-name="alineagroep">
              <text:p text:style-name="alineagroep">Burgemeester en wethouders hebben besloten medewerking te
                        				  verlenen aan het verzoek om toepassing te geven aan artikel 3.6.1 lid a Wet
                        				  ruimtelijke ordening, de wijzigingsbevoegdheid.
                     </text:p>
              <text:p text:style-name="alineagroep.end">Gedurende de termijn van terinzagelegging kunnen belanghebbende
                        				  beroep indienen bij de Afdeling bestuursrechtspraak van de Raad van State.
                     </text:p>
            </text:section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Neerijnen</dc:title>
  </office:meta>
</office:document-meta>
</file>