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252</text:p>
      <text:p text:style-name="publicatie-titel.end">8 juli 2009</text:p>
      <text:h text:outline-level="1" text:style-name="staatscourant_kop">Besluit tot aanwijzing toezichthouder
         </text:h>
      <text:section text:name="algemeen.d1324e100" text:style-name="algemeen">
        <text:section text:name="vrije-tekst.d1324e102" text:style-name="vrije-tekst">
          <text:section text:name="alineagroep.d1324e104" text:style-name="alineagroep">
            <text:p text:style-name="alineagroep">Burgemeester en wethouders van de gemeente Ameland maken bekend
                     dat Sander Posthumus is aangewezen als toezichthouder als bedoeld in artikel
                     5:11 van de Algemene wet bestuursrecht. Hij is belast met toezicht op de
                     naleving van de: Huisvestingswet, Wet Milieubeheer, Wet Bodembescherming en Wet
                     op de Kansspelen.
                  </text:p>
            <text:p text:style-name="alineagroep.end">Het aanwijzingsbesluit treedt in werking op de dag van
                     bekendmaking.
                  </text:p>
          </text:section>
        </text:section>
        <text:section text:name="tekst-sluiting.d1324e114" text:style-name="tekst-sluiting">
          <text:section text:name="gegeven.d1324e116" text:style-name="gegeven">
            <text:p text:style-name="dagtekening">Ballum, 30 juni 2009</text:p>
          </text:section>
          <text:section text:name="ondertekening.d1324e122" text:style-name="ondertekening">
            <text:p text:style-name="ondertekening">Burgemeester en wethouders van Ameland,</text:p>
            <text:p text:style-name="ondertekening">Burgemeester,</text:p>
            <text:p text:style-name="ondertekening.end">A. de Hoop. </text:p>
          </text:section>
          <text:section text:name="ondertekening.d1324e134" text:style-name="ondertekening">
            <text:p text:style-name="ondertekening"> Secretaris,</text:p>
            <text:p text:style-name="ondertekening.end">B. van den Br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tot aanwijzing toezichthouder</dc:title>
  </office:meta>
</office:document-meta>
</file>