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49</text:p>
      <text:p text:style-name="publicatie-titel.end">10 juli 2009</text:p>
      <text:h text:outline-level="1" text:style-name="staatscourant_kop">Kennisgeving tracébesluit A2 Rondweg ’s-Hertogenbosch cluster
            RDB-027
         </text:h>
      <text:section text:name="algemeen.d3219e121" text:style-name="algemeen">
        <text:section text:name="vrije-tekst.d3219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er genomen en ligt ter inzage?
               </text:h>
          <text:p text:style-name="vrije-tekst">Voor de uitvoering van het Tracébesluit A2 Rondweg
                  ’s-Hertogenbosch besluit Waterschap Aa en Maas voor cluster RDB-027
                  overeenkomstig de procedure van artikel 20, lid 4, Tracéwet juncto paragraaf
                  3.4 van de Algemene wet bestuursrecht:
               </text:p>
          <text:list text:style-name="list-style-1">
            <text:list-item>
              <text:p text:style-name="list.single">vergunning te verlenen op grond van de Wet verontreiniging
                        oppervlaktewateren (Wvo) voor de lozing van hemelwater afkomstig van de
                        A2 rondweg ’s-Hertogenbosch.
                     </text:p>
            </text:list-item>
          </text:list>
          <text:h text:outline-level="3" text:style-name="divisiekop1">Waar en wanneer kunt u de stukken inzien?
               </text:h>
          <text:p text:style-name="vrije-tekst">Het besluit ligt met ingang van maandag 13 juli 2009 ter inzage
                  bij:
               </text:p>
          <text:list text:style-name="list-style-2">
            <text:list-item>
              <text:p text:style-name="list.start">het waterschap Aa en Maas, Pettelaarpark 70 te
                        ’s-Hertogenbosch, elke werkdag van 10.00 uur tot 12.00 uur en van 14.00 uur tot
                        16.00 uur;
                     </text:p>
            </text:list-item>
            <text:list-item>
              <text:p text:style-name="list.end">het Stadskantoor ’s-Hertogenbosch, Wolvenhoek 1 te
                        ’s-Hertogenbosch, van maandag tot en met donderdag van 8.30 uur tot 15.00 uur,
                        vrijdag van 8.30 uur tot 12.00 uur.
                     </text:p>
            </text:list-item>
          </text:list>
          <text:h text:outline-level="3" text:style-name="divisiekop1">Hoe kunnen belanghebbenden beroep indienen?
               </text:h>
          <text:section text:name="alineagroep.d3219e180" text:style-name="alineagroep">
            <text:p text:style-name="alineagroep">Van dinsdag 14 juli 2009 tot en met maandag 24 augustus 2009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text:p>
            <text:p text:style-name="alineagroep.end">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section>
          <text:section text:name="alineagroep.d3219e189" text:style-name="alineagroep">
            <text:p text:style-name="alineagroep">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beroep en/of een verzoek om een voorlopige
                     voorziening is een griffiegeld verschuldigd van € 145,– voor natuurlijke
                     personen en € 288,– voor rechtspersonen.
                  </text:p>
          </text:section>
          <text:h text:outline-level="3" text:style-name="divisiekop1">Meer informatie?
               </text:h>
          <text:p text:style-name="vrije-tekst">Voor nadere informatie en eventuele inhoudelijke vragen kunt u
                  zich wenden tot de heer C. van Balen, telefoon 073-615 82 35 of de heer
                  F. Berendsen, telefoon 073-615 68 63, medewerkers van waterschap Aa en
                  Maas.
               </text:p>
        </text:section>
        <text:section text:name="tekst-sluiting.d3219e207" text:style-name="tekst-sluiting">
          <text:section text:name="ondertekening.d3219e209"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2 Rondweg ’s-Hertogenbosch cluster RDB-027</dc:title>
  </office:meta>
</office:document-meta>
</file>