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25</text:p>
      <text:p text:style-name="publicatie-titel.end">8 juli 2009</text:p>
      <text:h text:outline-level="1" text:style-name="staatscourant_kop">Bekendmaking Wet verontreiniging oppervlaktewateren (Wvo)
         </text:h>
      <text:section text:name="algemeen.d34e117" text:style-name="algemeen">
        <text:section text:name="vrije-tekst.d34e119" text:style-name="vrije-tekst">
          <text:p text:style-name="vrije-tekst">De Staatssecretaris van Verkeer en Waterstaat heeft een besluit
                  genomen op de aanvraag van AGC Flat Glass Nederland B.V. van 7 februari 2008,
                  kenmerk RWS/DUT-2008/610. Deze aanvraag betreft een verzoek om de
                  Wvo-vergunning van 25 maart 2003 te wijzigen. De aanvraag is op 10 oktober 2008
                  en 5 februari 2009 aangevuld.
               </text:p>
          <text:h text:outline-level="3" text:style-name="divisiekop1">Terinzagelegging
               </text:h>
          <text:p text:style-name="vrije-tekst">Het besluit met bijbehorende stukken ligt vanaf 8 juli 2009 voor
                  een periode van zes weken ter inzage op de navolgende adressen en tijden:
               </text:p>
          <text:list text:style-name="list-style-1">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end">Gemeente Tiel, afdeling Voorlichting, Achterweg 2 te Tiel, op
                        werkdagen van 9.00 uur tot 16.00 uur.
                     </text:p>
            </text:list-item>
          </text:list>
          <text:h text:outline-level="3" text:style-name="divisiekop1">Beroep en voorlopige voorziening
               </text:h>
          <text:p text:style-name="vrije-tekst">Tot 19 augustus 2009 kan tegen betaling van de verschuldigde
                  griffierechten beroep worden ingesteld bij de Afdeling bestuursrechtspraak van
                  de Raad van State, Postbus 20019, 2500 EA ’s-Gravenhage. Beroep kan worden
                  ingesteld door:
               </text:p>
          <text:list text:style-name="list-style-2">
            <text:list-item text:start-value="1">
              <text:p text:style-name="list.start">belanghebbenden die zienswijze(n) hebben ingebracht tegen het
                        ontwerpbesluit;
                     </text:p>
            </text:list-item>
            <text:list-item text:start-value="2">
              <text:p text:style-name="list.end">belanghebbenden aan wie redelijkerwijs niet kan worden
                        verweten dat zij geen zienswijze(n) hebben ingebracht tegen het
                        ontwerpbesluit.
                     </text:p>
            </text:list-item>
          </text:list>
          <text:p text:style-name="vrije-tekst">Indien beroep is ingesteld, kan ook een voorlopige voorziening
                  worden aangevraagd, als er tijdelijke maatregelen nodig zijn waarmee niet tot
                  de uitspraak van het beroep kan worden gewacht. Het verzoek moet worden gedaan
                  bij de voorzitter van de Afdeling bestuursrechtspraak van de Raad van
                  State.
               </text:p>
          <text:h text:outline-level="3" text:style-name="divisiekop1">Inlichtingen
               </text:h>
          <text:p text:style-name="vrije-tekst">Voor het verkrijgen van nadere inlichtingen en/of (tegen
                  betaling) van kopieën van de ter inzage gelegde stukken kan men zich wenden tot
                  Rijkswaterstaat Utrecht, telefonisch bereikbaar onder nummer
                  088-797 32 73.
               </text:p>
        </text:section>
        <text:section text:name="tekst-sluiting.d34e188" text:style-name="tekst-sluiting">
          <text:section text:name="gegeven.d34e190" text:style-name="gegeven">
            <text:p text:style-name="dagtekening">Utrecht, 8 juli 2009</text:p>
          </text:section>
          <text:section text:name="ondertekening.d34e196" text:style-name="ondertekening">
            <text:p text:style-name="ondertekening">De Staatssecretaris van
                     Verkeer en Waterstaat,
                  </text:p>
            <text:p text:style-name="ondertekening">namens
                     deze:
                  </text:p>
            <text:p text:style-name="ondertekening"> de hoofdingenieur-directeur,</text:p>
            <text:p text:style-name="ondertekening.end">I. van der He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verontreiniging oppervlaktewateren (Wvo)</dc:title>
  </office:meta>
</office:document-meta>
</file>