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205</text:p>
      <text:p text:style-name="publicatie-titel.end">8 juli 2009</text:p>
      <text:h text:outline-level="1" text:style-name="staatscourant_kop">Aanwijzingsregeling algemeen opsporingsambtenaren Koninklijke
            marechaussee
         </text:h>
      <text:section text:name="regeling.d15566e141" text:style-name="regeling">
        <text:section text:name="aanhef.d15566e143" text:style-name="aanhef">
          <text:section text:name="context.d15566e145" text:style-name="context">
            <text:p text:style-name="context_al">30 juni 2009</text:p>
            <text:p text:style-name="context_al.end">Nr. 5608854/09</text:p>
          </text:section>
          <text:p text:style-name="wie">De Minister van Justitie,</text:p>
          <text:p text:style-name="considerans.al">Handelende in overeenstemming met de Minister van
                  Defensie;
               </text:p>
          <text:p text:style-name="considerans.al">Gelet op artikel 141, aanhef en onder
                  c, van het Wetboek van Strafvordering;
               </text:p>
          <text:p text:style-name="afkondiging">Besluit:</text:p>
        </text:section>
        <text:section text:name="regeling-tekst.d15566e167" text:style-name="regeling-tekst">
          <text:section text:name="artikel.d15566e169" text:style-name="artikel">
            <text:h text:outline-level="3" text:style-name="artikel_kop">Artikel 1
                  </text:h>
            <text:p text:style-name="artikel">De officieren en de onderofficieren der Koninklijke marechaussee
                     zijn voor zover zij namens de Commandant der Koninklijke marechaussee geschikt
                     en bekwaam zijn geoordeeld, met de opsporing van strafbare feiten belast.
                  </text:p>
          </text:section>
          <text:section text:name="artikel.d15566e179" text:style-name="artikel">
            <text:h text:outline-level="3" text:style-name="artikel_kop">Artikel 2
                  </text:h>
            <text:p text:style-name="artikel">Met de opsporing van strafbare feiten zijn eveneens belast de
                     militairen van de Koninklijke marechaussee die zijn toegelaten tot de fase
                     beroepspraktijkvorming van de opleiding algemeen opsporingsambtenaar
                     Koninklijke marechaussee in de gevallen waarbij tijdens die fase van de
                     opleiding door hen daadwerkelijk politietaken worden uitgeoefend.
                  </text:p>
          </text:section>
          <text:h text:outline-level="3" text:style-name="wijzig-artikel_kop">Artikel 3
               </text:h>
          <text:p text:style-name="wat">De Aanwijzingsbeschikking
                  opsporingsambtenaren Koninklijke marechaussee van 29 maart 1994,
                  nr. 430243/594/GJD, CWW 85/008 (Stcrt. 70) wordt
                  ingetrokken.
               </text:p>
          <text:section text:name="artikel.d15566e196" text:style-name="artikel">
            <text:h text:outline-level="3" text:style-name="artikel_kop">Artikel 4
                  </text:h>
            <text:p text:style-name="artikel">Deze regeling treedt in werking met ingang van de tweede dag na de
                     dagtekening van de Staatscourant waarin zij wordt geplaatst.
                  </text:p>
          </text:section>
          <text:section text:name="artikel.d15566e207" text:style-name="artikel">
            <text:h text:outline-level="3" text:style-name="artikel_kop">Artikel 5
                  </text:h>
            <text:p text:style-name="artikel">Deze regeling wordt aangehaald als: Aanwijzingsregeling algemeen
                     opsporingsambtenaren Koninklijke marechaussee.
                  </text:p>
          </text:section>
        </text:section>
        <text:section text:name="regeling-sluiting.d15566e218" text:style-name="regeling-sluiting">
          <text:section text:name="slotformulering.d15566e220" text:style-name="slotformulering">
            <text:p text:style-name="slotformulering">Deze regeling zal met de toelichting in de Staatscourant worden
                     geplaatst.
                  </text:p>
          </text:section>
          <text:section text:name="ondertekening.d15566e226" text:style-name="ondertekening">
            <text:p text:style-name="ondertekening">De Minister van
                     Justitie,
                  </text:p>
            <text:p text:style-name="ondertekening.end">E.M.H. Hirsch Ballin. </text:p>
          </text:section>
        </text:section>
        <text:section text:name="nota-toelichting.d15566e236" text:style-name="nota-toelichting">
          <text:h text:outline-level="2" text:style-name="nota-toelichting_kop">TOELICHTING
               </text:h>
          <text:p text:style-name="nota-toelichting">De onderhavige regeling strekt ter uitvoering van artikel 141, aanhef
                  en onder c, van het Wetboek van Strafvordering. Ingevolge deze bepaling zijn
                  met de opsporing van strafbare feiten belast de door Onze Minister van Justitie
                  in overeenstemming met Onze Minister van Defensie aangewezen militairen van de
                  Koninklijke marechaussee. De onderhavige regeling vervangt de
                  Aanwijzingsbeschikking opsporingsambtenaren Koninklijke marechaussee (Stcrt.
                  1994, nr. 70). Hoewel structuur en inhoud van de regeling voor een groot deel
                  hetzelfde is gebleven, werd herziening op een aantal punten noodzakelijk.
               </text:p>
          <text:p text:style-name="nota-toelichting">Allereerst hangt wijziging samen met een wijziging van artikel 6,
                  vierde lid, Politiewet 1993 en artikel 141, onder c Wetboek van Strafvordering
                  (Stb. 2007, 230).
                  Waar in deze wettelijke bepalingen de opsporingsbevoegdheid voorheen was
                  gekoppeld aan de uitoefening van de politietaken (bedoeld in artikel 6
                  Politiewet 1993), is als gevolg van die wetswijziging deze koppeling komen te
                  vervallen. De huidige aanwijzingsbeschikking bevat nog een verwijzing naar de
                  gevallen waarin zij werkzaam zijn in de uitoefening van de taken welke hun zijn
                  opgedragen bij artikel 6 van de Politiewet 1993 en andere wetten. Met deze
                  onderhavige wijziging komt deze te vervallen.
               </text:p>
          <text:p text:style-name="nota-toelichting">Daarnaast was aanpassing nodig in verband met een te treffen
                  voorziening voor de militairen van de Koninklijke marechaussee die zijn
                  toegelaten tot de fase beroepspraktijkvorming van de opleiding algemeen
                  opsporingsambtenaar Koninklijke marechaussee. In artikel 2 is bepaald dat deze
                  eveneens met de opsporing van strafbare feiten zijn belast in de gevallen
                  waarbij tijdens die fase van de opleiding door hen daadwerkelijk politietaken
                  worden uitgeoefend. Militairen kunnen tijdens de zo genoemde
                  beroepspraktijkvorming onder toezicht en verantwoordelijkheid van een ervaren
                  opsporingsambtenaar praktijkervaring opdoen. Voor de begeleiding zijn ervaren
                  en speciaal daartoe opgeleide opsporingsambtenaren aangewezen.
               </text:p>
          <text:p text:style-name="nota-toelichting">In de Aanwijzingsbeschikking opsporingsambtenaren Koninklijke
                  marechaussee werden naast de officieren en onderofficieren ook andere
                  militairen der Koninklijke marechaussee aangewezen. Bij die andere militairen
                  der Koninklijke marechaussee ging het om de beroepsmarechaussees op wier akte
                  van aanstelling hun bevoegdheid door of namens de Commandant der Koninklijke
                  marechaussee was aangetekend. Deze bepaling was relevant voor de
                  beroepsmarechaussees welke in dienst kwamen en werden opgeleid tot algemeen
                  opsporingsambtenaar, maar die niet doorstroomden naar de (onder-)officiersrangen.
                  Aangezien deze situatie zich momenteel niet meer voor doet, komt in de
                  onderhavige regeling deze bepaling dan ook niet meer terug.
               </text:p>
          <text:section text:name="ondertekening.d15566e260" text:style-name="ondertekening">
            <text:p text:style-name="ondertekening">De Minister van
                     Justitie,
                  </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