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03</text:p>
      <text:p text:style-name="publicatie-titel.end">10 juli 2009</text:p>
      <text:h text:outline-level="1" text:style-name="staatscourant_kop">Besluit van de Minister voor Wonen, Wijken en Integratie, van
            26 juni 2009, nr. DGW/I&amp;I 2009038941, tot instelling van het Team
            Ondersteuning Participatie in Antillianengemeenten 2009 (Besluit instelling
            TOPA 2009)
         </text:h>
      <text:section text:name="regeling.d15271e202" text:style-name="regeling">
        <text:section text:name="aanhef.d15271e204" text:style-name="aanhef">
          <text:p text:style-name="wie">De Minister voor Wonen, Wijken en Integratie,</text:p>
          <text:p text:style-name="afkondiging">Besluit:</text:p>
        </text:section>
        <text:section text:name="regeling-tekst.d15271e213" text:style-name="regeling-tekst">
          <text:section text:name="artikel.d15271e215" text:style-name="artikel">
            <text:h text:outline-level="3" text:style-name="artikel_kop">Artikel 1
                  </text:h>
            <text:p text:style-name="artikel">In dit besluit wordt verstaan onder:</text:p>
            <text:p text:style-name="definition.term">a. minister:
                     </text:p>
            <text:p text:style-name="definition.description">Minister voor Wonen, Wijken en Integratie;</text:p>
            <text:p text:style-name="definition.term">b. TOPA 2009:
                     </text:p>
            <text:p text:style-name="definition.description">Team Ondersteuning Participatie in Antillianengemeenten
                           2009;
                        </text:p>
            <text:p text:style-name="definition.term">c. Antillianengemeenten:
                     </text:p>
            <text:p text:style-name="definition.description">gemeenten Almere, Amersfoort, Amsterdam, Breda, Capelle a/d
                           IJssel, Dordrecht, Den Haag, Den Helder, Eindhoven, Groningen, Leeuwarden,
                           Lelystad, Nijmegen, Rotterdam, Schiedam, Tilburg, Vlaardingen, Vlissingen,
                           Zoetermeer en Zwolle.
                        </text:p>
          </text:section>
          <text:section text:name="artikel.d15271e262" text:style-name="artikel">
            <text:h text:outline-level="3" text:style-name="artikel_kop">Artikel 2
                  </text:h>
            <text:list text:style-name="list-style-1">
              <text:list-item text:start-value="1">
                <text:p text:style-name="list.start"> Ingesteld wordt TOPA 2009.
                        </text:p>
              </text:list-item>
              <text:list-item text:start-value="2">
                <text:p text:style-name="list.end"> TOPA 2009 wordt ingesteld tot en met 31 december 2009.
                        </text:p>
              </text:list-item>
            </text:list>
          </text:section>
          <text:section text:name="artikel.d15271e288" text:style-name="artikel">
            <text:h text:outline-level="3" text:style-name="artikel_kop">Artikel 3
                  </text:h>
            <text:list text:style-name="list-style-2">
              <text:list-item text:start-value="1">
                <text:p text:style-name="list.start"> TOPA 2009 heeft tot doel een bijdrage te leveren aan de
                           versterking van de samenwerking tussen de Antillianengemeenten en de
                           Antilliaanse gemeenschap in die gemeenten.
                        </text:p>
              </text:list-item>
              <text:list-item text:start-value="2">
                <text:p text:style-name="list.cont"> Daartoe verricht TOPA 2009 de volgende werkzaamheden:
                        </text:p>
                <text:list>
                  <text:list-item text:start-value="1">
                    <text:p text:style-name="list.cont">het inventariseren en categoriseren van de samenwerking
                                 tussen de Antillianengemeenten en de Antilliaanse gemeenschap en de positie van
                                 de Antillianengemeenten en de Antilliaanse gemeenschap bij die
                                 samenwerking;
                              </text:p>
                  </text:list-item>
                  <text:list-item text:start-value="2">
                    <text:p text:style-name="list.cont">het gevraagd en ongevraagd adviseren van de
                                 Antillianengemeenten en de Antilliaanse gemeenschap;
                              </text:p>
                  </text:list-item>
                  <text:list-item text:start-value="3">
                    <text:p text:style-name="list.cont">het inventariseren van de bij de Antillianengemeenten en de
                                 Antilliaanse gemeenschap levende wensen en behoeften voor ondersteuning in de
                                 periode 2010–2013;
                              </text:p>
                  </text:list-item>
                  <text:list-item text:start-value="4">
                    <text:p text:style-name="list.cont">het formuleren van voorstellen ten behoeve van de
                                 samenwerking tussen de Antillianengemeenten en de Antilliaanse gemeenschap in
                                 de periode 2010–2013;
                              </text:p>
                  </text:list-item>
                  <text:list-item text:start-value="5">
                    <text:p text:style-name="list.cont">het formuleren van voorstellen ten behoeve van de
                                 ondersteuning van de Antillianengemeenten en de Antilliaanse gemeenschap in de
                                 periode 2010–2013.
                              </text:p>
                  </text:list-item>
                </text:list>
              </text:list-item>
              <text:list-item text:start-value="3">
                <text:p text:style-name="list.end"> TOPA 2009 presenteert de in het tweede lid, onder d en e,
                           genoemde voorstellen uiterlijk 1 oktober 2009 aan de minister.
                        </text:p>
              </text:list-item>
            </text:list>
          </text:section>
          <text:section text:name="artikel.d15271e365" text:style-name="artikel">
            <text:h text:outline-level="3" text:style-name="artikel_kop">Artikel 4
                  </text:h>
            <text:list text:style-name="list-style-3">
              <text:list-item text:start-value="1">
                <text:p text:style-name="list.start"> TOPA 2009 bestaat uit een voorzitter en ten minste acht en ten
                           hoogste twaalf leden.
                        </text:p>
              </text:list-item>
              <text:list-item text:start-value="2">
                <text:p text:style-name="list.cont"> Met ingang van 1 januari 2009 zijn benoemd:
                        </text:p>
                <text:list>
                  <text:list-item>
                    <text:p text:style-name="list.cont">Jacques Veeris (voorzitter);
                              </text:p>
                  </text:list-item>
                  <text:list-item>
                    <text:p text:style-name="list.cont">Celio Bryson;
                              </text:p>
                  </text:list-item>
                  <text:list-item>
                    <text:p text:style-name="list.cont">Artwell Cain;
                              </text:p>
                  </text:list-item>
                  <text:list-item>
                    <text:p text:style-name="list.cont">Nynoshka Fecunda;
                              </text:p>
                  </text:list-item>
                  <text:list-item>
                    <text:p text:style-name="list.cont">Hubert Fermina;
                              </text:p>
                  </text:list-item>
                  <text:list-item>
                    <text:p text:style-name="list.cont">Maurice Fontilus;
                              </text:p>
                  </text:list-item>
                  <text:list-item>
                    <text:p text:style-name="list.cont">Willem Gijsen;
                              </text:p>
                  </text:list-item>
                  <text:list-item>
                    <text:p text:style-name="list.cont">Maarten van Harte;
                              </text:p>
                  </text:list-item>
                  <text:list-item>
                    <text:p text:style-name="list.cont">Carla Lepelaars;
                              </text:p>
                  </text:list-item>
                  <text:list-item>
                    <text:p text:style-name="list.cont">Joyce Overdijk-Francis;
                              </text:p>
                  </text:list-item>
                  <text:list-item>
                    <text:p text:style-name="list.cont">Nadya van Putten;
                              </text:p>
                  </text:list-item>
                  <text:list-item>
                    <text:p text:style-name="list.cont">Magda Rafaël;
                              </text:p>
                  </text:list-item>
                  <text:list-item>
                    <text:p text:style-name="list.cont">Inneke Stolk.
                              </text:p>
                  </text:list-item>
                </text:list>
              </text:list-item>
              <text:list-item text:start-value="3">
                <text:p text:style-name="list.cont"> Met ingang van 1 maart 2009 zijn benoemd:
                        </text:p>
                <text:list>
                  <text:list-item>
                    <text:p text:style-name="list.cont">Magda Rafael (voorzitter)
                              </text:p>
                  </text:list-item>
                  <text:list-item>
                    <text:p text:style-name="list.cont">Nadya van Putten (plaatsvervangend voorzitter)
                              </text:p>
                  </text:list-item>
                  <text:list-item>
                    <text:p text:style-name="list.cont">Hubert Fermina
                              </text:p>
                  </text:list-item>
                  <text:list-item>
                    <text:p text:style-name="list.cont">Quintin Abath;
                              </text:p>
                  </text:list-item>
                  <text:list-item>
                    <text:p text:style-name="list.cont">Carlos Erselina;
                              </text:p>
                  </text:list-item>
                  <text:list-item>
                    <text:p text:style-name="list.cont">Maurice Fontilus;
                              </text:p>
                  </text:list-item>
                  <text:list-item>
                    <text:p text:style-name="list.cont">Willem Gijsen;
                              </text:p>
                  </text:list-item>
                  <text:list-item>
                    <text:p text:style-name="list.cont">Joyce Overdijk-Francis;
                              </text:p>
                  </text:list-item>
                  <text:list-item>
                    <text:p text:style-name="list.cont">Inneke Stolk;
                              </text:p>
                  </text:list-item>
                  <text:list-item>
                    <text:p text:style-name="list.cont">Sandra Sue;
                              </text:p>
                  </text:list-item>
                  <text:list-item>
                    <text:p text:style-name="list.end">Aleid Tiemersma.
                              </text:p>
                  </text:list-item>
                </text:list>
              </text:list-item>
            </text:list>
          </text:section>
          <text:section text:name="artikel.d15271e600" text:style-name="artikel">
            <text:h text:outline-level="3" text:style-name="artikel_kop">Artikel 5
                  </text:h>
            <text:list text:style-name="list-style-4">
              <text:list-item text:start-value="1">
                <text:p text:style-name="list.start"> Het secretariaat van TOPA 2009 berust bij FORUM.
                        </text:p>
              </text:list-item>
              <text:list-item text:start-value="2">
                <text:p text:style-name="list.cont"> TOPA 2009 wordt in haar werkzaamheden indien gewenst ook
                           inhoudelijk bijgestaan door FORUM.
                        </text:p>
              </text:list-item>
              <text:list-item text:start-value="3">
                <text:p text:style-name="list.end"> TOPA 2009 kan zich zonodig doen bijstaan door derden.
                        </text:p>
              </text:list-item>
            </text:list>
          </text:section>
          <text:section text:name="artikel.d15271e635" text:style-name="artikel">
            <text:h text:outline-level="3" text:style-name="artikel_kop">Artikel 6
                  </text:h>
            <text:list text:style-name="list-style-5">
              <text:list-item text:start-value="1">
                <text:p text:style-name="list.start"> TOPA 2009 is onafhankelijk en verricht haar werkzaamheden zonder
                           last of ruggespraak. De leden hebben op persoonlijke titel zitting in TOPA
                           2009.
                        </text:p>
              </text:list-item>
              <text:list-item text:start-value="2">
                <text:p text:style-name="list.cont"> TOPA 2009 stelt, met inachtneming van de bepalingen van dit
                           besluit, haar werkwijze vast.
                        </text:p>
              </text:list-item>
              <text:list-item text:start-value="3">
                <text:p text:style-name="list.end"> Indien sprake is van een (dreigende) belangenverstrengeling met
                           betrekking tot een bepaald onderwerp, onthoudt het desbetreffende lid van TOPA
                           2009 zich met betrekking tot dat onderwerp van verdere deelname of
                           besluitvorming.
                        </text:p>
              </text:list-item>
            </text:list>
          </text:section>
          <text:section text:name="artikel.d15271e669" text:style-name="artikel">
            <text:h text:outline-level="3" text:style-name="artikel_kop">Artikel 7
                  </text:h>
            <text:p text:style-name="artikel">TOPA 2009 brengt uiterlijk 1 maart 2010 verslag uit over haar
                     werkzaamheden.
                  </text:p>
          </text:section>
          <text:section text:name="artikel.d15271e679" text:style-name="artikel">
            <text:h text:outline-level="3" text:style-name="artikel_kop">Artikel 8
                  </text:h>
            <text:list text:style-name="list-style-6">
              <text:list-item text:start-value="1">
                <text:p text:style-name="list.start"> Het Vacatiegeldenbesluit 1988 is van toepassing.
                        </text:p>
              </text:list-item>
              <text:list-item text:start-value="2">
                <text:p text:style-name="list.cont"> TOPA 2009 wordt aangemerkt als een commissie ‘algemeen’ als
                           bedoeld in artikel 1 van de Regeling maximumbedragen vacatiegeld 2004.
                        </text:p>
              </text:list-item>
              <text:list-item text:start-value="3">
                <text:p text:style-name="list.end"> Aan de voorzitter van TOPA 2009 wordt overeenkomstig artikel 3
                           van de Regeling maximumbedragen vacatiegeld 2004 een bedrag toegekend van 130%
                           van het bedrag dat aan een lid van TOPA 2009 wordt toegekend.
                        </text:p>
              </text:list-item>
            </text:list>
          </text:section>
          <text:section text:name="artikel.d15271e713" text:style-name="artikel">
            <text:h text:outline-level="3" text:style-name="artikel_kop">Artikel 9
                  </text:h>
            <text:p text:style-name="artikel">De archiefbescheiden van TOPA 2009 worden na het staken van de
                     activiteiten, of indien de omstandigheden daartoe aanleiding geven zoveel
                     eerder, ter beschikking gesteld aan de minister.
                  </text:p>
          </text:section>
          <text:section text:name="artikel.d15271e723" text:style-name="artikel">
            <text:h text:outline-level="3" text:style-name="artikel_kop">Artikel 10
                  </text:h>
            <text:p text:style-name="artikel">Dit besluit treedt in werking met ingang van de tweede dag na de
                     dagtekening van de Staatscourant waarin het wordt geplaatst en werkt terug tot
                     en met 1 januari 2009.
                  </text:p>
          </text:section>
          <text:h text:outline-level="3" text:style-name="wijzig-artikel_kop">Artikel 11
               </text:h>
          <text:p text:style-name="wat">Het Besluit instelling TOPA 2006 wordt
                  ingetrokken.
               </text:p>
          <text:section text:name="artikel.d15271e741" text:style-name="artikel">
            <text:h text:outline-level="3" text:style-name="artikel_kop">Artikel 12
                  </text:h>
            <text:p text:style-name="artikel">Dit besluit wordt aangehaald als: Besluit instelling TOPA
                     2009.
                  </text:p>
          </text:section>
        </text:section>
        <text:section text:name="regeling-sluiting.d15271e752" text:style-name="regeling-sluiting">
          <text:section text:name="slotformulering.d15271e754" text:style-name="slotformulering">
            <text:p text:style-name="slotformulering">Dit besluit zal met de toelichting in de Staatscourant worden
                     geplaatst.
                  </text:p>
          </text:section>
          <text:section text:name="gegeven.d15271e760" text:style-name="gegeven">
            <text:p text:style-name="dagtekening">Den Haag, 26 juni
                     2009
                  </text:p>
          </text:section>
          <text:section text:name="ondertekening.d15271e766" text:style-name="ondertekening">
            <text:p text:style-name="ondertekening">De Minister voor
                     Wonen, Wijken en Integratie,
                  </text:p>
            <text:p text:style-name="ondertekening.end">E.E. van der Laan. </text:p>
          </text:section>
        </text:section>
        <text:section text:name="nota-toelichting.d15271e776" text:style-name="nota-toelichting">
          <text:h text:outline-level="2" text:style-name="nota-toelichting_kop">TOELICHTING
               </text:h>
          <text:h text:outline-level="3" text:style-name="divisiekop1">Algemeen
               </text:h>
          <text:p text:style-name="nota-toelichting">In 2005 zijn met 21 Antillianengemeenten bestuurlijke arrangementen
                  afgesloten. De nadruk in deze arrangementen lag op de terugdringing van de
                  oververtegenwoordiging van Antilliaanse jongeren op het gebied van vroegtijdig
                  schoolverlaten, jeugdwerkloosheid en criminaliteit. Zowel in het kader van de
                  bestuurlijke arrangementen als in dit besluit worden onder Antilliaanse
                  jongeren tevens Arubaanse jongeren begrepen.
               </text:p>
          <text:p text:style-name="nota-toelichting">Over de voortgang van de bestuurlijke arrangementen is op
                  1 februari 2008 een brief aan de voorzitter van de Tweede Kamer gezonden
                  (Kamerstukken II, 2007/08, 26 283, 31). Er is een Taskforce ingesteld onder
                  voorzitterschap van de heer Hans Andersson die de opdracht heeft gekregen het
                  proces van de bestuurlijke arrangementen van meer focus te voorzien, beter op
                  gang te brengen en voorstellen te doen voor de verdere operationalisering voor
                  de periode vanaf 1 januari 2009. Het rapport van de Taskforce is op
                  30 september 2008 aan de voorzitter van de Tweede Kamer aangeboden
                  (Kamerstukken II, 2008/09, 26 283, nr. 45).
               </text:p>
          <text:p text:style-name="nota-toelichting">Het jaar 2009 is een overgangsjaar voor wat betreft het formuleren
                  van nieuwe beleidsuitgangspunten. De bedoeling is dat nieuwe afspraken worden
                  gemaakt met de Antillianengemeenten en dat wordt besloten op welke wijze de
                  samenwerking tussen Antillianengemeenten en de Antilliaanse gemeenschap
                  concreet vormt krijgt in de periode 2010–2013. TOPA 2009 zal daartoe
                  voorstellen dienen te formuleren. In de voorstellen van TOPA 2009 zal tevens
                  een mogelijke nieuwe werkwijze van TOPA gedurende de periode 2010–2013 worden
                  opgenomen.
               </text:p>
          <text:h text:outline-level="3" text:style-name="divisiekop1">Artikelsgewijs
               </text:h>
          <text:h text:outline-level="4" text:style-name="divisiekop2">Artikel 2
               </text:h>
          <text:p text:style-name="nota-toelichting">TOPA 2009 wordt ingesteld voor de duur van het kalenderjaar
                  2009.
               </text:p>
          <text:h text:outline-level="4" text:style-name="divisiekop2">Artikel 3
               </text:h>
          <text:p text:style-name="nota-toelichting">In artikel 3 zijn de taken van TOPA 2009 genoemd. De taken staan
                  geheel in het licht van de ambitie om te komen tot een nieuw Antillianenbeleid
                  ten behoeve van de periode 2010–2013.
               </text:p>
          <text:h text:outline-level="4" text:style-name="divisiekop2">Artikel 5
               </text:h>
          <text:p text:style-name="nota-toelichting">TOPA 2009 kan zich ook inhoudelijk laten bijstaan door FORUM.
                  Voor haar werkzaamheden ten behoeve van TOPA 2009 zal FORUM een subsidie
                  ontvangen.
               </text:p>
          <text:h text:outline-level="4" text:style-name="divisiekop2">Artikel 8
               </text:h>
          <text:p text:style-name="nota-toelichting">De voorzitter en leden van TOPA 2009 zijn individueel op de
                  hoogte gesteld van de voor hen geldende vacatieregeling. Het maximale gedurende
                  2009 te ontvangen vacatievergoedingen wordt in overleg met de Minister
                  vastgesteld. Voor de voorzitter geldt geen maximum.
               </text:p>
          <text:h text:outline-level="4" text:style-name="divisiekop2">Artikel 10
               </text:h>
          <text:p text:style-name="nota-toelichting">De leden van TOPA 2009 zijn met ingang van 1 januari 2009
                  begonnen met hun werkzaamheden. Om die reden werkt dit besluit terug tot die
                  datum. 
               </text:p>
          <text:section text:name="ondertekening.d15271e842"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