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02</text:p>
      <text:p text:style-name="publicatie-titel.end">8 juli 2009</text:p>
      <text:h text:outline-level="1" text:style-name="staatscourant_kop">Besluit van de Minister van Justitie van 30 juni 2009,
            	 nr. 5607054/Justis/09, strekkende tot wijziging van het besluit buitengewoon
            	 opsporingsambtenaren Dienst Vervoer &amp; Ondersteuning 2009, nr.
            	 5585029/Justis/09
         </text:h>
      <text:section text:name="regeling.d19417e138" text:style-name="regeling">
        <text:section text:name="aanhef.d19417e140" text:style-name="aanhef">
          <text:p text:style-name="wie">De Minister van Justitie,</text:p>
          <text:p text:style-name="considerans.al">Gelet op artikel 142, eerste lid,
                  			 onder b, en derde lid, van het Wetboek van Strafvordering, artikel 8, eerste,
                  			 derde en zevende lid, van de Politiewet 1993, artikel 3a, derde lid, van de Wet
                  			 wapens en munitie, de Ambtsinstructie voor de politie, de Koninklijke
                  			 marechaussee en de buitengewoon opsporingsambtenaar en het Besluit buitengewoon
                  			 opsporingsambtenaar;
               </text:p>
          <text:p text:style-name="afkondiging">Besluit:</text:p>
        </text:section>
        <text:section text:name="regeling-tekst.d19417e152" text:style-name="regeling-tekst">
          <text:h text:outline-level="3" text:style-name="wijzig-artikel_kop">ARTIKEL I
               </text:h>
          <text:p text:style-name="wat">Het besluit buitengewoon opsporingsambtenaren
                  			 Dienst Vervoer &amp; Ondersteuning 2009 wordt als volgt gewijzigd.
               </text:p>
          <text:section text:name="wijziging.d19417e161" text:style-name="wijziging">
            <text:p text:style-name="wat">Artikel 3 komt als volgt te luiden:</text:p>
            <text:section text:name="artikel.d19417e166" text:style-name="wijziging.block">
              <text:h text:outline-level="4" text:style-name="artikel_kop">Artikel 3
                     </text:h>
              <text:list text:style-name="list-style-1">
                <text:list-item text:start-value="1">
                  <text:p text:style-name="list.start"> De buitengewoon opsporingsambtenaar is bevoegd tot de
                              					 opsporing van:
                           </text:p>
                  <text:list>
                    <text:list-item text:start-value="1">
                      <text:p text:style-name="list.start">alle strafbare feiten, voor zover noodzakelijk voor een
                                    						  goede vervulling van de aan de functie gerelateerde taken;
                                 </text:p>
                    </text:list-item>
                    <text:list-item text:start-value="2">
                      <text:p text:style-name="list.cont">andere strafbare feiten, indien en voor zover hij daarmee
                                    						  in een concreet opsporingsonderzoek door een officier van justitie wordt belast
                                    						  voor de duur van dat onderzoek;
                                 </text:p>
                    </text:list-item>
                    <text:list-item text:start-value="3">
                      <text:p text:style-name="list.cont">feiten strafbaar gesteld bij verordeningen voor zover hij
                                    						  daarvoor door het bevoegd bestuursorgaan is aangewezen.
                                 </text:p>
                    </text:list-item>
                  </text:list>
                </text:list-item>
                <text:list-item text:start-value="2">
                  <text:p text:style-name="list.end"> De opsporingsbevoegdheid, bedoeld in het eerste lid, geldt
                              					 voor het grondgebied van Nederland, voor zover noodzakelijk voor een goede
                              					 vervulling van de aan de functie gerelateerde taken.
                           </text:p>
                </text:list-item>
              </text:list>
            </text:section>
          </text:section>
          <text:section text:name="wijziging.d19417e220" text:style-name="wijziging">
            <text:p text:style-name="wat">De tekst van artikel 6 komt als volgt te luiden:</text:p>
            <text:section text:name="artikeltekst.d19417e225" text:style-name="wijziging.block">
              <text:p text:style-name="artikeltekst">Op grond van dit besluit kunnen maximaal 600 personen worden
                        				  beëdigd als buitengewoon opsporingsambtenaar.
                     </text:p>
            </text:section>
          </text:section>
          <text:section text:name="artikel.d19417e232" text:style-name="artikel">
            <text:h text:outline-level="3" text:style-name="artikel_kop">ARTIKEL II
                  </text:h>
            <text:p text:style-name="artikel">Dit besluit treedt in werking met ingang van de tweede dag na
                     			 dagtekening van de Staatscourant waarin het wordt geplaatst en vervalt met
                     			 ingang van 12 februari 2014.
                  </text:p>
          </text:section>
        </text:section>
        <text:section text:name="regeling-sluiting.d19417e243" text:style-name="regeling-sluiting">
          <text:section text:name="slotformulering.d19417e245" text:style-name="slotformulering">
            <text:p text:style-name="slotformulering">Dit besluit zal worden gepubliceerd in de Staatscourant.</text:p>
          </text:section>
          <text:section text:name="gegeven.d19417e251" text:style-name="gegeven">
            <text:p text:style-name="dagtekening">Den Haag, 30 juni
                     				2009
                  </text:p>
          </text:section>
          <text:section text:name="ondertekening.d19417e257"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9417e273"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9417e279" text:style-name="nota-toelichting">
          <text:h text:outline-level="2" text:style-name="nota-toelichting_kop">TOELICHTING
               </text:h>
          <text:p text:style-name="nota-toelichting">Bij brief van 18 mei 2009 heeft de directeur van de Dienst Vervoer
                  		  &amp; Ondersteuning (DV&amp;O) van het Ministerie van Justitie verzocht om
                  		  wijziging van het categoriaal besluit DV&amp;O van 2 februari 2009, kenmerk
                  		  5585029/Justis/09.
               </text:p>
          <text:p text:style-name="nota-toelichting">Vanwege nieuwe aan DV&amp;O toebedeelde taken in het kader van
                  		  samenwerking met diverse ketenpartners alsmede ten gevolge van nationale
                  		  wetgeving met betrekking tot internationale tribunalen is wijziging in de zin
                  		  van uitbreiding van de opsporingsbevoegdheid en verlenging van het aantal
                  		  buitengewoon opsporingsambtenaren noodzakelijk.
               </text:p>
          <text:p text:style-name="nota-toelichting">De direct toezichthouder, de korpschef van het Korps Landelijke
                  		  Politiediensten, en de toezichthouder, de hoofdofficier van justitie bij
                  		  Landelijk Parket achten de noodzaak tot wijziging van de categoriale
                  		  aanwijzing, van de bij de Dienst Vervoer en Ondersteuning werkzame buitengewoon
                  		  opsporingsambtenaren, aanwezig.
               </text:p>
          <text:section text:name="ondertekening.d19417e294"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