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191</text:p>
      <text:p text:style-name="publicatie-titel.end">8 juli 2009</text:p>
      <text:h text:outline-level="1" text:style-name="staatscourant_kop">Kennisgeving vergunningenbesluiten Tracébesluit Spitsstrook A2
            St. Joost–Urmond
         </text:h>
      <text:section text:name="algemeen.d1306e121" text:style-name="algemeen">
        <text:section text:name="vrije-tekst.d1306e123" text:style-name="vrije-tekst">
          <text:p text:style-name="vrije-tekst">Krachtens artikel 20 van de Tracéwet bevordert de Minister van
                  Verkeer en Waterstaat een gecoördineerde voorbereiding van de besluiten op de
                  aanvragen om de vergunningen en van de overige ambtshalve te nemen besluiten
                  die nodig zijn ter uitvoering van een tracébesluit.
               </text:p>
          <text:section text:name="alineagroep.d1306e128" text:style-name="alineagroep">
            <text:p text:style-name="alineagroep">Op 29 januari 2009 heeft de Minister van Verkeer en Waterstaat
                     het Tracébesluit Spitsstrook A2 St. Joost–Urmond genomen. De hiervoor benodigde
                     vergunningenbesluiten worden voorbereid overeenkomstig de procedure van art.
                     20, lid 4, Tracéwet jo. afdeling 3.4 van de Algemene wet bestuursrecht.
                  </text:p>
            <text:p text:style-name="alineagroep.end">In het kader van deze coördinatie maakt de Minister van Verkeer
                     en Waterstaat, namens deze de hoofd-ingenieur-directeur van Rijkswaterstaat
                     Limburg, bekend dat het volgende ontwerpbesluit genomen is.
                  </text:p>
          </text:section>
          <text:h text:outline-level="3" text:style-name="divisiekop1">Welk ontwerpbesluit is genomen en ligt ter inzage?
               </text:h>
          <text:p text:style-name="vrije-tekst">Het ontwerpbesluit van de Minister van Verkeer en Waterstaat tot
                  verlening van de vergunning ingevolge de Wet beheer
                  rijkswaterstaatswerken.
               </text:p>
          <text:h text:outline-level="3" text:style-name="divisiekop1">Waar en wanneer kunt u de stukken inzien?
               </text:h>
          <text:p text:style-name="vrije-tekst">Het ontwerpbesluit en de bijbehorende documenten liggen ter
                  inzage vanaf 9 juli 2009 gedurende zes weken op de navolgende locaties:
               </text:p>
          <text:list text:style-name="list-style-1">
            <text:list-item>
              <text:p text:style-name="list.start">het kantoor van Rijkswaterstaat Limburg, Avenue Céramique 125
                        te Maastricht, op werkdagen van 9.00 uur tot 16.00 uur, alsmede buiten
                        kantooruren na telefonische afspraak (043-329 4318 of 4224).
                     </text:p>
              <text:p text:style-name="list.cont">U dient zich te melden bij de persvoorlichter;</text:p>
            </text:list-item>
            <text:list-item>
              <text:p text:style-name="list.end">het kantoor van de gemeente Sittard-Geleen (balie
                        vergunningen), Stadhuis Geleen, Markt 1 te Geleen, na telefonische afspraak
                        (046-477 7010).
                     </text:p>
            </text:list-item>
          </text:list>
          <text:h text:outline-level="3" text:style-name="divisiekop1">Zienswijze?
               </text:h>
          <text:p text:style-name="vrije-tekst">Gedurende de termijn dat de stukken kunnen worden ingezien kan
                  eenieder tegen het ontwerpbesluit schriftelijk gemotiveerde zienswijzen
                  inbrengen bij:
               </text:p>
          <text:list text:style-name="list-style-2">
            <text:list-item>
              <text:p text:style-name="list.single">Rijkswaterstaat Corporate Dienst, per adres de
                        hoofdingenieur-directeur van Rijkswaterstaat Limburg, Postbus 25, 6200 MA
                        Maastricht.
                     </text:p>
            </text:list-item>
          </text:list>
          <text:p text:style-name="vrije-tekst">Degene die een schriftelijke zienswijze inbrengt, kan verzoeken
                  zijn/haar persoonlijke gegevens niet bekend te maken. Het verzoek daartoe dient
                  schriftelijk en tegelijkertijd met de zienswijze bij het betreffende
                  bestuursorgaan te worden ingediend.
               </text:p>
          <text:h text:outline-level="3" text:style-name="divisiekop1">Meer informatie?
               </text:h>
          <text:p text:style-name="vrije-tekst">Nadere informatie over het ontwerpbesluit kunt u verkrijgen
                  bij:
               </text:p>
          <text:list text:style-name="list-style-3">
            <text:list-item>
              <text:p text:style-name="list.start">de ontwerpvergunning ingevolge de Wet beheer
                        rijkswaterstaatswerken: de heer R. Oellers, telefoon 0475-437 100;
                     </text:p>
            </text:list-item>
            <text:list-item>
              <text:p text:style-name="list.end">de procedure: de heer P. Beenen van Rijkswaterstaat, telefoon
                        043-329 4223 of 4318.
                     </text:p>
            </text:list-item>
          </text:list>
        </text:section>
        <text:section text:name="tekst-sluiting.d1306e223" text:style-name="tekst-sluiting">
          <text:section text:name="ondertekening.d1306e225" text:style-name="ondertekening">
            <text:p text:style-name="ondertekening">De Minister van
                     Verkeer en Waterstaat,
                  </text:p>
            <text:p text:style-name="ondertekening">namens
                     deze:
                  </text:p>
            <text:p text:style-name="ondertekening"> de hoofdingenieur-directeur,</text:p>
            <text:p text:style-name="ondertekening.end">J.L.M.G. Begu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gunningenbesluiten Tracébesluit Spitsstrook A2 St. Joost–Urmond</dc:title>
  </office:meta>
</office:document-meta>
</file>