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63</text:p>
      <text:p text:style-name="publicatie-titel.end">6 juli 2009</text:p>
      <text:h text:outline-level="1" text:style-name="staatscourant_kop">Regeling van de Minister van Landbouw, Natuur en Voedselkwaliteit
            van 3 juli 2009, nr. 2162, houdende vaststelling van analysemethoden en
            wijziging van de retributies voor werkzaamheden VWA inzake
            diervoederregelgeving 
         </text:h>
      <text:section text:name="regeling.d6103e350" text:style-name="regeling">
        <text:section text:name="aanhef.d6103e352" text:style-name="aanhef">
          <text:p text:style-name="wie">De Minister van Landbouw, Natuur en Voedselkwaliteit,</text:p>
          <text:p text:style-name="considerans.al">Gelet op verordening
                  (EG) nr. 882/2004 van het Europees parlement en de Raad van 29 april 2004
                  inzake officiële controles op de naleving van de wetgeving inzake diervoeders
                  en levensmiddelen en de voorschriften inzake diergezondheid en dierenwelzijn
                  (PbEU L 191);
               </text:p>
          <text:p text:style-name="considerans.al">Gelet op de artikelen 13, 19, 22a,
                  22b, 27 en 28 van de Landbouwwet en de artikelen 10, eerste en tweede lid,
                  onderdeel c, 94, 94a, en 94b, van de Gezondheids- en welzijnswet voor dieren en
                  de artikelen 24 en 25 van de Kaderwet diervoeders;
               </text:p>
          <text:p text:style-name="afkondiging">Besluit:</text:p>
        </text:section>
        <text:section text:name="regeling-tekst.d6103e367" text:style-name="regeling-tekst">
          <text:h text:outline-level="3" text:style-name="wijzig-artikel_kop">ARTIKEL I
               </text:h>
          <text:p text:style-name="wat">De Regeling diervoeders<text:note text:id="n1" text:note-class="endnote">
                     <text:note-citation text:label="1">1</text:note-citation>
                     <text:note-body>
                        <text:p> Stcrt 2004, nr. 193; laatstelijk gewijzigd bij
                  ministeriële regeling van 12 december 2008 (Stcrt. 2008, 252).
               </text:p>
                     </text:note-body>
                  </text:note> wordt als volgt gewijzigd.
               </text:p>
          <text:section text:name="wijzig-lid.d6103e379" text:style-name="wijzig-lid">
            <text:p text:style-name="lid">
                     <text:span text:style-name="lidnr">A<text:tab/>
                     </text:span>
                  </text:p>
            <text:p text:style-name="wat">Hoofdstuk 9 komt te luiden:</text:p>
            <text:section text:name="wijziging.d6103e388" text:style-name="wijziging">
              <text:section text:name="wijzig-divisie.d6103e390" text:style-name="wijzig-divisie">
                <text:h text:outline-level="4" text:style-name="wijzig-divisie_kop">HOOFDSTUK 9. REGELS OVER RETRIBUTIES
                        </text:h>
                <text:section text:name="artikel.d6103e396" text:style-name="artikel">
                  <text:h text:outline-level="5" text:style-name="artikel_kop">Artikel 89
                           </text:h>
                  <text:p text:style-name="artikel">Voor de be- en afhandeling van een aanvraag tot:</text:p>
                  <text:list text:style-name="list-style-1">
                    <text:list-item text:start-value="9">
                      <text:p text:style-name="list.start">een erkenning als bedoeld in artikel 10, eerste lid,
                                    van de wet;
                                 </text:p>
                    </text:list-item>
                    <text:list-item text:start-value="9">
                      <text:p text:style-name="list.cont">een erkenning als bedoeld in artikel 72, derde lid,
                                    onderdeel a, of
                                 </text:p>
                    </text:list-item>
                    <text:list-item text:start-value="9">
                      <text:p text:style-name="list.end">een wijziging van de onder (i) of (ii) bedoelde
                                    erkenningen,
                                 </text:p>
                    </text:list-item>
                  </text:list>
                  <text:p text:style-name="artikel">wordt bij de aanvrager een retributie in rekening gebracht
                              bestaande uit:
                           </text:p>
                  <text:list text:style-name="list-style-2">
                    <text:list-item text:start-value="1">
                      <text:p text:style-name="list.start">een starttarief van € 107,72 per ambtenaar voor een
                                    onderzoek ter plaatse naar het voldoen aan de eisen voor het verkrijgen van de
                                    in de onderdelen (i) en (ii) bedoelde erkenningen, en
                                 </text:p>
                    </text:list-item>
                    <text:list-item text:start-value="2">
                      <text:p text:style-name="list.end">een bedrag van € 29,30 per kwartier dat aan het
                                    onderzoek ter plaatse door een ambtenaar is besteed.
                                 </text:p>
                    </text:list-item>
                  </text:list>
                </text:section>
                <text:section text:name="artikel.d6103e455" text:style-name="artikel">
                  <text:h text:outline-level="5" text:style-name="artikel_kop">Artikel 89a
                           </text:h>
                  <text:p text:style-name="artikel">Voor de be- en afhandeling van een aanvraag tot registratie
                              als bedoeld in artikel 10, eerste lid, van de wet, dan wel tot wijziging van
                              deze registratie, is de aanvrager per aanvraag een retributie verschuldigd van
                              € 17,70.
                           </text:p>
                </text:section>
                <text:section text:name="artikel.d6103e465" text:style-name="artikel">
                  <text:h text:outline-level="5" text:style-name="artikel_kop">Artikel 90
                           </text:h>
                  <text:p text:style-name="artikel">Voor de door de VWA aangekondigde en vastgelegde periodieke
                              controles, bedoeld in artikel 13 van de wet, op de naleving van de eisen
                              verbonden aan de in artikel 10 van de wet bedoelde erkenning ten behoeve van de
                              instandhouding daarvan, is de houder van de erkenning een retributie
                              verschuldigd bestaande uit:
                           </text:p>
                  <text:list text:style-name="list-style-3">
                    <text:list-item text:start-value="1">
                      <text:p text:style-name="list.start">een starttarief van € 107,72 per ambtenaar, en
                                 </text:p>
                    </text:list-item>
                    <text:list-item text:start-value="2">
                      <text:p text:style-name="list.end">een bedrag van € 29,30 per kwartier dat door de
                                    ambtenaar aan de werkzaamheden is besteed.
                                 </text:p>
                    </text:list-item>
                  </text:list>
                </text:section>
                <text:section text:name="artikel.d6103e494" text:style-name="artikel">
                  <text:h text:outline-level="5" text:style-name="artikel_kop">Artikel 90a
                           </text:h>
                  <text:list text:style-name="list-style-4">
                    <text:list-item text:start-value="1">
                      <text:p text:style-name="list.start"> Voor een aanvullende officiële controle na vaststelling
                                    van niet-naleving als bedoeld in artikel 28 van verordening (EG) nr. 882/2004,
                                    is de exploitant van de onderneming ten aanzien waarvan de aanvullende
                                    officiële controle wordt verricht, een bedrag verschuldigd van € 92,82 per
                                    aanvullende officiële controle.
                                 </text:p>
                    </text:list-item>
                    <text:list-item text:start-value="2">
                      <text:p text:style-name="list.cont"> Indien de in het eerste lid bedoelde aanvullende
                                    officiële controle bestaat uit zowel aanvullende controlewerkzaamheden als
                                    aanvullende monstername en laboratoriumonderzoek ten aanzien van deze monsters,
                                    is de exploitant van de onderneming ten aanzien waarvan deze aanvullende
                                    officiële controle wordt verricht, een bedrag verschuldigd van € 245,70 per
                                    aanvullende officiële controle.
                                 </text:p>
                    </text:list-item>
                    <text:list-item text:start-value="3">
                      <text:p text:style-name="list.end"> Indien de in het eerste lid bedoelde aanvullende
                                    officiële controle enkel bestaat uit aanvullende monstername en
                                    laboratoriumonderzoek ten aanzien van deze monsters, is de exploitant van de
                                    onderneming ten aanzien waarvan deze aanvullende officiële controle wordt
                                    verricht, een bedrag verschuldigd van € 180,18 per aanvullende officiële
                                    controle.
                                 </text:p>
                    </text:list-item>
                  </text:list>
                </text:section>
                <text:section text:name="artikel.d6103e529" text:style-name="artikel">
                  <text:h text:outline-level="5" text:style-name="artikel_kop">Artikel 91
                           </text:h>
                  <text:p text:style-name="artikel">Voor de be- en afhandeling van een aanvraag als bedoeld in
                              artikel 6, eerste lid, van de wet, is de aanvrager per aanvraag een retributie
                              verschuldigd bestaande uit:
                           </text:p>
                  <text:list text:style-name="list-style-5">
                    <text:list-item text:start-value="1">
                      <text:p text:style-name="list.start">een bedrag van € 57,66 aan administratiekosten per
                                    aanvraag, en
                                 </text:p>
                    </text:list-item>
                    <text:list-item text:start-value="2">
                      <text:p text:style-name="list.end">de werkelijke ter behandeling van de aanvraag gemaakte
                                    kosten van, voor zover van toepassing, het dossieronderzoek en, overeenkomstig
                                    artikel 94a, het laboratoriumonderzoek.
                                 </text:p>
                    </text:list-item>
                  </text:list>
                </text:section>
                <text:section text:name="artikel.d6103e558" text:style-name="artikel">
                  <text:h text:outline-level="5" text:style-name="artikel_kop">Artikel 92
                           </text:h>
                  <text:list text:style-name="list-style-6">
                    <text:list-item text:start-value="1">
                      <text:p text:style-name="list.start"> Voor de controles, bedoeld in artikel 84, eerste lid,
                                    welke plaatsvinden op een werkdag tussen 06:00 uur en 23:00 uur, is de
                                    aanbieder een retributie verschuldigd van € 0,04080 per ton toevoegingsmiddel,
                                    vervangende voederproteïne, voormengsel of diervoeder dat ter controle wordt
                                    aangeboden.
                                 </text:p>
                    </text:list-item>
                    <text:list-item text:start-value="2">
                      <text:p text:style-name="list.cont"> De retributie, bedoeld in het eerste lid, bedraagt ten
                                    minste € 58,45 en ten hoogste € 449,97.
                                 </text:p>
                    </text:list-item>
                    <text:list-item text:start-value="3">
                      <text:p text:style-name="list.cont"> Voor de afgifte van het document, bedoeld in artikel 86,
                                    eerste lid, wordt een retributie van € 2,19 in rekening gebracht.
                                 </text:p>
                    </text:list-item>
                    <text:list-item text:start-value="4">
                      <text:p text:style-name="list.end"> Voor de controles, bedoeld in het eerste lid, welke
                                    plaatsvinden tussen 23:00 uur en 06:00 uur, op een zaterdag of zondag
                                    onderscheidenlijk op een algemeen erkende feestdag of 5 mei, is de aanbieder
                                    een retributie verschuldigd van 0,052 per ton toevoegingsmiddel, vervangende
                                    voederproteïne, voormengsel of diervoeder dat ter controle wordt aangeboden,
                                    met dien verstande dat de retributie ten minste € 74,49 en ten hoogste € 573,26
                                    bedraagt.
                                 </text:p>
                    </text:list-item>
                  </text:list>
                </text:section>
                <text:section text:name="artikel.d6103e600" text:style-name="artikel">
                  <text:h text:outline-level="5" text:style-name="artikel_kop">Artikel 93
                           </text:h>
                  <text:p text:style-name="artikel">Voor de be- en afhandeling van een aanvraag tot toestemming
                              als bedoeld in artikel 28, eerste lid, onderdeel b, van het besluit, is de
                              aanvrager een retributie verschuldigd bestaande uit:
                           </text:p>
                  <text:list text:style-name="list-style-7">
                    <text:list-item text:start-value="1">
                      <text:p text:style-name="list.start">een bedrag van € 55,77 aan administratiekosten per
                                    aanvraag,
                                 </text:p>
                    </text:list-item>
                    <text:list-item text:start-value="2">
                      <text:p text:style-name="list.cont">een starttarief van € 45,63 voor een onderzoek naar het
                                    voldoen aan de eisen aan de toestemming, en
                                 </text:p>
                      <text:list>
                        <text:list-item text:start-value="9">
                          <text:p text:style-name="list.cont">een bedrag van € 20,28 per kwartier dat aan het
                                          onderzoek door een academische geschoolde ambtenaar is besteed;
                                       </text:p>
                        </text:list-item>
                        <text:list-item text:start-value="9">
                          <text:p text:style-name="list.end">een bedrag van € 15,21 per kwartier dat aan het
                                          onderzoek door een niet-academisch geschoolde ambtenaar is besteed.
                                       </text:p>
                        </text:list-item>
                      </text:list>
                    </text:list-item>
                  </text:list>
                </text:section>
                <text:section text:name="artikel.d6103e648" text:style-name="artikel">
                  <text:h text:outline-level="5" text:style-name="artikel_kop">Artikel 94
                           </text:h>
                  <text:list text:style-name="list-style-8">
                    <text:list-item text:start-value="1">
                      <text:p text:style-name="list.start"> Voor werkzaamheden binnen openingstijd, die op verzoek
                                    van de aanbieder door of vanwege de VWA worden verricht met betrekking tot
                                    toevoegingsmiddelen, vervangende voederproteïnen, voormengsels of diervoeders,
                                    is de aanbieder een retributie verschuldigd, bestaande uit:
                                 </text:p>
                      <text:list>
                        <text:list-item text:start-value="1">
                          <text:p text:style-name="list.start">een starttarief van € 89,13 per ambtenaar, en
                                       </text:p>
                        </text:list-item>
                        <text:list-item text:start-value="2">
                          <text:p text:style-name="list.cont">een bedrag van € 32,97 per kwartier dat door een
                                          ambtenaar aan de werkzaamheden is besteed.
                                       </text:p>
                        </text:list-item>
                      </text:list>
                    </text:list-item>
                    <text:list-item text:start-value="2">
                      <text:p text:style-name="list.cont"> Voor zover voor de verrichtingen, bedoeld in het eerste
                                    lid, op verzoek van de aanbieder een certificaat, een geleidebiljet of een
                                    gewaarmerkt afschrift van een certificaat of geleidebiljet wordt afgegeven
                                    zonder dat direct voorafgaand onderzoek ter plaatse van de aanbieder wordt
                                    verricht door een ambtenaar, is de aanbieder een retributie verschuldigd
                                    van:
                                 </text:p>
                      <text:list>
                        <text:list-item text:start-value="1">
                          <text:p text:style-name="list.cont">€ 43,84 per certificaat of geleidebiljet dat wordt
                                          aangevraagd, onderscheidenlijk
                                       </text:p>
                        </text:list-item>
                        <text:list-item text:start-value="2">
                          <text:p text:style-name="list.cont">indien meerdere certificaten of geleidebiljetten
                                          tegelijk worden aangevraagd die betrekking hebben op een zelfde lading
                                          producten, die op dezelfde dag wordt afgevoerd, en waarbij op de certificaten
                                          of geleidebiljetten hetzelfde oorsprongs- en bestemmingsadres, alsmede dezelfde
                                          datum van vertrek wordt vermeld:
                                       </text:p>
                          <text:list>
                            <text:list-item text:start-value="9">
                              <text:p text:style-name="list.cont">€43,84 voor het certificaat of het geleidebiljet
                                                dat als eerste wordt afgegeven, en
                                             </text:p>
                            </text:list-item>
                            <text:list-item text:start-value="9">
                              <text:p text:style-name="list.cont">€ 10,96 per certificaat of geleidebiljet dat na
                                                het onder (i) bedoelde eerste certificaat of geleidebiljet wordt afgegeven,
                                                en
                                             </text:p>
                            </text:list-item>
                          </text:list>
                        </text:list-item>
                        <text:list-item text:start-value="3">
                          <text:p text:style-name="list.end">€ 10,96 per gewaarmerkt afschrift van een certificaat
                                          of een geleidebiljet.
                                       </text:p>
                        </text:list-item>
                      </text:list>
                    </text:list-item>
                  </text:list>
                </text:section>
                <text:section text:name="artikel.d6103e739" text:style-name="artikel">
                  <text:h text:outline-level="5" text:style-name="artikel_kop">Artikel 94a
                           </text:h>
                  <text:list text:style-name="list-style-9">
                    <text:list-item text:start-value="1">
                      <text:p text:style-name="list.start"> Voor zover laboratoriumonderzoeken zijn verricht van
                                    chemische en microbiologische monsters die zijn genomen in het kader van
                                    werkzaamheden als bedoeld in de artikelen 89, 89a, 90, 91, 92, 93 of 94, is de
                                    aanbieder, naast de retributies die ter zake van de desbetreffende
                                    werkzaamheden zijn verschuldigd, een retributie voor deze
                                    laboratoriumonderzoeken verschuldigd.
                                 </text:p>
                    </text:list-item>
                    <text:list-item text:start-value="2">
                      <text:p text:style-name="list.end"> De in het eerste lid bedoelde retributie bedraagt de door
                                    de Minister te berekenen werkelijke kosten verbonden aan de onderzoeken,
                                    waaronder in elk geval zijn begrepen de kosten voor het verbruik van
                                    chemicaliën, hulpmiddelen en materialen, alsmede personeelskosten en
                                    huisvestingskosten.
                                 </text:p>
                    </text:list-item>
                  </text:list>
                </text:section>
                <text:section text:name="artikel.d6103e765" text:style-name="artikel">
                  <text:h text:outline-level="5" text:style-name="artikel_kop">Artikel 94b
                           </text:h>
                  <text:p text:style-name="artikel">Indien op grond van dit hoofdstuk een starttarief
                              verschuldigd is, wordt deze in rekening gebracht ten aanzien van werkzaamheden
                              die door iedere aanwezige medewerker van de VWA op één dag, in één
                              aaneengesloten periode, reguliere pauzes daaronder begrepen, voor één aanbieder
                              op één plaats worden verricht.
                           </text:p>
                </text:section>
                <text:section text:name="artikel.d6103e776" text:style-name="artikel">
                  <text:h text:outline-level="5" text:style-name="artikel_kop">Artikel 94c
                           </text:h>
                  <text:list text:style-name="list-style-10">
                    <text:list-item text:start-value="1">
                      <text:p text:style-name="list.start"> In afwijking van artikel 84, derde lid, en artikel 104,
                                    tweede lid, meldt de aanbieder de werkzaamheden die hij door een ambtenaar op
                                    een zaterdag, zondag, algemeen erkende feestdag, onderscheidenlijk op een
                                    werkdag tussen 18:00 uur en 06:00 uur wenst te laten verrichten, schriftelijk
                                    bij de VWA, uiterlijk zes weken vóór de werkdag voorafgaand aan de dag van de
                                    voorgenomen uitvoering van de werkzaamheden zoals deze zijn aangemeld.
                                 </text:p>
                    </text:list-item>
                    <text:list-item text:start-value="2">
                      <text:p text:style-name="list.end"> De aanbieder meldt de werkzaamheden tot afgifte van een
                                    certificaat, geleidebiljet of gewaarmerkt afschrift van een certificaat of
                                    geleidebiljet, bedoeld in artikel 94, tweede lid, die hij door de VWA wenst te
                                    laten verrichten, schriftelijk bij de VWA, uiterlijk vóór 14:00 uur op de derde
                                    werkdag, voorafgaande aan de dag van transport van de lading waarop het
                                    certificaat of geleidebiljet ingevolge de aanvraag betrekking heeft.
                                 </text:p>
                    </text:list-item>
                  </text:list>
                </text:section>
                <text:section text:name="artikel.d6103e802" text:style-name="artikel">
                  <text:h text:outline-level="5" text:style-name="artikel_kop">Artikel 95
                           </text:h>
                  <text:list text:style-name="list-style-11">
                    <text:list-item text:start-value="1">
                      <text:p text:style-name="list.start"> Indien de datum of het tijdstip van aanvang of
                                    beëindiging van de werkzaamheden afwijkt van de datum of het tijdstip volgens
                                    de melding, bedoeld in artikel 84, derde lid, artikel 94c, eerste of tweede
                                    lid, onderscheidenlijk artikel 104, tweede lid, wordt degene die de melding
                                    heeft verricht, hiervan door de VWA in kennis gesteld.
                                 </text:p>
                    </text:list-item>
                    <text:list-item text:start-value="2">
                      <text:p text:style-name="list.cont"> Indien de gemelde werkzaamheden niet zullen plaatsvinden,
                                    worden uitgesteld of wijziging ondergaan als gevolg van niet aan de VWA te
                                    wijten oorzaken of omstandigheden, wordt dit door degene die de melding heeft
                                    verricht, schriftelijk aan de VWA bericht:
                                 </text:p>
                      <text:list>
                        <text:list-item text:start-value="1">
                          <text:p text:style-name="list.cont">indien het de melding, bedoeld in artikel 84, derde
                                          lid, betreft: uiterlijk vóór 14:00 uur op de werkdag voorafgaand aan de dag van
                                          de voorgenomen uitvoering van de werkzaamheden;
                                       </text:p>
                        </text:list-item>
                        <text:list-item text:start-value="2">
                          <text:p text:style-name="list.cont">indien het de melding, bedoeld in artikel 94c, eerste
                                          lid, betreft: uiterlijk vier weken voorafgaand aan de dag van de voorgenomen
                                          uitvoering van de werkzaamheden;
                                       </text:p>
                        </text:list-item>
                        <text:list-item text:start-value="3">
                          <text:p text:style-name="list.cont">indien het de melding, bedoeld in artikel 94c, tweede
                                          lid, betreft: uiterlijk vóór 14:00 uur op de derde werkdag, voorafgaande aan de
                                          dag van transport van de lading waarop het certificaat, geleidebiljet of
                                          gewaarmerkt afschrift van een certificaat of geleidebiljet ingevolge de
                                          aanvraag betrekking heeft;
                                       </text:p>
                        </text:list-item>
                        <text:list-item text:start-value="4">
                          <text:p text:style-name="list.end">indien het de melding, bedoeld in artikel 104, tweede
                                          lid, betreft: uiterlijk vóór 07:00 uur op de werkdag voorafgaand aan de dag van
                                          de voorgenomen uitvoering van de werkzaamheden.
                                       </text:p>
                        </text:list-item>
                      </text:list>
                    </text:list-item>
                  </text:list>
                </text:section>
                <text:section text:name="artikel.d6103e863" text:style-name="artikel">
                  <text:h text:outline-level="5" text:style-name="artikel_kop">Artikel 95a
                           </text:h>
                  <text:list text:style-name="list-style-12">
                    <text:list-item text:start-value="1">
                      <text:p text:style-name="list.start"> Indien:
                                 </text:p>
                      <text:list>
                        <text:list-item text:start-value="1">
                          <text:p text:style-name="list.start">de in artikel 92 onderscheidenlijk artikel 94, eerste
                                          lid, bedoelde werkzaamheden, onderscheidenlijk de werkzaamheden tot afgifte van
                                          een certificaat, geleidebiljet of gewaarmerkt afschrift van een certificaat of
                                          geleidebiljet als bedoeld in artikel 94, tweede lid, later zijn aangemeld dan
                                          op de werkdag en het tijdstip, bedoeld in artikel 84, derde lid, artikel 94c,
                                          eerste of tweede lid, onderscheidenlijk artikel 104, tweede lid, of
                                       </text:p>
                        </text:list-item>
                        <text:list-item text:start-value="2">
                          <text:p text:style-name="list.cont">de in artikel 92 onderscheidenlijk artikel 94, eerste
                                          lid, bedoelde werkzaamheden meer tijd in beslag nemen dan is aangemeld op grond
                                          van artikel 84, derde lid, artikel 94c, eerste lid, onderscheidenlijk artikel
                                          104, tweede lid,
                                       </text:p>
                        </text:list-item>
                      </text:list>
                      <text:p text:style-name="list.cont">zullen de aangevraagde werkzaamheden niet worden
                                    uitgevoerd op de daartoe aangevraagde dag, en dient de aanbieder voor de
                                    uitvoering van die werkzaamheden een nieuwe aanvraag in te dienen.
                                 </text:p>
                    </text:list-item>
                    <text:list-item text:start-value="2">
                      <text:p text:style-name="list.cont"> Het eerst lid is niet van toepassing, indien:
                                 </text:p>
                      <text:list>
                        <text:list-item text:start-value="1">
                          <text:p text:style-name="list.cont">de aanbieder die de werkzaamheden later heeft
                                          aangemeld dan op de werkdag en het tijdstip, bedoeld in 84, derde lid, artikel
                                          94c, onderscheidenlijk artikel 104, tweede lid, of
                                       </text:p>
                        </text:list-item>
                        <text:list-item text:start-value="2">
                          <text:p text:style-name="list.cont">de door de aanbieder aangemelde werkzaamheden meer
                                          tijd in beslag nemen dan is aangemeld op grond van 84, derde lid, artikel 94c,
                                          eerste lid, onderscheidenlijk artikel 104, tweede lid, en
                                       </text:p>
                        </text:list-item>
                      </text:list>
                      <text:p text:style-name="list.cont">de aanbieder ten genoegen van de VWA aantoont dat de te
                                    late melding is veroorzaakt door omstandigheden die redelijkerwijs niet voor
                                    rekening of risico van de aanbieder komen.
                                 </text:p>
                    </text:list-item>
                    <text:list-item text:start-value="3">
                      <text:p text:style-name="list.end"> Indien de aanbieder overeenkomstig het tweede lid heeft
                                    aangetoond dat de te late melding, onderscheidenlijk het feit dat de
                                    werkzaamheden meer tijd in beslag nemen dan is aangemeld, is veroorzaakt door
                                    omstandigheden die redelijkerwijs niet voor zijn rekening of risico komen, en
                                    de werkzaamheden in afwijking van het eerste lid alsnog op de daartoe
                                    aangevraagde dag worden uitgevoerd, is de aanbieder de retributie, bedoeld in
                                    artikel 95b onderscheidenlijk artikel 95e, verschuldigd.
                                 </text:p>
                    </text:list-item>
                  </text:list>
                </text:section>
                <text:section text:name="artikel.d6103e941" text:style-name="artikel">
                  <text:h text:outline-level="5" text:style-name="artikel_kop">Artikel 95b
                           </text:h>
                  <text:list text:style-name="list-style-13">
                    <text:list-item text:start-value="1">
                      <text:p text:style-name="list.start"> Indien de werkzaamheden als bedoeld in artikel 94, eerste
                                    lid, onderscheidenlijk de werkzaamheden tot afgifte van een certificaat,
                                    geleidebiljet of gewaarmerkt afschrift van een certificaat of geleidebiljet als
                                    bedoeld in artikel 94, tweede lid, later zijn aangemeld dan het van toepassing
                                    zijnde tijdstip genoemd in artikel 95, tweede lid, onderdeel b, c,
                                    onderscheidenlijk d, is de aanbieder een retributie verschuldigd naast de
                                    ingevolge artikel 94, eerste of tweede lid, verschuldigde retributie.
                                 </text:p>
                    </text:list-item>
                    <text:list-item text:start-value="2">
                      <text:p text:style-name="list.cont"> De retributie, bedoeld in het eerste lid, bedraagt:
                                 </text:p>
                      <text:list>
                        <text:list-item text:start-value="1">
                          <text:p text:style-name="list.cont">€ 9,89, per kwartier dat de te laat aangemelde
                                          werkzaamheden bedoeld in artikel 94, eerste lid, duren;
                                       </text:p>
                        </text:list-item>
                        <text:list-item text:start-value="2">
                          <text:p text:style-name="list.cont">€ 13,15, voor zover de te late aanmelding betrekking
                                          heeft op de werkzaamheden tot afgifte van een certificaat of geleidebiljet
                                          overeenkomstig artikel 94, tweede lid, onderdeel a of onderdeel b, onder
                                          (i);
                                       </text:p>
                        </text:list-item>
                        <text:list-item text:start-value="3">
                          <text:p text:style-name="list.end">€ 3,29, voor zover de te late aanmelding betrekking
                                          heeft op de werkzaamheden tot afgifte van een certificaat of geleidebiljet
                                          overeenkomstig artikel 94, tweede lid, onderdeel b, onder (ii)
                                          onderscheidenlijk onderdeel c.
                                       </text:p>
                        </text:list-item>
                      </text:list>
                    </text:list-item>
                  </text:list>
                </text:section>
                <text:section text:name="artikel.d6103e994" text:style-name="artikel">
                  <text:h text:outline-level="5" text:style-name="artikel_kop">Artikel 95c
                           </text:h>
                  <text:list text:style-name="list-style-14">
                    <text:list-item text:start-value="1">
                      <text:p text:style-name="list.start"> Naast de retributie bedoeld in artikel 89
                                    onderscheidenlijk artikel 90, is de aanbieder een retributie verschuldigd van
                                    € 8,79 per kwartier dat de in het desbetreffende artikel bedoelde werkzaamheden
                                    plaatsvinden buiten openingstijd.
                                 </text:p>
                    </text:list-item>
                    <text:list-item text:start-value="2">
                      <text:p text:style-name="list.cont"> Naast de retributie bedoeld in artikel 94, is de
                                    aanbieder een retributie verschuldigd van € 9,89 per kwartier dat de in het
                                    desbetreffende artikel bedoelde werkzaamheden plaatsvinden buiten
                                    openingstijd.
                                 </text:p>
                    </text:list-item>
                    <text:list-item text:start-value="3">
                      <text:p text:style-name="list.end"> De openingstijd, bedoeld in dit artikel, is de periode
                                    van maandag tot en met vrijdag, van 07:00 uur tot 18:00 uur, met uitzonderling
                                    van algemeen erkende feestdagen en 5 mei.
                                 </text:p>
                    </text:list-item>
                  </text:list>
                </text:section>
                <text:section text:name="artikel.d6103e1028" text:style-name="artikel">
                  <text:h text:outline-level="5" text:style-name="artikel_kop">Artikel 95d
                           </text:h>
                  <text:list text:style-name="list-style-15">
                    <text:list-item text:start-value="1">
                      <text:p text:style-name="list.start"> De aanbieder is een retributie verschuldigd, voor zover
                                    door omstandigheden buiten toedoen van de met de werkzaamheden belaste persoon
                                    of personen, de in artikel 94 bedoelde werkzaamheden worden onderbroken, of
                                    uitgesteld, onderscheidenlijk geheel of gedeeltelijk niet plaatsvinden,
                                    bestaande uit een bedrag van € 32,97.
                                 </text:p>
                      <text:list>
                        <text:list-item text:start-value="1">
                          <text:p text:style-name="list.start">per kwartier dat de onderbreking onderscheidenlijk
                                          het uitstel voor de met de werkzaamheden belaste persoon of personen heeft
                                          geduurd, onderscheidenlijk
                                       </text:p>
                        </text:list-item>
                        <text:list-item text:start-value="2">
                          <text:p text:style-name="list.cont">per kwartier dat de werkzaamheden, blijkens de
                                          aanvraag bedoeld in artikel 104, tweede lid, zouden hebben geduurd, indien zij
                                          daadwerkelijk zouden zijn verricht.
                                       </text:p>
                        </text:list-item>
                      </text:list>
                    </text:list-item>
                    <text:list-item text:start-value="2">
                      <text:p text:style-name="list.cont"> De aanbieder is een retributie verschuldigd, voor zover
                                    door omstandigheden buiten toedoen van de met de werkzaamheden belaste persoon
                                    of personen, de aanvraag tot afgifte van een certificaat, geleidebiljet of
                                    gewaarmerkt afschrift van een certificaat of geleidebiljet als bedoeld in
                                    artikel 94, tweede lid, wordt ingetrokken, bestaande uit een bedrag gelijk aan
                                    de retributie die ingevolge artikel 94, tweede lid, verschuldigd zou zijn
                                    indien daadwerkelijk tot afgifte zou zijn overgegaan.
                                 </text:p>
                    </text:list-item>
                    <text:list-item text:start-value="3">
                      <text:p text:style-name="list.cont"> Het eerste en tweede lid zijn niet van toepassing indien
                                    de melding als bedoeld in artikel 95 tijdig is gedaan.
                                 </text:p>
                    </text:list-item>
                    <text:list-item text:start-value="4">
                      <text:p text:style-name="list.end"> De in het eerste lid bedoelde retributie wordt naast de
                                    artikel 94 verschuldigde retributies in rekening gebracht, voor zover er sprake
                                    is van een situatie waarin de desbetreffende werkzaamheden worden uitgesteld of
                                    waarin een aanvang met de desbetreffende werkzaamheden is gemaakt, maar deze
                                    vervolgens zijn onderbroken of gedeeltelijk niet plaatsvinden.
                                 </text:p>
                    </text:list-item>
                  </text:list>
                </text:section>
                <text:section text:name="artikel.d6103e1090" text:style-name="artikel">
                  <text:h text:outline-level="5" text:style-name="artikel_kop">Artikel 95e
                           </text:h>
                  <text:p text:style-name="artikel">Indien de werkzaamheden bedoeld in artikel 94, eerste lid,
                              naar het oordeel van de aanwezige VWA-medewerker meer tijd in beslag nemen dan
                              is aangemeld op grond van artikel 104, tweede lid, is de aanbieder een
                              retributie verschuldigd, naast de ingevolge artikel 94, eerste lid
                              verschuldigde retributies, bestaande uit een bedrag van € 32,97 per kwartier
                              dat de werkzaamheden langer duren dan is aangemeld.
                           </text:p>
                </text:section>
              </text:section>
            </text:section>
          </text:section>
          <text:section text:name="wijzig-lid.d6103e1103" text:style-name="wijzig-lid">
            <text:p text:style-name="lid">
                     <text:span text:style-name="lidnr">B<text:tab/>
                     </text:span>
                  </text:p>
            <text:p text:style-name="wat">Na artikel 99 wordt een nieuw artikel ingevoegd, luidende:</text:p>
            <text:section text:name="wijziging.d6103e1112" text:style-name="wijziging">
              <text:section text:name="artikel.d6103e1114" text:style-name="wijziging.block">
                <text:h text:outline-level="4" text:style-name="artikel_kop">Artikel 99a
                        </text:h>
                <text:p text:style-name="artikel">Als vastgestelde analysemethoden als bedoeld in artikel 24
                           van de wet worden aangemerkt de methoden genoemd in de bijlage bij deze
                           regeling.
                        </text:p>
              </text:section>
            </text:section>
          </text:section>
          <text:section text:name="wijzig-lid.d6103e1126" text:style-name="wijzig-lid">
            <text:p text:style-name="lid">
                     <text:span text:style-name="lidnr">C<text:tab/>
                     </text:span>
                  </text:p>
            <text:p text:style-name="wat">Als bijlage bij de Regeling diervoeders wordt vastgesteld de
                     bijlage, opgenomen bij deze regeling.
                  </text:p>
          </text:section>
          <text:section text:name="artikel.d6103e1137"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6103e1148" text:style-name="regeling-sluiting">
          <text:section text:name="slotformulering.d6103e1150" text:style-name="slotformulering">
            <text:p text:style-name="slotformulering">Deze regeling zal met de toelichting in de Staatscourant worden
                     geplaatst.
                  </text:p>
          </text:section>
          <text:section text:name="ondertekening.d6103e1156" text:style-name="ondertekening">
            <text:p text:style-name="ondertekening">De Minister van
                     Landbouw, Natuur en
                     Voedselkwaliteit,
                  </text:p>
            <text:p text:style-name="ondertekening.end">G. Verburg. </text:p>
          </text:section>
        </text:section>
        <text:h text:outline-level="2" text:style-name="bijlage_kop">BIJLAGE ALS BEDOELD IN ARTIKEL I, ONDERDEEL C
            </text:h>
        <text:h text:outline-level="3" text:style-name="divisiekop1">Bijlage als bedoeld in artikel 99a
            </text:h>
        <text:p text:style-name="table.fix"/>
        <table:table table:name="table.1" table:style-name="table.1">
          <table:table-column table:style-name="table.1.col1"/>
          <table:table-column table:style-name="table.1.col2"/>
          <table:table-header-rows>
            <table:table-row>
              <table:table-cell office:value-type="string">
                <text:p text:style-name="Table_20_Heading">RSV-code</text:p>
              </table:table-cell>
              <table:table-cell office:value-type="string">
                <text:p text:style-name="Table_20_Heading">Omschrijving methode</text:p>
              </table:table-cell>
            </table:table-row>
          </table:table-header-rows>
          <table:table-row>
            <table:table-cell office:value-type="string">
              <text:p text:style-name="Table_20_Contents">A0204</text:p>
            </table:table-cell>
            <table:table-cell office:value-type="string">
              <text:p text:style-name="Table_20_Contents">Dierlijke vetten – bepaling van organochloorverbindingen
                           – gelpermeatie chromatografie/Capillaire gaschromatografie/EC-detectie
                        </text:p>
            </table:table-cell>
          </table:table-row>
          <table:table-row>
            <table:table-cell office:value-type="string">
              <text:p text:style-name="Table_20_Contents">A0255</text:p>
            </table:table-cell>
            <table:table-cell office:value-type="string">
              <text:p text:style-name="Table_20_Contents">Diervoeder en meel – Multimethode Mycotoxinen –
                           LC-MS/MS
                        </text:p>
            </table:table-cell>
          </table:table-row>
          <table:table-row>
            <table:table-cell office:value-type="string">
              <text:p text:style-name="Table_20_Contents">A0508</text:p>
            </table:table-cell>
            <table:table-cell office:value-type="string">
              <text:p text:style-name="Table_20_Contents">Diervoeders, voormengsels en concentraten – Screening en
                           identificering van bacteriegroeiremmende stoffen –
                           Agargelhoogspanningselectroforese in combinatie met bioautografie
                        </text:p>
            </table:table-cell>
          </table:table-row>
          <table:table-row>
            <table:table-cell office:value-type="string">
              <text:p text:style-name="Table_20_Contents">A0509</text:p>
            </table:table-cell>
            <table:table-cell office:value-type="string">
              <text:p text:style-name="Table_20_Contents">Diervoeders, voormengsels en concentraten – Screening en
                           identificering van bacteriegroeiremmende stoffen – Bacteriespectrummethode
                        </text:p>
            </table:table-cell>
          </table:table-row>
          <table:table-row>
            <table:table-cell office:value-type="string">
              <text:p text:style-name="Table_20_Contents">A0579</text:p>
            </table:table-cell>
            <table:table-cell office:value-type="string">
              <text:p text:style-name="Table_20_Contents">Dierlijk weefsel, dierlijke excreta, honing, veevoeders
                           en veevoedergrondstoffen – aantonen van chlooramfenicol – LC-MS/MS
                        </text:p>
            </table:table-cell>
          </table:table-row>
          <table:table-row>
            <table:table-cell office:value-type="string">
              <text:p text:style-name="Table_20_Contents">A0582</text:p>
            </table:table-cell>
            <table:table-cell office:value-type="string">
              <text:p text:style-name="Table_20_Contents">Diervoeders – bepaling van vocht – gravimetrisch (conform
                           RL 71/393/EEG)
                        </text:p>
            </table:table-cell>
          </table:table-row>
          <table:table-row>
            <table:table-cell office:value-type="string">
              <text:p text:style-name="Table_20_Contents">A0680</text:p>
            </table:table-cell>
            <table:table-cell office:value-type="string">
              <text:p text:style-name="Table_20_Contents">Diervoeders – microscopische identificatie van
                           diervoedergrondstoffen en andere bestanddelen
                        </text:p>
            </table:table-cell>
          </table:table-row>
          <table:table-row>
            <table:table-cell office:value-type="string">
              <text:p text:style-name="Table_20_Contents">A0747</text:p>
            </table:table-cell>
            <table:table-cell office:value-type="string">
              <text:p text:style-name="Table_20_Contents">Diervoeders en diervoedergrondstoffen – Bepaling van
                           organochloorverbindingen – Gelpermeatiechromatografie, capillaire
                           gaschromatografie, electron capture detectie
                        </text:p>
            </table:table-cell>
          </table:table-row>
          <table:table-row>
            <table:table-cell office:value-type="string">
              <text:p text:style-name="Table_20_Contents">A0846</text:p>
            </table:table-cell>
            <table:table-cell office:value-type="string">
              <text:p text:style-name="Table_20_Contents">Diervoeders – Bepaling van coccidiostatica en
                           groeibevorderaars – LC-MS/MS
                        </text:p>
            </table:table-cell>
          </table:table-row>
          <table:table-row>
            <table:table-cell office:value-type="string">
              <text:p text:style-name="Table_20_Contents">A0891</text:p>
            </table:table-cell>
            <table:table-cell office:value-type="string">
              <text:p text:style-name="Table_20_Contents">Diervoeders en diervoedergrondstoffen – Bepaling van het
                           gehalte cadmium, lood en arseen na ontsluiting in een magnetronoven – Simultaan
                           grafietoven atomaire absorptie spectometrie met Zeeman
                           achtergrondcorrectie
                        </text:p>
            </table:table-cell>
          </table:table-row>
          <table:table-row>
            <table:table-cell office:value-type="string">
              <text:p text:style-name="Table_20_Contents">A0893</text:p>
            </table:table-cell>
            <table:table-cell office:value-type="string">
              <text:p text:style-name="Table_20_Contents">Diervoeders en diervoedergrondstoffen – Bepaling van het
                           gehalte aan kwik na ontsluiting in een magnetronoven – Flow injection mercury
                           system (FIMS)
                        </text:p>
            </table:table-cell>
          </table:table-row>
          <table:table-row>
            <table:table-cell office:value-type="string">
              <text:p text:style-name="Table_20_Contents">A0894</text:p>
            </table:table-cell>
            <table:table-cell office:value-type="string">
              <text:p text:style-name="Table_20_Contents">Diervoeders en diervoedergrondstoffen – Bepaling van het
                           gehalte aan koper en zink na ontsluiting in een magnetronoven – Vlam atomaire
                           absorptie spectometrie
                        </text:p>
            </table:table-cell>
          </table:table-row>
          <table:table-row>
            <table:table-cell office:value-type="string">
              <text:p text:style-name="Table_20_Contents">A0929</text:p>
            </table:table-cell>
            <table:table-cell office:value-type="string">
              <text:p text:style-name="Table_20_Contents">Diervoeders -Bepalen en bevestigen van tetracyclines –
                           LC-MS/MS
                        </text:p>
            </table:table-cell>
          </table:table-row>
          <table:table-row>
            <table:table-cell office:value-type="string">
              <text:p text:style-name="Table_20_Contents">A0932</text:p>
            </table:table-cell>
            <table:table-cell office:value-type="string">
              <text:p text:style-name="Table_20_Contents">Diervoeders – Bepaling van het gehalte aan aflatoxine B1
                           – immunoaffiniteit – HPLC – Fluorescentiedetectie
                        </text:p>
            </table:table-cell>
          </table:table-row>
          <table:table-row>
            <table:table-cell office:value-type="string">
              <text:p text:style-name="Table_20_Contents">A0939</text:p>
            </table:table-cell>
            <table:table-cell office:value-type="string">
              <text:p text:style-name="Table_20_Contents">Diervoeders – Bepalen en bevestigen van enkele
                           sulfonamiden – LC-MS/MS
                        </text:p>
            </table:table-cell>
          </table:table-row>
          <table:table-row>
            <table:table-cell office:value-type="string">
              <text:p text:style-name="Table_20_Contents">A0960</text:p>
            </table:table-cell>
            <table:table-cell office:value-type="string">
              <text:p text:style-name="Table_20_Contents">Diervoeders – Het bepalen en bevestigen van enkele
                           macroliden en lincomycine – LC-MS/MS
                        </text:p>
            </table:table-cell>
          </table:table-row>
          <table:table-row>
            <table:table-cell office:value-type="string">
              <text:p text:style-name="Table_20_Contents">A0961</text:p>
            </table:table-cell>
            <table:table-cell office:value-type="string">
              <text:p text:style-name="Table_20_Contents">Melkpoeder – Het aantonen van chlooramfenicol –
                           Competitieve EIA (CAP-EIA)
                        </text:p>
            </table:table-cell>
          </table:table-row>
          <table:table-row>
            <table:table-cell office:value-type="string">
              <text:p text:style-name="Table_20_Contents">A0963</text:p>
            </table:table-cell>
            <table:table-cell office:value-type="string">
              <text:p text:style-name="Table_20_Contents">Diervoeders – Het bepalen en bevestigen van penicillines
                           – LC-MS/MS
                        </text:p>
            </table:table-cell>
          </table:table-row>
          <table:table-row>
            <table:table-cell office:value-type="string">
              <text:p text:style-name="Table_20_Contents">A0976</text:p>
            </table:table-cell>
            <table:table-cell office:value-type="string">
              <text:p text:style-name="Table_20_Contents">Dierlijke en plantaardige vetten – bepaling van het
                           gehalte aan niet opgeloste verontreinigingen – gravimetrisch
                        </text:p>
            </table:table-cell>
          </table:table-row>
          <table:table-row>
            <table:table-cell office:value-type="string">
              <text:p text:style-name="Table_20_Contents">A1005</text:p>
            </table:table-cell>
            <table:table-cell office:value-type="string">
              <text:p text:style-name="Table_20_Contents">Diervoeders – Het kwantificeren en bevestigen van
                           ionoforen – LC-MS/MS
                        </text:p>
            </table:table-cell>
          </table:table-row>
          <table:table-row>
            <table:table-cell office:value-type="string">
              <text:p text:style-name="Table_20_Contents">A1008</text:p>
            </table:table-cell>
            <table:table-cell office:value-type="string">
              <text:p text:style-name="Table_20_Contents">Diervoeders – Screening op estrogene activiteit – Gist
                           bioassay met fluorescentiemeting
                        </text:p>
            </table:table-cell>
          </table:table-row>
          <table:table-row>
            <table:table-cell office:value-type="string">
              <text:p text:style-name="Table_20_Contents">A1009</text:p>
            </table:table-cell>
            <table:table-cell office:value-type="string">
              <text:p text:style-name="Table_20_Contents">Mineralenmengsels – Aantonen van coccidiostatica en
                           groeibevorderaars – LC-MS/MS
                        </text:p>
            </table:table-cell>
          </table:table-row>
        </table:table>
        <text:p/>
        <text:section text:name="nota-toelichting.d6103e1536" text:style-name="nota-toelichting">
          <text:h text:outline-level="2" text:style-name="nota-toelichting_kop">TOELICHTING
               </text:h>
          <text:h text:outline-level="3" text:style-name="divisiekop1">§ 1. Inleiding
               </text:h>
          <text:p text:style-name="nota-toelichting">Deze regeling strekt tot wijziging van de Regeling diervoeders. In
                  de eerste plaats worden door middel van de onderhavige wijzigingsregeling
                  diverse aanpassingen in de retributiebepalingen in hoofdstuk 9 doorgevoerd.
                  Gelet op de hoeveelheid wijzigingen, wordt hoofdstuk 9 omwille van de
                  duidelijkheid opnieuw vastgesteld. In de tweede plaats worden via deze regeling
                  analysemethoden vastgesteld als bedoeld in artikel 24 van de Kaderwet
                  diervoeders. De wijzigingen zullen hieronder nader worden toegelicht.
               </text:p>
          <text:h text:outline-level="3" text:style-name="divisiekop1">§ 2. Wijzigingen retributiebepalingen in hoofdlijnen
               </text:h>
          <text:p text:style-name="nota-toelichting">De wijziging van de Regeling diervoeders omvat in de eerste plaats
                  een verhoging van de retributies. De achtergronden van deze verhoging worden in
                  de navolgende paragraaf beschreven.
               </text:p>
          <text:section text:name="alineagroep.d6103e1557" text:style-name="alineagroep">
            <text:p text:style-name="alineagroep">Tevens is een wijziging doorgevoerd ten aanzien van het aanvraag-
                     en starttarief. In dat kader zij gewezen op het volgende. Op 1 maart 2008 is
                     het zogenaamde kostprijsmodel ingevoerd, in welk verband zowel de
                     tariefbepalingen in de Regeling diervoeders, als de Regeling retributies
                     veterinaire en hygiënische aangelegenheden en de retributieregelgeving van het
                     ministerie van Volksgezondheid, Welzijn en Sport (VWS) zijn aangepast. In de
                     toelichting bij de veterinaire retributieregeling is aangekondigd dat in de
                     loop van 2008 een evaluatie van de (maatregelen in) de retributieregelgeving
                     zou plaatsvinden. Deze evaluatie is ook toegezegd aan de Tweede Kamer
                     (Kamerstukken II, 2008/09,
                     26 991, nr.
                        161). Deze evaluatie heeft inmiddels plaatsgevonden. Het doel van de
                     evaluatie was een beeld te krijgen van de werking van het planningskader, de
                     uitwerking van de regeling op de verschillende sectoren en de mate van
                     kostendekkendheid van de retributies. De evaluatie bestond uit een enquête die
                     aan het bedrijfsleven (brancheorganisaties) is verstuurd, uit gesprekken met
                     brancheorganisaties en uit een interne evaluatie. Er is een hoeveelheid
                     informatie verzameld. De uit de evaluatie uit voortvloeiende resultaten zijn
                     bestudeerd en hebben de aanleiding gegeven tot onderhavige wijzing. De Tweede
                     Kamer is begin maart 2009 geïnformeerd over deze resultaten (Kamerstukken II,
                     2008/09, 26 991, nr.
                        248).
                  </text:p>
            <text:p text:style-name="alineagroep">Uit de evaluatie is ten algemene gebleken dat het bedrijfsleven
                     de retributieregelgeving veelal complex en moeilijk te doorgronden acht,
                     ondanks de vereenvoudigingen in de systematiek die per 1 maart 2008 zijn
                     doorgevoerd. Verder worden diverse toeslagen als disproportioneel of
                     onduidelijk ervaren. Voorts acht het bedrijfsleven het planningskader van de
                     VWA inflexibel.
                  </text:p>
            <text:p text:style-name="alineagroep.end">Naar aanleiding van deze evaluatie wordt het aanvraagtarief dat
                     ingevolge diverse bepalingen in rekening wordt gebracht, thans verdisconteerd
                     in het starttarief. Verder is de toeslagensystematiek aangepast om de
                     helderheid daarvan te bevorderen.
                  </text:p>
          </text:section>
          <text:p text:style-name="nota-toelichting">Ten slotte is de volgorde van bepalingen en zijn formuleringen van
                  artikelen gewijzigd omwille van de transparantie en ten behoeve van een betere
                  aansluiting bij de overige LNV- en VWS-retributieregelgeving die betrekking
                  heeft op de werkzaamheden van de VWA.
               </text:p>
          <text:h text:outline-level="3" text:style-name="divisiekop1">§ 3. Advisering bedrijfsleven
               </text:h>
          <text:section text:name="alineagroep.d6103e1582" text:style-name="alineagroep">
            <text:p text:style-name="alineagroep">Een ontwerp van de regeling tot wijziging van hoofdstuk 9 van de
                     Regeling diervoeders is voor advies gezonden aan de betrokken
                     brancheorganisaties, zijnde Bonda veevoeders,
                  </text:p>
            <text:p text:style-name="alineagroep.end">Dieren Benodigdheden en Voeders (Dibevo), de Koninklijke
                     Vereniging Het Comité van Graanhandelaren, de Nederlandse Vereniging
                     Diervoederindustrie (Nevedi), de Nederlandse Voedingsindustrie
                     Gezelschapsdieren (NVG), de Overleggroep Producenten Natte Veevoeders (OPNV),
                     het Productschap diervoeders (PDV) en de Vereniging van Nederlandse Fabrikanten
                     van Voedertoevoegingen (Nefato). Reacties zijn ontvangen van Dibevo, NVG en
                     PDV. Hieronder wordt op de belangrijkste aangedragen punten ingegaan. Overige
                     opmerkingen worden in het kader van de artikelsgewijze toelichting
                     besproken.
                  </text:p>
          </text:section>
          <text:p text:style-name="nota-toelichting">Ten algemene onderschrijven de organisaties het streven naar
                  uniformiteit, transparantie en leesbaarheid. Zo noemt PDV de verdiscontering
                  van het aanvraagtarief in het starttarief een positieve ontwikkeling. Verder
                  zijn opmerkingen gemaakt omtrent de verhoging van de retributies en systematiek
                  rond het aanvragen van werkzaamheden (mede in relatie tot toeslagen voor onder
                  meer te late aanvraag en uitloop van werkzaamheden). Deze punten zullen in de
                  daarop betrekking hebbende paragrafen worden besproken.
               </text:p>
          <text:h text:outline-level="3" text:style-name="divisiekop1">§ 4. Verhoging retributies
               </text:h>
          <text:section text:name="alineagroep.d6103e1599" text:style-name="alineagroep">
            <text:p text:style-name="alineagroep">Door middel van de onderhavige wijzigingsregeling zijn de
                     retributies verhoogd. Een belangrijk uitgangspunt van het in de Regeling
                     diervoeders opgenomen retributiestelsel is het hanteren van kostendekkende
                     tarieven. Met de invoering van het nieuwe VWA-kostprijsmodel in het voorjaar
                     van 2008 is een stap in de richting van kostendekkende tarieven gezet. Uit de
                     de voor- en nacalculaties is gebleken dat de VWA nog altijd niet kostendekkend
                     opereert. Dit beeld is bevestigd door de evaluatie. Dit vloeit onder andere
                     voort uit het feit dat in 2009 sprake is van een stijging van de VWA-kostprijs
                     in relatie tot de kostprijs in 2008. Deze stijging is onder meer veroorzaakt
                     door additionele investeringen in mensen en middelen bij de VWA, waartoe de
                     rapporten omtrent het functioneren van de VWA van de heer Hoekstra en de heer
                     Vanthemsche aanleiding hebben gegeven. Deze investeringen worden deels gedragen
                     door de overheid, en deels (via de retributieregelgeving) door het
                     bedrijfsleven. De tarieven, die per januari 2009 geïndexeerd zijn met een
                     percentage van 4,55%, worden in onderhavige regeling daarom verhoogd.
                     Oorspronkelijk was deze stap naar kostendekkendheid voorzien per 1 januari
                     2009.
                  </text:p>
            <text:p text:style-name="alineagroep.end">Hiermee wordt een belangrijke vervolgstap gezet richting de
                     beoogde kostendekkendheid van de tarieven. Het percentage waarmee de tarieven
                     worden verhoogd verschilt per sector. De reden hiervoor is dat het huidige
                     retributiestelsel gestoeld is op het bovengenoemde kostprijsmodel, op basis
                     waarvan kosten worden toegerekend aan specifieke producten. De verhoging van de
                     tarieven wordt berekend op basis van schattingen omtrent de kosten en
                     marktontwikkelingen. Deze kosten kunnen verschillen per sector, als gevolg
                     waarvan de verhoging van de tarieven per sector verschillend uitvalt. Voor
                     zover een afzonderlijke tariefverhoging in het kader van kostendekkendheid zou
                     uitstijgen boven 30%, is de betreffende verhoging ten gunste van de sector voor
                     dat tarief gemaximeerd op 30%. In die sectoren is dan nog geen sprake van
                     kostendekkendheid.
                  </text:p>
          </text:section>
          <text:section text:name="alineagroep.d6103e1608" text:style-name="alineagroep">
            <text:p text:style-name="alineagroep">Naar aanleiding van de conceptregeling hebben NVG en het PDV
                     gesuggereerd dat de opbouw van de tarieven onduidelijk is, waardoor er een
                     gebrek zou zijn aan transparantie. Met name NVG vraagt zich af, mede gelet op
                     het beweerdelijke gebrek aan transparantie, of de retributies naar verhouding
                     niet te hoog zijn. In dit verband zij het volgende opgemerkt. Bij de
                     vaststelling van de tarieven die de VWA in rekening brengt, geldt een aantal
                     uitgangspunten. Ten eerste wordt uitgegaan van het door het kabinet
                     onderschreven principe van kostendekkende tarieven. Beoogd wordt om gefaseerd
                     te komen tot kostendekkende tarieven in 2011, binnen de toepasselijke
                     juridische Europese en nationale kaders. Voor zover deze kaders nationale
                     beleidsruimte bieden, zijn de uitgangspunten neergelegd in het Rapport Maat
                     Houden bepalend (Kamerstukken II 1996/97,
                     24 036, nr. 6;
                     Stcrt. 2000, 90). Op de voet van dit rapport wordt bepaald welke kosten voor
                     rekening van de overheid en welke voor rekening van het bedrijfsleven komen.
                     Tenslotte vormt het principe ‘de veroorzaker betaalt’ een belangrijk
                     uitgangspunt van het retributiestelsel. De kosten worden in beginsel daar
                     neergelegd waar zij worden gemaakt. De hoogte van de tarieven wordt bepaald
                     door de kosten die de VWA jaarlijks maakt; de kosten zijn afhankelijk van de
                     volumes en de aard van de afgenomen VWA-diensten op jaarbasis. Economische
                     omstandigheden kunnen effecten hebben op die volumes en aard van de afgenomen
                     diensten.
                  </text:p>
            <text:p text:style-name="alineagroep.end">Een deel van deze kosten komt voor rekening van de overheid.
                     Hierbij valt te denken aan bepaalde ICT-kosten, investeringskosten voor
                     bepaalde projecten en reorganisatiekosten. De resterende kosten die de VWA
                     maakt worden, volgens het principe ‘de veroorzaker betaalt’ toegerekend aan
                     tarifeerbare en niet-tarifeerbare werkzaamheden, op basis van het
                     kostprijsmodel. Op deze wijze worden de kosten daar neergelegd waar zij worden
                     gemaakt. Hierbij wordt opgemerkt dat de VWA op haar website (www.vwa.nl) een
                     uitgebreide onderbouwing publiceert van de concrete tarieven en de werking van
                     het kostprijsmodel. Hieruit volgt hoe de tarieven zijn opgebouwd, en wordt
                     duidelijk gemaakt ter dekking van welke kosten de tarieven in concreto in
                     rekening worden gebracht.
                  </text:p>
          </text:section>
          <text:h text:outline-level="3" text:style-name="divisiekop1">§ 5. Aanvraagtarief is verdisconteerd in het starttarief
               </text:h>
          <text:p text:style-name="nota-toelichting">Op 1 maart 2008 is met het kostprijsmodel ook het aanvraagtarief
                  als afzonderlijk tarief naast het starttarief geïntroduceerd. Het
                  aanvraagtarief is ingevoerd ten behoeve van de transparantie en eenvoud van het
                  retributiestelsel. Uit voornoemde evaluatie van de werking en effecten van de
                  Regeling retributies veterinaire en hygiënische aangelegenheden, hoofdstuk 9
                  van de Regeling diervoeders en de VWS-retributieregeling is echter naar voren
                  gekomen dat het in rekening brengen van een aanvraagtarief niet het beoogde
                  effect heeft gehad. Het aanvraagtarief is voor de aanvrager ondoorzichtig omdat
                  de facturering van dit tarief niet gekoppeld is aan de uitvoering van de
                  aangevraagde werkzaamheden. Bovendien bleek het aanvraagtarief voor de VWA
                  onvoorziene administratieve problemen met zich te brengen. Het afzonderlijke
                  aanvraagtarief is daarom afgeschaft en verdisconteerd in het starttarief. Deze
                  ontwikkeling is door de brancheorganisaties positief gewaardeerd. Dit heeft tot
                  gevolg dat het starttarief is gestegen.
               </text:p>
          <text:h text:outline-level="3" text:style-name="divisiekop1">§ 6. Wijziging toeslagsystematiek
               </text:h>
          <text:p text:style-name="nota-toelichting">Indien bij de VWA aangevraagde werkzaamheden plaatsvinden buiten
                  openingstijden, te laat worden aan- of afgemeld, uitlopen, worden onderbroken
                  of uitgesteld, of geheel of gedeeltelijk niet plaatsvinden, brengt dit extra
                  kosten voor de VWA met zich mee. Dergelijke bijzondere situaties leiden er
                  immers toe dat planningen moeten worden gewijzigd, arbeidstoeslagen aan
                  VWA-medewerkers moeten worden uitbetaald en additionele reiskosten moeten
                  worden gemaakt. Ter vergoeding van dergelijke extra kosten worden toeslagen bij
                  het bedrijfsleven in rekening gebracht. Deze systematiek wordt in ieder geval
                  reeds sinds de jaren ’90 gehanteerd. De toeslagsystematiek wordt thans echter
                  onduidelijk en niet transparant gevonden. Om de toeslagsystematiek te
                  verbeteren en te verduidelijken, is een aantal wijzigingen doorgevoerd. Deze
                  worden hieronder worden geschetst.
               </text:p>
          <text:h text:outline-level="4" text:style-name="divisiekop2">Vervanging toeslagpercentages door vaste bedragen
               </text:h>
          <text:section text:name="alineagroep.d6103e1639" text:style-name="alineagroep">
            <text:p text:style-name="alineagroep">Afhankelijk van het soort werkzaamheden ten aanzien waarvan de
                     onregelmatigheid zich voordeed, werd bij wijze van toeslag in ieder geval ofwel
                     een vast bedrag, ofwel een percentage van een kwartiertarief in rekening
                     gebracht (en in sommige gevallen bijvoorbeeld nog een starttarief).
                  </text:p>
            <text:p text:style-name="alineagroep.end">In deze regeling wordt dit gewijzigd, in die zin dat de
                     percentages vervangen worden door vaste bedragen in de regeling. Hiermee wordt
                     aangesloten bij de veterinaire retributieregeling en de retributieregelgeving
                     van VWS en wordt een meer eenduidige toeslagensystematiek gecreëerd. Bovendien
                     vormt dit een verbetering van de leesbaarheid van de bepalingen.
                  </text:p>
          </text:section>
          <text:h text:outline-level="4" text:style-name="divisiekop2">Gewijzigde toeslagsystematiek bij uitloop van werkzaamheden
                  (niet zijnde invoercontroles)
               </text:h>
          <text:section text:name="alineagroep.d6103e1652" text:style-name="alineagroep">
            <text:p text:style-name="alineagroep">Voorts wordt de toeslagsystematiek bij uitloop van
                     werkzaamheden gewijzigd. Zoals aangegeven brengt uitloop van werkzaamheden
                     extra kosten mee, vanwege bijvoorbeeld extra inzet van VWA-medewerkers, extra
                     inhuur van practitioners, het aanpassen van routes en de met dit alles gemoeide
                     planningskosten. Ter dekking van deze kosten werd bij uitloop van werkzaamheden
                     altijd een aanvraagtarief, een starttarief en een tarief van 30% van het
                     kwartiertarief in rekening gebracht. Het gevolg van deze systematiek was, dat
                     de totale toeslag ingeval van een slechts korte uitloop van werkzaamheden
                     relatief hoog uitviel. Blijkens de bovengenoemde evaluatie werd dit als
                     disproportioneel ervaren, onder meer omdat deze kosten niet gerelateerd zijn
                     aan de duur van de uitloop. Daar komt bij dat uitloop voor de VWA kosten
                     oplevert naarmate dit langer voortduurt. De toeslagsystematiek was hier echter
                     onvoldoende op toegesneden, waardoor de VWA op dit punt niet kostendekkend kon
                     opereren. Een en ander heeft geleid tot een gewijzigde toeslagsystematiek bij
                     uitloop van werkzaamheden. Het aanvraagtarief en het starttarief bij uitloop
                     van werkzaamheden zijn komen te vervallen. Voorts is het niet kostendekkende
                     toeslagelement van 30% van het toepasselijke kwartiertarief aangepast. De
                     nieuwe extra retributie bij uitloop zal een toeslag van 100% op het
                     kwartiertarief bedragen, in plaats van 30% (waarbij het vroegere extra
                     aanvraag- en starttarief thans, als aangegeven, vervallen).
                  </text:p>
            <text:p text:style-name="alineagroep.end">De toeslag wordt voortaan met andere worden uitsluitend
                     gekoppeld aan het kwartiertarief. Dit heeft als neveneffect dat de toeslag meer
                     proportioneel wordt in relatie tot de duur van de uitloop. Daar waar slechts
                     sprake is van een korte uitloop van werkzaamheden, zal deze gewijzigde
                     systematiek in het voordeel van het bedrijf werken.
                  </text:p>
          </text:section>
          <text:h text:outline-level="4" text:style-name="divisiekop2">Wijziging toeslagsystematiek bij onderbreking, uitstel of
                  geheel of gedeeltelijk niet plaatsvinden van werkzaamheden (niet zijnde
                  invoercontroles)
               </text:h>
          <text:section text:name="alineagroep.d6103e1665" text:style-name="alineagroep">
            <text:p text:style-name="alineagroep">Ook ten aanzien van de toeslag voor onderbreking, uitstel of
                     geheel of gedeeltelijk afstel van werkzaamheden zijn er wijzigingen doorgevoerd
                     in de systematiek. Wanneer de uitvoering van werkzaamheden wordt onderbroken of
                     uitgesteld, of geheel of gedeeltelijk niet plaatsvindt vanwege omstandigheden
                     die buiten de invloedsfeer liggen van de met de werkzaamheden belaste
                     VWA-medewerker, en hiervan niet tijdig een melding is gedaan, wordt er een
                     toeslag in rekening gebracht. Voor het deel dat de werkzaamheden wel werden
                     uitgevoerd, werd eerder de ingevolge het betreffende artikel verschuldigde
                     retributie in rekening gebracht, bestaande uit een aanvraag-, start- en
                     kwartiertarief. Voor het deel dat de werkzaamheden niet werden uitgevoerd, werd
                     naast reguliere aanvraagtarief en het starttarief de toeslag per kwartier
                     doorberekend. De VWA maakt in deze situaties echter veelal geen extra reis- en
                     administratiekosten die het in rekening brengen van een aanvraag- en
                     starttarief zouden kunnen rechtvaardigen. Daarentegen worden wel de reguliere
                     uurkosten gemaakt. Tegen deze achtergrond wordt het starttarief niet langer in
                     rekening gebracht ingeval van geheel niet plaatsvinden van werkzaamheden. Het
                     starttarief wordt wél naast de toeslag in rekening gebracht ingeval van
                     uitstel, onderbreking of gedeeltelijk niet plaatsvinden van werkzaamheden.
                  </text:p>
            <text:p text:style-name="alineagroep.end">Daar het aanvraagtarief per 1 juli 2009 sowieso in het
                     starttarief wordt verdisconteerd, wordt ook het aanvraagtarief in deze gevallen
                     niet meer geretribueerd. Hiermee wordt tevens tegemoet gekomen aan de kritiek
                     van het bedrijfsleven in het kader van de evaluatie op deze systematiek.
                  </text:p>
          </text:section>
          <text:h text:outline-level="4" text:style-name="divisiekop2">Wijziging toeslagsystematiek bij uitloop, onderbreking,
                  uitstel of geheel of gedeeltelijk niet plaatsvinden van
                  invoercontrolewerkzaamheden
               </text:h>
          <text:section text:name="alineagroep.d6103e1679" text:style-name="alineagroep">
            <text:p text:style-name="alineagroep">In het kader van de consultatieprocedure is gebleken dat de
                     toepassing van de voorgestelde toeslagsystematiek in zekere zin onevenredig zou
                     uitwerken ten aanzien van de invoersector. Dibevo, dat participeert in het
                     Agrarisch Import Platform (AIP), heeft dit in haar reactie tot uitdrukking
                     gebracht. Het verhogen van de toeslagen voor bijvoorbeeld uitloop van
                     werkzaamheden van 30% naar 100% wordt hier, anders dan in andere sectoren, niet
                     gecompenseerd door het voorgestelde verval van een aanvraag- en starttarief;
                     ten aanzien van de betreffende werkzaamheden werd immers een gewichtstarief in
                     rekening gebracht in plaats van een aanvraag- , start- en kwartiertarief.
                     Teneinde bepaalde disproportionele effecten weg te nemen bij deze sector is in
                     overleg met het AIP c.q. Dibevo besloten de vroegere toeslagen die in bepaalde
                     gevallen in rekening werden gebracht teverdisconteren in het gewichtstarief dat
                     voor de controlewerkzaamheden in rekening wordt gebracht. De hoogte van het
                     gewichtstarief (met daarin verdisconteerde toeslag) dat in rekening wordt
                     gebracht is afhankelijk van dag en tijdstip waarop de controlewerkzaamheden
                     worden uitgevoerd. In de invoer- en doorvoersector is de VWA bij de grotere
                     keurpunten structureel werkzaam tussen 06:00 en 23:00 uur. De VWA is dan
                     permanent of in bepaalde tijdsblokken aanwezig. Voor de hier bedoelde
                     werkzaamheden wordt het gewichtstarief ex artikel 92, eerste lid, in rekening
                     gebracht. Hierin zijn toeslagen voor uitloop, onderbreking, uitstel of geheel
                     of gedeeltelijk niet plaatsvinden van de controlewerkzaamheden verdisconteerd.
                     Het oorspronkelijke gewichtstarief (alsook het daarmee samenhangende minimum-
                     en maximumtarief) dat was opgenomen in de ontwerpregeling, is hiertoe verhoogd
                     met een percentage van 2%.
                  </text:p>
            <text:p text:style-name="alineagroep.end">Voor zover de werkzaamheden plaatsvinden tussen 23:00 uur en
                     06:00 uur, in het weekend, op algemeen erkende feestdagen of op 5 mei, wordt
                     het gewichtstarief ex artikel 92, vierde lid, in rekening gebracht. Het betreft
                     een hoger gewichtstarief dan in het eerste lid van artikel 92, aangezien de
                     kosten van de VWA die gemoeid zijn met uitvoering van werkzaamheden op de
                     genoemde bijzondere c.q. afwijkende dagen en tijdstippen beduidend hoger zijn
                     dan ingeval deze werkzaamheden op werkdagen binnen de genoemde tijden worden
                     uitgevoerd. Om aan deze situatie recht te doen, is gekozen voor een afwijkende
                     systematiek en is de vergoeding ter dekking van dergelijke kosten afzonderlijk
                     verdisconteerd in het gewichtstarief. Het aldus hanteren van twee verschillende
                     tarieven voor invoerwerkzaamheden, afhankelijk van dag en tijdstip van
                     uitvoering van de werkzaamheden, past binnen het streven naar kostendekkendheid
                     en doet recht aan het principe ‘de veroorzaker betaalt’. Bovendien draagt deze
                     opzet bij aan de transparantie van de regeling en tarieven. Vroegere
                     afzonderlijke toeslagen voor uitloop van werkzaamheden en dergelijke, komen te
                     vervallen. Hiermee wordt tegemoet gekomen aan de uitdrukkelijke wens van het
                     betrokken bedrijfsleven tot vermindering van administratieve lasten en een meer
                     transparante en werkbare toeslagensystematiek.
                  </text:p>
          </text:section>
          <text:h text:outline-level="4" text:style-name="divisiekop2">Toeslag te late aan- of afmelding van verzoeken tot afgifte
                  van certificaten, geleidebiljetten en gewaarmerkte afschriften daarvan
               </text:h>
          <text:p text:style-name="nota-toelichting">Tot slot wordt er een nieuwe toeslag geïntroduceerd voor de
                  werkzaamheden in verband met de afgifte van certificaten of geleidebiljetten op
                  afstand. Dit betreft de afgifte van certificaten of biljetten zonder dat
                  daarvoor voorafgaand onderzoek wordt uitgevoerd door een officiële dierenarts
                  of een officiële assistent. Er was tot op heden nog geen mogelijkheid om een
                  toeslag in rekening te brengen bij het niet tijdig aanmelden en bij het niet of
                  slechts gedeeltelijk plaatsvinden van werkzaamheden ten behoeve van deze
                  certificaten en biljetten. Er worden door de VWA echter kosten gemaakt. Om
                  kostendekkend te werken, worden hiervoor thans toeslagen opgenomen.
               </text:p>
          <text:h text:outline-level="3" text:style-name="divisiekop1">§ 7. Gewijzigde formuleringen en volgorde van bepalingen
               </text:h>
          <text:section text:name="alineagroep.d6103e1699" text:style-name="alineagroep">
            <text:p text:style-name="alineagroep">Een laatste belangrijke wijziging is dat de formuleringen van
                     diverse artikelen is aangepast. Het gaat om de artikelen 90, 94, 94b, 95 en
                     95d. Daarbij zij opgemerkt dat het oude artikel 95 thans is opgesplitst in
                     meerdere afzonderlijke artikelen. Met deze aanpassingen is beoogd de
                     leesbaarheid, duidelijkheid en transparantie van hoofdstuk 9 van de Regeling
                     diervoeders te verbeteren, en ook op dit punt aansluiting te vinden bij de
                     veterinaire retributieregeling van het ministerie van LNV. Met ditzelfde
                     oogmerk is ook de opbouw van het hoofdstuk aangepast. De aanpassingen zullen
                     naar verwachting ook de werkbaarheid voor de VWA ten goede komen.
                  </text:p>
            <text:p text:style-name="alineagroep.end">Hieronder zal in het kader van de artikelsgewijze toelichting
                     worden aangegeven tot welke wijzigingen dit in concreto heeft geleid.
                  </text:p>
          </text:section>
          <text:h text:outline-level="3" text:style-name="divisiekop1">§ 8. Vaststelling en goedkeuring analysemethoden
               </text:h>
          <text:p text:style-name="nota-toelichting">Naast de wijzigingen in de retributiebepalingen, wordt door middel
                  van de onderhavige wijzigingsregeling uitvoering gegeven aan artikel 24
                  Kaderwet diervoeders. Op basis van die bepaling geschieden analyses
                  overeenkomstig bij communautaire maatregel vastgestelde methoden of
                  overeenkomstig door de Minister vastgestelde of goedgekeurde methoden. Tot op
                  heden werden de monsters van diervoeders en diervoedergrondstoffen die zijn
                  genomen in het kader van de monitoring, toezicht en opsporing van overtredingen
                  van diervoederregelgeving, waar mogelijk onderzocht aan de hand van de
                  officiële communautaire analysemethoden. Voor diverse situaties was echter geen
                  communautaire analysemethode vastgesteld. Ten aanzien van die situaties worden
                  via de onderhavige wijzigingsregeling (nationale) analysemethoden vastgesteld
                  die toegepast mogen worden ten aanzien van de monsters van diervoeders en
                  diervoedergrondstoffen. De analysemethoden worden opgenomen in een bijlage bij
                  de Regeling diervoeders (artikel I, onderdelen B en C van de
                  wijzigingsregeling).
               </text:p>
          <text:h text:outline-level="3" text:style-name="divisiekop1">§ 9. Artikelsgewijze toelichting bij Artikel I, onderdeel A
               </text:h>
          <text:h text:outline-level="4" text:style-name="divisiekop2">Artikel 89
               </text:h>
          <text:p text:style-name="nota-toelichting">Het aanvraagtarief is nu verdisconteerd in het starttarief,
                  waardoor het starttarief hoger is dan voorheen. De achtergronden hiervan zijn
                  uiteengezet in het algemeen deel van de toelichting. Verder zijn de tarieven
                  verhoogd om op het niveau van kostendekkendheid te komen. Dit niveau wordt met
                  de onderhavige verhoging echter nog niet volledig bereikt, aangezien de
                  stijging van het onderhavige starttarief is gemaximeerd op 30%.
               </text:p>
          <text:h text:outline-level="4" text:style-name="divisiekop2">Artikel 90
               </text:h>
          <text:p text:style-name="nota-toelichting">Dit artikel bevat het tarief dat in rekening wordt gebracht
                  indien de VWA een bedrijf dat erkend is overeenkomstig artikel 10, eerste lid,
                  van de Kaderwet diervoeders, bezoekt om ter plaatse te controleren of aan de
                  erkenningseisen wordt voldaan (erkenningenonderhoud). De formulering van dit
                  artikel is gewijzigd teneinde deze te laten aansluiten op de formulering die
                  doorgaans voor retribuering van erkenningenonderhoud in de veterinaire
                  retributieregeling wordt gebruikt.
               </text:p>
          <text:h text:outline-level="4" text:style-name="divisiekop2">Artikel 91
               </text:h>
          <text:p text:style-name="nota-toelichting">Er is een nieuw artikel geïntroduceerd (artikel 94a) waarin ten
                  algemene wordt voorzien in een retributie voor laboratoriumonderzoek, voor
                  zover dat in voorkomende gevallen wordt verricht in het kader van het uitvoeren
                  van de werkzaamheden, bedoeld in hoofdstuk 9 van de Regeling diervoeders.
                  Artikel 91, onderdeel b, is hierop aangepast.
               </text:p>
          <text:h text:outline-level="4" text:style-name="divisiekop2">Artikel 94 en artikel 94b
               </text:h>
          <text:section text:name="alineagroep.d6103e1746" text:style-name="alineagroep">
            <text:p text:style-name="alineagroep">In artikel 94, eerste lid, is het tot op heden geldende
                     aanvraagtarief verdisconteerd in het starttarief, hetgeen tot een verhoging van
                     het starttarief heeft geleid. De achtergronden hiervan zijn uiteengezet in het
                     algemeen deel van de toelichting.
                  </text:p>
            <text:p text:style-name="alineagroep">Voorts is het vroegere onderdeel d van het eerste lid
                     verwijderd vanwege de introductie van artikel 94a (zie in dit verband ook de
                     bovenstaande toelichting bij artikel 91).
                  </text:p>
            <text:p text:style-name="alineagroep">Artikel 94, tweede lid, bevat een gestaffeld tarief voor de
                     afgifte van certificaten en geleidebiljetten waarvoor geen onderzoek ter
                     plaatse door een officiële dierenarts of een officiële assistent nodig is.
                     Wanneer er meerdere certificaten of geleidebiljetten tegelijk worden
                     aangevraagd, ten aanzien van een zelfde lading dieren of producten van
                     dierlijke oorsprong, wordt er onder voorwaarden, voor ieder certificaat of
                     biljet dat na het eerste wordt aangevraagd, een lager bedrag in rekening
                     gebracht. Ter verduidelijking is in het artikellid nu expliciet de voorwaarde
                     opgenomen dat de lading waarvoor meerdere certificaten of geleidebiljetten
                     wordt afgegeven, op dezelfde dag moet worden afgevoerd.
                  </text:p>
            <text:p text:style-name="alineagroep.end">Het tot op heden geldende tweede lid van artikel 94 gaf weer op
                     welke wijze het starttarief, bedoeld in het eerste lid, werd toegepast en in
                     rekening werd gebracht. Omdat deze wijze van toepassing niet alleen behoort te
                     gelden ten aanzien van het starttarief in artikel 94, maar ook ten aanzien van
                     de overige starttarieven die ingevolge hoofdstuk 9 van de Regeling diervoeders
                     in rekening worden gebracht, is dit lid nu als een nieuw, afzonderlijk artikel
                     in de regeling opgenomen (artikel 94b). Hierdoor heeft is het toepassingsbereik
                     niet langer beperkt tot het starttarief in artikel 94, maar ziet het op alle
                     starttarieven in hoofdstuk 9. Dit is ook in lijn met de wijze waarop dit
                     element in de veterinaire retributieregeling is neergelegd.
                  </text:p>
          </text:section>
          <text:h text:outline-level="4" text:style-name="divisiekop2">Artikel 94a
               </text:h>
          <text:p text:style-name="nota-toelichting">Dit nieuwe artikel heeft betrekking op het in rekening brengen
                  van een retributie voor laboratoriumonderzoek dat in het kader van de
                  werkzaamheden, bedoeld in hoofdstuk 9 van de Regeling diervoeders, wordt
                  verricht. Tot op heden was een vergelijkbare bepaling als afzonderlijk lid
                  opgenomen in de artikelen 91, onderdeel b, en artikel 94, eerste lid, onderdeel
                  d. Dit maakte dat de laboratoriumkosten alleen in rekening konden worden
                  gebracht indien het laboratoriumonderzoek werd uitgevoerd in het kader van de
                  werkzaamheden, bedoeld in de artikel 91 en 94. Laboratoriumonderzoek kan echter
                  ook noodzakelijk zijn in het kader van andere werkzaamheden, zoals in het kader
                  van het verlenen of onderhouden van een erkenning als bedoeld in artikel 10 van
                  de wet. Op basis van het nieuwe artikel 94a kan dergelijk laboratoriumonderzoek
                  voortaan in rekening worden gebracht. NVG heeft ten aanzien van deze
                  laboratoriumkosten nog opgemerkt dat deze relatief hoog zijn in vergelijking
                  met de kosten die een commercieel laboratorium doorgaans in rekening brengt. In
                  reactie hierop wordt benadrukt dat de kosten voor monstername en transport voor
                  commerciële laboratoria doorgaans lager liggen, onder meer vanwege de veelal
                  beperktere afstanden tot het laboratorium zelf.
               </text:p>
          <text:h text:outline-level="4" text:style-name="divisiekop2">Artikel 94c
               </text:h>
          <text:section text:name="alineagroep.d6103e1773" text:style-name="alineagroep">
            <text:p text:style-name="alineagroep">Anders dan in de veterinaire retributieregeling en de
                     retributieregelgeving van VWS, en in afwijking van het planningskader van de
                     VWA, kende de Regeling diervoeders geen uiterste aanmeldtijdstip van
                     werkzaamheden die op verzoek van de aanvrager worden uitgevoerd in het weekend,
                     op een nationale erkende feestdag, of op een werkdag in de avond of nacht (dus
                     buiten openingstijden). Zoals PDV zelf reeds heeft opgemerkt, is het hanteren
                     van een dergelijk tijdstip van wezenlijk belang voor de planning door de VWA.
                     Indien de VWA tijdig op de hoogte is van de van haar verwachte werkzaamheden,
                     kan zij tijdig de benodigde capaciteit regelen en een strakkere planning in
                     acht nemen. Aangezien het regelen van beschikbare capaciteit voor weekenden en
                     feestdagen complexer is, is de aanmeldtermijn in dat geval langer en op zes
                     weken gesteld. Bij inachtneming van een strakkere planning en efficiëntie inzet
                     van dierenartsen zal ook het bedrijfsleven gebaat zijn, mede daar een en ander
                     een positieve uitwerking kan hebben op de logistieke processen binnen een
                     bedrijf.
                  </text:p>
            <text:p text:style-name="alineagroep">De werking van het planningskader zal in de tweede helft van
                     2009 overigens opnieuw geëvalueerd worden, waarbij de mogelijkheid tot
                     verruiming bestudeerd zal worden.
                  </text:p>
            <text:p text:style-name="alineagroep">Deze omissie is hersteld door de introductie van artikel 94c,
                     eerste lid. Dit sluit aan op het planningskader van de VWA. Overigens wordt op
                     grond van artikel 95c een toeslag in rekening gebracht voor deze uitvoering van
                     werkzaamheden buiten openingstijden.
                  </text:p>
            <text:p text:style-name="alineagroep.end">De Regeling diervoeders kende tot op heden evenmin een uiterste
                     aanmeldtijdstip voor aanvragen tot afgifte van een certificaat, geleidebiljet
                     of gewaarmerkt afschrift van een certificaat of geleidebiljet, zonder
                     voorafgaand onderzoek ter plaatse, een en ander overeenkomstig artikel 94,
                     tweede lid. In het tweede lid van dit nieuwe artikel 94c is nu bepaald wanneer
                     dergelijke verzoeken tot afgifte uiterlijk bij de VWA moeten zijn ingediend.
                     Indien dit verzoek niet tijdig is gedaan, alsook indien de werkzaamheden niet
                     tijdig worden afgemeld, wordt ingevolge artikel 95b of artikel 95d een toeslag
                     in rekening gebracht.
                  </text:p>
          </text:section>
          <text:h text:outline-level="4" text:style-name="divisiekop2">Artikel 95
               </text:h>
          <text:p text:style-name="nota-toelichting">Het onderhavige, nieuwe artikel 95 omvat (enkel) de eerste twee
                  leden van het oude artikel 95. Verder is een onderdeel b ingevoegd (het oude
                  onderdeel b is nu onderdeel c), waarin is aangegeven wanneer de werkzaamheden
                  die buiten openingstijden zouden moeten plaatsvinden (ex artikel 94c) uiterlijk
                  zouden moeten zijn afgemeld indien deze uiteindelijk niet doorgaan of worden
                  uitgesteld vanwege de aanvrager.
               </text:p>
          <text:h text:outline-level="4" text:style-name="divisiekop2">Artikel 95a
               </text:h>
          <text:p text:style-name="nota-toelichting">Het nieuwe artikel 95a komt inhoudelijk overeen met artikel
                  95b(oud). Het artikel bepaalt hoe de VWA handelt ingeval werkzaamheden te laat
                  zijn aangemeld. Werkzaamheden zijn te laat aangemeld, indien het uiterste
                  aanmeldtijdstip, bedoeld in artikel 84, derde lid, artikel 94c
                  onderscheidenlijk artikel 104, tweede lid, niet in acht genomen is. Omwille van
                  de duidelijkheid is het derde lid toegevoegd.
               </text:p>
          <text:h text:outline-level="4" text:style-name="divisiekop2">Artikel 95b
               </text:h>
          <text:section text:name="alineagroep.d6103e1807" text:style-name="alineagroep">
            <text:p text:style-name="alineagroep">Het nieuwe artikel 95b omvat (enkel) de vroegere leden 3 en 4
                     van artikel 95b(oud). Het betreft de extra retributie (toeslag) die in rekening
                     wordt gebracht voor de uitvoering van te laat aangemelde werkzaamheden (zie ook
                     de toelichting bij artikel 95a). Inhoudelijk is van belang dat waar in het oude
                     vierde lid van het toenmalige artikel 95b een toeslagpercentage per kwartier is
                     gebruikt, dit percentage is vervangen door een vast bedrag per kwartier. In het
                     algemeen deel van de onderhavige toelichting is uiteengezet wat de
                     achtergronden zijn van de omzetting van percentages in vaste bedragen.
                  </text:p>
            <text:p text:style-name="alineagroep.end">Nieuw is voorts de toeslag in artikel 95b, tweede lid,
                     onderdelen c en d, voor te late aanmelding van werkzaamheden tot afgifte van
                     certificaten en geleidebiljetten overeenkomstig artikel 94, tweede lid. Een
                     dergelijke toeslag werd tot op heden niet in rekening gebracht. De te late
                     aanmelding van deze werkzaamheden brengt echter wel extra kosten voor de VWA
                     met zich. De VWA heeft dan immers het aangevraagde document opgesteld en
                     verzendklaar gemaakt, zodat het document de aanvrager tijdig zou bereiken. De
                     onderhavige toeslag is geïntroduceerd ter dekking van de hiermee gemoeide
                     kosten.
                  </text:p>
          </text:section>
          <text:h text:outline-level="4" text:style-name="divisiekop2">Artikel 95c
               </text:h>
          <text:p text:style-name="nota-toelichting">Dit nieuwe artikel 95c komt inhoudelijk overeen met artikel 95a
                  (oud). Het artikel heeft betrekking op de extra retributie die in rekening
                  wordt gebracht indien de aangevraagde werkzaamheden buiten openingstijden
                  plaatsvinden. Ook hier is het vroegere toeslagpercentage vervangen door een
                  vast bedrag dat bij wijze van toeslag per kwartier dat de werkzaamheden buiten
                  openingstijden plaatsvinden, in rekening wordt gebracht. In het algemeen deel
                  van de onderhavige toelichting is reeds uiteengezet wat de achtergronden zijn
                  van de omzetting van percentages in vaste bedragen en van de stijging van de
                  toeslag per kwartier.
               </text:p>
          <text:h text:outline-level="4" text:style-name="divisiekop2">Artikel 95d
               </text:h>
          <text:section text:name="alineagroep.d6103e1828" text:style-name="alineagroep">
            <text:p text:style-name="alineagroep">Dit nieuwe artikel 95d komt inhoudelijk grotendeels overeen met
                     de vroegere leden 3 tot en met 5 van artikel 95(oud). Het artikel ziet op de
                     extra retributie die in rekening wordt gebracht indien werkzaamheden worden
                     onderbroken of uitgesteld, of geheel of gedeeltelijk niet plaatsvinden (en de
                     onderbreking of het uitstel of afstel niet vooraf tijdig bij de VWA is gemeld
                     overeenkomstig artikel 95 (nieuw).
                  </text:p>
            <text:p text:style-name="alineagroep">Gewijzigd is het volgende. In artikel 95(oud), vierde lid, werd
                     wat betreft de hoogte van de onderhavige toeslag gerefereerd aan het
                     kwartiertarief dat normaliter in rekening wordt gebracht voor de werkzaamheden
                     waar het in het desbetreffende geval om gaat. In de onderhavige toeslagbepaling
                     zelf wordt het bedrag genoemd dat per kwartier in rekening wordt gebracht
                     (artikel 95d, eerste lid). Dit bevordert de leesbaarheid en de duidelijkheid
                     van deze bepaling.
                  </text:p>
            <text:p text:style-name="alineagroep">Voorts is nu in het tweede lid van artikel 95d de toeslag
                     opgenomen ingeval de werkzaamheden tot afgifte van certificaten,
                     geleidebiljetten en gewaarmerkte afschriften van deze documenten overeenkomstig
                     artikel 94, tweede lid, te laat zijn afgemeld. Deze toeslag kende de Regeling
                     diervoeders voorheen niet. In de praktijk is echter gebleken dat ingeval de VWA
                     te laat bericht ontvangt dat het gevraagde document niet meer afgegeven hoeft
                     te worden, de VWA al kosten heeft gemaakt voor het opstellen van de
                     (uiteindelijk kennelijk niet meer benodigde) documenten. De nu geïntroduceerde
                     toeslag dient ter dekking van deze kosten. Uit het derde lid van artikel 95d
                     vloeit verder voort dat er naast de toeslag géén starttarief in rekening wordt
                     gebracht indien de werkzaamheden als bedoeld in artikel 94 geheel niet
                     plaatsvinden. Dit starttarief wordt logischerwijs wél in rekening gebracht
                     indien de werkzaamheden worden uitgesteld (en dus uiteindelijk wel
                     plaatsvinden), of indien de werkzaamheden zijn aangevangen maar worden
                     onderbroken of slechts gedeeltelijk worden verricht. In deze gevallen worden
                     immers wel reiskosten gemaakt en wordt een aanvang met de werkzaamheden
                     gemaakt, en is derhalve een starttarief verschuldigd.
                  </text:p>
            <text:p text:style-name="alineagroep.end">De toeslag die in rekening wordt gebracht indien werkzaamheden
                     worden onderbroken of uitgesteld, of geheel of gedeeltelijk niet plaatsvinden
                     is ten aanzien van de invoersector verdisconteerd in het gewichtstarief
                     (artikel 92).
                  </text:p>
          </text:section>
          <text:h text:outline-level="4" text:style-name="divisiekop2">Artikel 95e
               </text:h>
          <text:section text:name="alineagroep.d6103e1847" text:style-name="alineagroep">
            <text:p text:style-name="alineagroep">Dit nieuwe artikel 95e komt inhoudelijk grotendeels overeen met
                     het oude artikel 95c. In dit artikel is de extra retributie voor uitloop van
                     werkzaamheden neergelegd. Ten opzichte van het oude artikel 95c is een aantal
                     inhoudelijke elementen gewijzigd. Allereerst wordt het in het oude artikel 95c,
                     tweede lid, onderdeel a, bedoelde bedrag niet langer in rekening gebracht bij
                     uitloop van werkzaamheden op verzoek. Dit bedrag werd voorheen aangewend om de
                     VWA-kosten voor wijzigingen in de planning vanwege de uitloop van werkzaamheden
                     te dekken en is aldus vergelijkbaar met het aanvraagtarief. Dit wordt voortaan
                     niet meer in rekening gebracht. De redenen voor het niet langer in rekening
                     brengen van aanvraagtarieven zijn in het algemeen deel van deze toelichting
                     uiteengezet. In de tweede plaats wordt het in het oude artikel 95c, tweede lid,
                     onderdeel b, bedoelde starttarief niet meer in rekening gebracht. Ook deze
                     systematiekwijziging is in het algemeen deel van de onderhavige toelichting
                     nader belicht.
                  </text:p>
            <text:p text:style-name="alineagroep.end">Ten slotte was in het oude artikel 95c, tweede lid, onderdeel
                     c, een toeslag opgenomen van 30% van het kwartiertarief dat normaliter voor de
                     desbetreffende werkzaamheden in rekening wordt gebracht. Dit percentage is
                     vervangen door een bedrag per kwartier dat overeenkomt met een percentage van
                     het kwartiertarief van 100%. Hier tegenover staat het hierboven genoemde feit
                     dat het aanvraag- en starttarief voortaan niet meer in rekening worden gebracht
                     in deze gevallen. De achtergronden van het vervallen van het starttarief en de
                     verhoging van de toeslag zijn eveneens in het algemeen deel van deze
                     toelichting geschetst. De toeslag voor uitloop van werkzaamheden is ten aanzien
                     van de invoersector verdisconteerd in het gewichtstarief (artikel 92).
                  </text:p>
          </text:section>
          <text:h text:outline-level="3" text:style-name="divisiekop1">§ 10. Administratieve lasten
               </text:h>
          <text:p text:style-name="nota-toelichting">De tarieven als zodanig worden niet aangemerkt als kosten die
                  voortvloeien uit bij wet of regelgeving ingevoerde informatieverplichtingen, en
                  gelden bijgevolg niet als administratieve lasten. Het zijn financiële lasten.
                  De formele vaststelling van analysemethoden via het nieuwe artikel 99a van de
                  regeling diervoeders leidt evenmin tot administratieve lasten voor het
                  bedrijfsleven.
               </text:p>
          <text:h text:outline-level="3" text:style-name="divisiekop1">§ 11. Vaste verandermomenten (VVM)
               </text:h>
          <text:p text:style-name="nota-toelichting">Deze regeling treedt begin juli 2009 in werking.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nr.
                     243.
               </text:p>
          <text:p text:style-name="nota-toelichting">De reden voor deze afwijking is dat publicatie per 1 april zou in
                  de weg hebben gestaan aan een zorgvuldige totstandkoming van de regeling
                  (inclusief evaluatie, consultatie en voorhang). Bovendien vond in de Tweede
                  Kamer op 2 juli 2009 nog een plenair debat plaats over het Verslag Algemeen
                  Overleg (VAO) betreffende de VWA, waardoor publicatie en inwerkingtreding met
                  ingang van 1 juli 2009 niet opportuun was. Uitstel tot het volgende vaste
                  verandermoment van 1 januari 2010 (en publicatie drie maanden voorafgaand) zou
                  tot hoge kosten hebben geleid.
               </text:p>
          <text:section text:name="ondertekening.d6103e1877"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