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60</text:p>
      <text:p text:style-name="publicatie-titel.end">9 jul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0160-001.png" xlink:show="embed" xlink:type="simple"/>
            </draw:frame> Projectbesluit Overbroekseweg 14 te Leunen
         </text:h>
      <text:section text:name="algemeen.d26e107" text:style-name="algemeen">
        <text:section text:name="vrije-tekst.d26e109" text:style-name="vrije-tekst">
          <text:p text:style-name="vrije-tekst">De gemeente Venray heeft ingestemd met het ontwerpprojectbesluit
                  			 voor het herbouwen van de woning aan de Overbroekseweg 14 te Leunen.
               </text:p>
          <text:p text:style-name="vrije-tekst">De bestuursorganen, die bij de voorbereiding van het
                  			 bestemmingsplan moeten worden betrokken, zijn in de gelegenheid gesteld advies
                  			 uit te brengen over het voornemen.
               </text:p>
          <text:section text:name="alineagroep.d26e117" text:style-name="alineagroep">
            <text:p text:style-name="alineagroep">Het ontwerpprojectbesluit zal met ingang van 10 juli 2009 tot en
                     				met 20 augustus 2009 voor een ieder ter inzage liggen in het informatiecentrum
                     				in de publiekshal van het gemeentehuis, Raadhuisstraat 1 te Venray, geopend op
                     				maandag van 12.00 tot 20.00 uur, op dinsdag tot en met donderdag van 9.00 tot
                     				17.00 uur en op vrijdag van 9.00 tot 13.00 uur, telefoon 0478-523333.
                  </text:p>
            <text:p text:style-name="alineagroep.end">Daarnaast zijn de stukken te raadplegen via de gemeentelijke
                     				website.
                  </text:p>
          </text:section>
          <text:p text:style-name="vrije-tekst">Tijdens de terinzagetermijn kunt u een gemotiveerde schriftelijke
                  			 of mondelinge zienswijze indienen bij Burgemeester en Wethouders.
               </text:p>
        </text:section>
        <text:section text:name="tekst-sluiting.d26e130" text:style-name="tekst-sluiting">
          <text:section text:name="gegeven.d26e132" text:style-name="gegeven">
            <text:p text:style-name="dagtekening">Venray, 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Overbroekseweg 14 te Leunen</dc:title>
  </office:meta>
</office:document-meta>
</file>