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50</text:p>
      <text:p text:style-name="publicatie-titel.end">8 juli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0150-001.png" xlink:show="embed" xlink:type="simple"/>
            </draw:frame> Onteigeningsbesluit ‘Heilaarpark’
         </text:h>
      <text:section text:name="algemeen.d4337e105" text:style-name="algemeen">
        <text:section text:name="vrije-tekst.d4337e107" text:style-name="vrije-tekst">
          <text:p text:style-name="vrije-tekst">Conform het bepaalde in artikel 84 van de Onteigeningswet en
                  			 afdeling 3.4 van de Algemene wet bestuursrecht, ligt met ingang van 9 juli
                  			 2009, gedurende zes weken voor een ieder ter inzage in het Stadskantoor te
                  			 Breda, Claudius Prinsenlaan 10, het door de gemeenteraad op 3 juni 2009 genomen
                  			 besluit tot onteigening met de vereiste bijlagen.
               </text:p>
          <text:p text:style-name="vrije-tekst">Het onteigeningsplan heeft betrekking op de onroerende zaken die
                  			 deel uit maakt van het gebied ‘Landgoed Heilaar’. Het gebied Landgoed Heilaar
                  			 is gelegen aan de westkant van Breda tussen het stadscentrum en het Liesbos.
                  			 Het maakt deel uit van het gebied Heilaar-Steenakker. Het gebied Landgoed
                  			 Heilaar wordt begrensd door de Leursebaan in het zuiden, de Heilaarstraat in
                  			 het westen, de weg Baanzicht in het noorden en de Westerparklaan in het
                  			 oosten.
               </text:p>
          <text:p text:style-name="vrije-tekst">De onteigening geschiedt ten name van de gemeente Breda, in het
                  			 belang van de volkshuisvesting en ruimtelijke ordening, ten behoeve van de
                  			 noodzakelijke realisatie van de bestemming ‘Landgoed’, onderdeel van het door
                  			 de raad op 30 maart 2000 vastgestelde bestemmingsplan ‘Adriaan Klaassenstraat
                  			 e.o.’. Daarnaast voorziet het deel van het bestemmingsplan voor zover dit
                  			 betrekking heeft op Landgoed Heilaar in de bestemmingen ‘Landgoed’ met de
                  			 nadere aanduiding woonbebouwing, en ‘Natuurgebied’. Het betreffende noordelijke
                  			 gedeelte van het bestemmingsplan ‘Adriaan Klaassenstraat e.o.’ dient integraal
                  			 uitgevoerd te worden.
               </text:p>
          <text:p text:style-name="vrije-tekst">Belanghebbenden die tijdig hun zienswijze kenbaar hebben gemaakt
                  			 bij het gemeentebestuur, kunnen gedurende voornoemde termijn van
                  			 terinzagelegging schriftelijk en gemotiveerd hun bedenkingen tegen het
                  			 onderhavige onteigeningsbesluit indienen bij de Kroon, gericht aan Hare
                  			 Majesteit de Koningin door tussenkomst van de minister van Volkshuisvesting
                  			 Ruimtelijke Ordening en Milieubeheer, Postbus 20951, 2500 EZ Den Haag.
               </text:p>
        </text:section>
        <text:section text:name="tekst-sluiting.d4337e122" text:style-name="tekst-sluiting">
          <text:section text:name="gegeven.d4337e124" text:style-name="gegeven">
            <text:p text:style-name="dagtekening">Breda, 3 juni
                     				2009
                  </text:p>
          </text:section>
          <text:section text:name="ondertekening.d4337e130" text:style-name="ondertekening">
            <text:p text:style-name="ondertekening.end">De burgemeester van de gemeente
                     		  Bred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eigeningsbesluit ‘Heilaarpark’</dc:title>
  </office:meta>
</office:document-meta>
</file>