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37</text:p>
      <text:p text:style-name="publicatie-titel.end">6 juli 2009</text:p>
      <text:h text:outline-level="1" text:style-name="staatscourant_kop">Besluit van de Minister van Landbouw, Natuur en Voedselkwaliteit
            van 23 juni 2009, houdende vrijstelling op grond van artikel 38 van de Wet
            gewasbeschermingsmiddelen en biociden (Tijdelijke vrijstelling ter bescherming
            van Chinese kool 2009)
         </text:h>
      <text:section text:name="regeling.d5619e138" text:style-name="regeling">
        <text:section text:name="aanhef.d5619e140" text:style-name="aanhef">
          <text:p text:style-name="wie">De Minister van Landbouw, Natuur en Voedselkwaliteit,</text:p>
          <text:p text:style-name="considerans.al">In overeenstemming met de Minister van
                  Volkshuisvesting, Ruimtelijke Ordening en Milieubeheer;
               </text:p>
          <text:p text:style-name="considerans.al">Gezien het verzoek van LTO Nederland van
                  13 maart 2009;
               </text:p>
          <text:p text:style-name="considerans.al">Gelet op artikel 38 van de Wet
                  gewasbeschermingsmiddelen en biociden;
               </text:p>
          <text:p text:style-name="afkondiging">Besluit:</text:p>
        </text:section>
        <text:section text:name="regeling-tekst.d5619e158" text:style-name="regeling-tekst">
          <text:section text:name="artikel.d5619e160" text:style-name="artikel">
            <text:h text:outline-level="3" text:style-name="artikel_kop">Artikel 1
                  </text:h>
            <text:p text:style-name="artikel">Tijdelijke vrijstelling als bedoeld in artikel 38 van de Wet
                     gewasbeschermingsmiddelen en biociden wordt verleend voor het gebruik van het
                     gewasbeschermingsmiddel Karate Zeon (toelatingsnummer 12698N) ter bestrijding
                     van de late koolvlieg (Delia radicum) en minerende fruitvlieg (Scaptomyzo
                     flava) in Chinese kool.
                  </text:p>
          </text:section>
          <text:section text:name="artikel.d5619e170" text:style-name="artikel">
            <text:h text:outline-level="3" text:style-name="artikel_kop">Artikel 2
                  </text:h>
            <text:p text:style-name="artikel">De vrijstelling, bedoeld in artikel 1 is slechts van toepassing
                     voor zover de voorschriften, die zijn opgenomen in de bijlage bij dit besluit,
                     worden nageleefd.
                  </text:p>
          </text:section>
          <text:section text:name="artikel.d5619e180" text:style-name="artikel">
            <text:h text:outline-level="3" text:style-name="artikel_kop">Artikel 3
                  </text:h>
            <text:p text:style-name="artikel">Dit besluit treedt in werking met ingang van de tweede dag na
                     publicatie in de Staatscourant en vervalt 120 dagen erna.
                  </text:p>
          </text:section>
          <text:section text:name="artikel.d5619e190" text:style-name="artikel">
            <text:h text:outline-level="3" text:style-name="artikel_kop">Artikel 4
                  </text:h>
            <text:p text:style-name="artikel">Dit besluit wordt aangehaald als: Tijdelijke vrijstelling ter
                     bescherming van Chinese kool 2009.
                  </text:p>
          </text:section>
        </text:section>
        <text:section text:name="regeling-sluiting.d5619e201" text:style-name="regeling-sluiting">
          <text:section text:name="slotformulering.d5619e203" text:style-name="slotformulering">
            <text:p text:style-name="slotformulering">Dit besluit zal met de toelichting in de Staatscourant worden
                     geplaatst.
                  </text:p>
          </text:section>
          <text:section text:name="ondertekening.d5619e209" text:style-name="ondertekening">
            <text:p text:style-name="ondertekening">De Minister van
                     Landbouw, Natuur en
                     Voedselkwaliteit,
                  </text:p>
            <text:p text:style-name="ondertekening.end">G. Verburg. </text:p>
          </text:section>
        </text:section>
        <text:h text:outline-level="2" text:style-name="bijlage_kop">BIJLAGE
            </text:h>
        <text:p text:style-name="regeling">Ingevolge voornoemd besluit is het tijdelijk toegestaan om het
               gewasbeschermingsmiddel Karate met Zeon technologie (toelatingsnummer 12698N)
               te gebruiken in de teelt van Chinese kool, mits de navolgende voorschriften in
               acht worden genomen.
            </text:p>
        <text:list text:style-name="list-style-1">
          <text:list-item>
            <text:p text:style-name="list.start">Toegestaan is het gebruik, vanaf de tweede dag na publicatie van
                     dit besluit in de Staatscourant tot 120 dagen erna, als gewasbeschermingsmiddel
                     in de teelt van Chinese kool ter beperking van schade door de late koolvlieg
                     (<text:span text:style-name="cur">Delia radicum</text:span>) en de minerende fruitvlieg (<text:span text:style-name="cur">Scaptomyza flava</text:span>).
                  </text:p>
          </text:list-item>
          <text:list-item>
            <text:p text:style-name="list.cont">Het gewasbeschermingsmiddel toepassen, zodra aantasting wordt
                     waargenomen. De toepassing zo nodig eenmaal herhalen. Het middel mag echter ten
                     hoogste <text:span text:style-name="Strong_Emphasis">tweemaal</text:span> worden toegepast gedurende een
                     teelt.
                  </text:p>
          </text:list-item>
          <text:list-item>
            <text:p text:style-name="list.cont">Dosering: 0,05 liter per ha.
                  </text:p>
          </text:list-item>
          <text:list-item>
            <text:p text:style-name="list.cont">Teneinde alle in het water levende organismen te beschermen, is
                     een toepassing op percelen die grenzen aan het oppervlaktewater uitsluitend
                     toegestaan, indien bij de toepassing van het middel gebruik wordt gemaakt van
                     75% driftreducerende doppen.
                  </text:p>
          </text:list-item>
          <text:list-item>
            <text:p text:style-name="list.cont">Gevaarlijk voor niet-doelwit arthropoden. Vermijd onnodige
                     blootstelling.
                  </text:p>
          </text:list-item>
          <text:list-item>
            <text:p text:style-name="list.cont">Gevaarlijk voor bijen. Om de bijen te beschermen mag dit product
                     niet worden gebruikt op in bloei staande gewassen. Gebruik dit product ook niet
                     op plaatsen waar bijen actief naar voedsel kunnen zoeken.
                  </text:p>
          </text:list-item>
          <text:list-item>
            <text:p text:style-name="list.end">Veiligheidstermijn: de termijn tussen de laatste toepassing van
                     het middel en de oogst van de Chinese kool moet ten minste 7 dagen bedragen.
                     
                  </text:p>
          </text:list-item>
        </text:list>
        <text:section text:name="nota-toelichting.d5619e296" text:style-name="nota-toelichting">
          <text:h text:outline-level="2" text:style-name="nota-toelichting_kop">TOELICHTING
               </text:h>
          <text:p text:style-name="nota-toelichting">Op verzoek van LTO Nederland wordt het voor een periode van 120 dagen
                  toegestaan om de teelt van Chinese kool te beschermen tegen schade door de
                  minerende fruitvlieg en de koolvlieg door het gewasbeschermingsmiddel Karate
                  Zeon (toelatingsnummer 12698N) opnieuw vrij te stellen voor dat doel. In 2008
                  is voor de eerste maal een dergelijke vrijstelling verleend, welke nu in feite
                  wordt verlengd.
               </text:p>
          <text:p text:style-name="nota-toelichting">Artikel 38 van de Wet gewasbeschermingsmiddelen en biocide maakt het
                  mogelijk in bijzondere omstandigheden vrijstelling te verlenen van het verbod
                  om een niet toegelaten gewasbeschermingsmiddel in Nederland te brengen,
                  voorhanden te hebben of te gebruiken. Vrijstelling kan worden verleend als de
                  plantaardige productie door onvoorziene gevaren wordt bedreigd, terwijl het
                  gevaar niet op andere wijze kan worden bestreden.
               </text:p>
          <text:p text:style-name="nota-toelichting">De Plantenziektenkundige Dienst heeft recentelijk vastgesteld dat er
                  nog sprake is van een zodanig landbouwkundig knelpunt voor de telers van
                  Chinese kool dat het starten van de teelt of het oogsten van het gewas in veel
                  gevallen niet meer rendabel zal zijn bij het niet voorhanden hebben van
                  toegestane gewasbeschermingsmiddelen. Er is sprake van bijzondere
                  omstandigheden, omdat sinds 2007 de minerende fruitvlieg veelvuldig voorkomt en
                  schade toebrengt in Chinese koolplanten, terwijl dat daarvoor niet het geval
                  was. Het is de sector nog niet gelukt in te spelen op de veranderende
                  omstandigheden sindsdien.
               </text:p>
          <text:p text:style-name="nota-toelichting">Voorafgaand aan dit besluit is reeds vastgesteld, dat afdoende
                  bestrijdingsalternatieven ontbreken, terwijl andere toelatingsvormen niet
                  beschikbaar zijn op dit moment. In het kader van deze vrijstelling zijn de
                  risico’s van het voorgenomen gebruik onderzocht op hun effecten op de
                  gezondheid van mens en dier en op het milieu. De bijbehorende voorschriften
                  zijn met het oog daarop vastgesteld. Om residuproblemen te voorkomen is
                  voorgeschreven dat het middel ten hoogste tweemaal in een teelt mag worden
                  toegepast en dat er een wachttijd van ten minste 7 dagen in acht moet worden
                  genomen tussen laatste toepassing en oogst.
               </text:p>
          <text:p text:style-name="nota-toelichting">Gelet op het bovenstaande is in dit bijzondere geval besloten de
                  gevraagde vrijstelling te verlenen.
               </text:p>
          <text:section text:name="ondertekening.d5619e318"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