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36</text:p>
      <text:p text:style-name="publicatie-titel.end">8 juli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0136-001.png" xlink:show="embed" xlink:type="simple"/>
            </draw:frame> Goedkeuring bestemmingsplan ‘Poort van Geleen’
         </text:h>
      <text:section text:name="algemeen.d5009e116" text:style-name="algemeen">
        <text:section text:name="vrije-tekst.d5009e118" text:style-name="vrije-tekst">
          <text:p text:style-name="vrije-tekst">Burgemeester en wethouders van Sittard-Geleen maken – ter
                  			 voldoening aan het bepaalde in artikel 28 van de Wet op de Ruimtelijke Ordening
                  			 – bekend dat Gedeputeerde Staten van Limburg bij besluit van 16 juni 2009
                  			 (verzonden 23 juni 2009), kenmerk 2009/9623, hebben goedgekeurd het bij besluit
                  			 van 12 februari 2009 door de raad van de gemeente Sittard-Geleen vastgestelde
                  			 bestemmingsplan ‘Poort van Geleen’.
               </text:p>
          <text:section text:name="alineagroep.d5009e123" text:style-name="alineagroep">
            <text:p text:style-name="alineagroep">Het plangebied is gelegen in het zuidwestelijke deel van
                     				Sittard-Geleen en omvat de voormalige LCB-gebouwen en directe omgeving. Het
                     				plangebied wordt globaal begrensd door de Burgemeester Lemmensstraat aan de
                     				westzijde en de Meidoornstraat aan de oostzijde. In het noorden wordt het
                     				plangebied begrensd door een denkbeeldige lijn in het verlengde van de
                     				Tulpenlaan. De zuidzijde van het plangebied ligt net boven de zogenaamde ovonde
                     				waar de Burgemeester Lemmensstraat, Kampstraat, Seringenlaan en Meidoornstraat
                     				samenkomen.
                  </text:p>
            <text:p text:style-name="alineagroep.end">Het bestemmingsplan geeft het planologisch-juridisch kader voor
                     				de ontwikkeling van drie bedrijfsgebouwen ten behoeve van de ‘life sciences’ en
                     				‘high chem’.
                  </text:p>
          </text:section>
          <text:h text:outline-level="3" text:style-name="divisiekop1">Ter inzage
               </text:h>
          <text:section text:name="alineagroep.d5009e136" text:style-name="alineagroep">
            <text:p text:style-name="alineagroep">Het besluit van Gedeputeerde Staten en het genoemd
                     				  bestemmingsplan liggen met ingang van 9 juli 2009 gedurende zes weken (dus tot
                     				  en met 19 augustus 2009) voor eenieder ter inzage bij de balie Vergunningen van
                     				  de Stadswinkel Geleen, Markt 1 in Geleen.
                  </text:p>
            <text:p text:style-name="alineagroep">De openingstijden van de balie zijn:</text:p>
            <text:p text:style-name="alineagroep.end">maandag, dinsdag en vrijdag van 9.00 tot 14.00 uur, woensdag
                     				  van 9.00 tot 16.30 uur en op donderdag van 9.00 tot 19.00 uur.
                  </text:p>
          </text:section>
          <text:section text:name="alineagroep.d5009e148" text:style-name="alineagroep">
            <text:p text:style-name="alineagroep">Het bestemmingsplan is tevens in te zien via de website van
                     				  Sittard-Geleen:
                  </text:p>
            <text:p text:style-name="alineagroep.end">www.sittard-geleen.nl → actueel/nieuws →
                     				  bekendmakingen/vergunningen → bestemmingsplannen wijzigingen/ontheffingen →
                     				  bestemmingsplan Poort van Geleen.
                  </text:p>
          </text:section>
          <text:h text:outline-level="3" text:style-name="divisiekop1">Beroep
               </text:h>
          <text:p text:style-name="vrije-tekst">Tegen het besluit van Gedeputeerde Staten kan beroep worden
                  				ingesteld bij de Afdeling bestuursrechtspraak van de Raad van State, postbus
                  				20019, 2500 EA Den Haag. Het beroep kan worden ingesteld door degene die binnen
                  				de in de wet gestelde termijn bedenkingen heeft ingebracht tegen het
                  				bestemmingsplan bij Gedeputeerde Staten van Limburg, alsmede de belanghebbende
                  				die aantoont dat hij redelijkerwijs niet in staat is geweest dit tijdig te
                  				doen.
               </text:p>
          <text:p text:style-name="vrije-tekst">Het beroep dient te worden ingesteld gedurende de termijn van zes
                  				weken, waarin het besluit en het bestemmingsplan ter inzage liggen.
               </text:p>
        </text:section>
        <text:section text:name="tekst-sluiting.d5009e169" text:style-name="tekst-sluiting">
          <text:section text:name="gegeven.d5009e171" text:style-name="gegeven">
            <text:p text:style-name="dagtekening">8 juli 2009</text:p>
          </text:section>
          <text:section text:name="ondertekening.d5009e177" text:style-name="ondertekening">
            <text:p text:style-name="ondertekening.end"> Burgemeester en wethouders van
                     		  Sittard-Gel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Poort van Geleen’</dc:title>
  </office:meta>
</office:document-meta>
</file>