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01</text:p>
      <text:p text:style-name="publicatie-titel.end">9 juli 2009</text:p>
      <text:h text:outline-level="1" text:style-name="staatscourant_kop">Regeling van de Staatssecretaris van Verkeer en Waterstaat met
            betrekking tot de verstrekking van eenmalige uitkeringen voor stedelijke
            synergieprojecten Kaderrichtlijn Water (Tijdelijke regeling eenmalige uitkering
            stedelijke synergieprojecten kaderrichtlijn water)
         </text:h>
      <text:section text:name="regeling.d5390e233" text:style-name="regeling">
        <text:section text:name="aanhef.d5390e235" text:style-name="aanhef">
          <text:section text:name="context.d5390e237" text:style-name="context">
            <text:p text:style-name="context_al">2 juli 2009</text:p>
            <text:p text:style-name="context_al.end">Nr. CEND/HDJZ-2009/480 sector WAT</text:p>
          </text:section>
          <text:p text:style-name="wie">De staatssecretaris van Verkeer en Waterstaat,</text:p>
          <text:p text:style-name="considerans.al">Gelet op de artikelen 2, aanhef en
                  onderdeel d, 3 en 4 van de Kaderwet subsidies Verkeer en Waterstaat en artikel
                  17, vijfde lid, van de Financiële-verhoudingswet;
               </text:p>
          <text:p text:style-name="afkondiging">Besluit:</text:p>
        </text:section>
        <text:section text:name="regeling-tekst.d5390e256" text:style-name="regeling-tekst">
          <text:section text:name="artikel.d5390e258" text:style-name="artikel">
            <text:h text:outline-level="3" text:style-name="artikel_kop">Artikel 1
                  </text:h>
            <text:p text:style-name="artikel">In deze regeling wordt verstaan onder:</text:p>
            <text:p text:style-name="definition.term">a. aanvrager:
                     </text:p>
            <text:p text:style-name="definition.description">gemeente of waterschap, die een aanvraag heeft ingediend als
                           bedoeld in artikel 5;
                        </text:p>
            <text:p text:style-name="definition.term">b. specifieke uitkering:
                     </text:p>
            <text:p text:style-name="definition.description">eenmalige specifieke uitkering of subsidie op grond van deze
                           regeling;
                        </text:p>
            <text:p text:style-name="definition.term">c. Kaderrichtlijn Water:
                     </text:p>
            <text:p text:style-name="definition.description">richtlijn nr. 2000/60/EG van het Europees Parlement en de
                           Raad van de Europese Unie van 23 oktober 2000 tot vaststelling van een kader
                           voor communautaire maatregelen betreffende het waterbeleid (PbEU L 327);
                        </text:p>
            <text:p text:style-name="definition.term">d. minister:
                     </text:p>
            <text:p text:style-name="definition.description">minister van Verkeer en Waterstaat;</text:p>
            <text:p text:style-name="definition.term">e. project:
                     </text:p>
            <text:p text:style-name="definition.description">samenhangend geheel van eenmalige maatregelen binnen een
                           deelstroomgebied, ten behoeve van het stedelijk gebied, die bijdragen aan het
                           realiseren van één of meer doelstellingen van de Kaderrichtlijn Water en ten
                           minste één ander rijksdoel en waarbij sprake is van samenwerking tussen een
                           aanvrager en één of meer andere partijen;
                        </text:p>
            <text:p text:style-name="definition.term">f. SenterNovem:
                     </text:p>
            <text:p text:style-name="definition.description">agentschap van het Ministerie van Economische Zaken.</text:p>
          </text:section>
          <text:section text:name="artikel.d5390e339" text:style-name="artikel">
            <text:h text:outline-level="3" text:style-name="artikel_kop">Artikel 2
                  </text:h>
            <text:list text:style-name="list-style-1">
              <text:list-item text:start-value="1">
                <text:p text:style-name="list.start"> De minister verleent een specifieke uitkering aan een aanvrager
                           als tegemoetkoming in de kosten van een project.
                        </text:p>
              </text:list-item>
              <text:list-item text:start-value="2">
                <text:p text:style-name="list.end"> Op de verlening van een specifieke uitkering aan een gemeente
                           zijn de artikelen 4:35, 4:38, 4:46, 4:47, 4:48, 4:49, 4:50, 4:55 en 4:57 van de
                           Algemene wet bestuursrecht van overeenkomstige toepassing.
                        </text:p>
              </text:list-item>
            </text:list>
          </text:section>
          <text:section text:name="artikel.d5390e365" text:style-name="artikel">
            <text:h text:outline-level="3" text:style-name="artikel_kop">Artikel 3
                  </text:h>
            <text:p text:style-name="artikel">Het totale bedrag van de op grond van deze regeling te verlenen
                     specifieke uitkeringen bedraagt € 20,3 miljoen.
                  </text:p>
          </text:section>
          <text:section text:name="artikel.d5390e375" text:style-name="artikel">
            <text:h text:outline-level="3" text:style-name="artikel_kop">Artikel 4
                  </text:h>
            <text:list text:style-name="list-style-2">
              <text:list-item text:start-value="1">
                <text:p text:style-name="list.start"> De specifieke uitkering bedraagt maximaal 30% van de totale
                           kosten van een project.
                        </text:p>
              </text:list-item>
              <text:list-item text:start-value="2">
                <text:p text:style-name="list.cont"> Tot de kosten, bedoeld in het eerste lid, behoren de gemaakte,
                           rechtstreeks aan de uitvoering van een project toe te rekenen kosten.
                        </text:p>
              </text:list-item>
              <text:list-item text:start-value="3">
                <text:p text:style-name="list.cont"> Tot de kosten, bedoeld in het eerste lid, behoren de kosten van
                           verwerving van een onroerende zaak voor zover die door de minister aanvaardbaar
                           wordt geacht.
                        </text:p>
              </text:list-item>
              <text:list-item text:start-value="4">
                <text:p text:style-name="list.cont"> Tot de kosten, bedoeld in het eerste lid, behoren in ieder geval
                           niet:
                        </text:p>
                <text:list>
                  <text:list-item text:start-value="1">
                    <text:p text:style-name="list.cont">kosten gemaakt vóór 1 januari 2009;
                              </text:p>
                  </text:list-item>
                  <text:list-item text:start-value="2">
                    <text:p text:style-name="list.cont">kosten voor eigen personeel;
                              </text:p>
                  </text:list-item>
                  <text:list-item text:start-value="3">
                    <text:p text:style-name="list.cont">kosten voor directievoering;
                              </text:p>
                  </text:list-item>
                  <text:list-item text:start-value="4">
                    <text:p text:style-name="list.cont">kosten gemaakt ten behoeve van het indienen van de
                                 aanvraag;
                              </text:p>
                  </text:list-item>
                  <text:list-item text:start-value="5">
                    <text:p text:style-name="list.cont">accountantskosten;
                              </text:p>
                  </text:list-item>
                  <text:list-item text:start-value="6">
                    <text:p text:style-name="list.cont">omzetbelasting over de kosten, tenzij degene die de kosten
                                 heeft gemaakt de omzetbelasting niet kan verrekenen of daarvoor geen
                                 compensatie kan verkrijgen uit het BTW-Compensatiefonds;
                              </text:p>
                  </text:list-item>
                  <text:list-item text:start-value="7">
                    <text:p text:style-name="list.cont">verzekeringskosten;
                              </text:p>
                  </text:list-item>
                  <text:list-item text:start-value="8">
                    <text:p text:style-name="list.cont">planschadekosten;
                              </text:p>
                  </text:list-item>
                  <text:list-item text:start-value="9">
                    <text:p text:style-name="list.cont">kosten ten behoeve van verwerving van een onroerende zaak;
                                 en
                              </text:p>
                  </text:list-item>
                  <text:list-item text:start-value="10">
                    <text:p text:style-name="list.end">kosten gemaakt na 31 december 2015.
                              </text:p>
                  </text:list-item>
                </text:list>
              </text:list-item>
            </text:list>
          </text:section>
          <text:section text:name="artikel.d5390e503" text:style-name="artikel">
            <text:h text:outline-level="3" text:style-name="artikel_kop">Artikel 5
                  </text:h>
            <text:p text:style-name="artikel">Een aanvraag, naar aanleiding van de brieven van de
                     Staatssecretaris van Verkeer en Waterstaat van 14 februari 2008, kenmerken
                     VENW/DGW/2008- met de nummers 288, 289, 291 tot en met 293, 295 en 298, gericht
                     aan de voorzitters van het Regionaal Bestuurlijk Overleg van de
                     deelstroomgebieden Rijn-West, Rijn-Noord, Rijn-Oost, Rijn-Midden, Schelde, Maas
                     en Nedereems, betreffende ‘uitnodiging opstellen maatregelenprogramma voor
                     synergiegelden KRW’ geldt als een aanvraag in de zin van deze regeling, indien
                     die:
                  </text:p>
            <text:list text:style-name="list-style-3">
              <text:list-item text:start-value="1">
                <text:p text:style-name="list.start">vóór 1 mei 2008 is ingediend;
                        </text:p>
              </text:list-item>
              <text:list-item text:start-value="2">
                <text:p text:style-name="list.cont">een positieve beoordeling heeft gekregen van de
                           beoordelingcommissie Synergiegelden KRW; en
                        </text:p>
              </text:list-item>
              <text:list-item text:start-value="3">
                <text:p text:style-name="list.end">is opgenomen in de lijst in bijlage 1 bij deze regeling.
                        </text:p>
              </text:list-item>
            </text:list>
          </text:section>
          <text:section text:name="artikel.d5390e541" text:style-name="artikel">
            <text:h text:outline-level="3" text:style-name="artikel_kop">Artikel 6
                  </text:h>
            <text:p text:style-name="artikel">De minister verleent geen specifieke uitkering als:</text:p>
            <text:list text:style-name="list-style-4">
              <text:list-item text:start-value="1">
                <text:p text:style-name="list.start">de aanvraag dan wel de activiteit waarop de aanvraag betrekking
                           heeft niet voldoet aan de artikelen 2 en 5;
                        </text:p>
              </text:list-item>
              <text:list-item text:start-value="2">
                <text:p text:style-name="list.end">gegronde reden bestaat om aan te nemen dat de voor de
                           uitvoering van het project benodigde besluiten niet zullen worden
                           verkregen.
                        </text:p>
              </text:list-item>
            </text:list>
          </text:section>
          <text:section text:name="artikel.d5390e570" text:style-name="artikel">
            <text:h text:outline-level="3" text:style-name="artikel_kop">Artikel 7
                  </text:h>
            <text:list text:style-name="list-style-5">
              <text:list-item text:start-value="1">
                <text:p text:style-name="list.start"> De minister beslist op een aanvraag voor een specifieke uitkering
                           als bedoeld in deze regeling binnen zestien weken na bekendmaking van de
                           regeling.
                        </text:p>
              </text:list-item>
              <text:list-item text:start-value="2">
                <text:p text:style-name="list.cont"> Indien de beslissing op een aanvraag als bedoeld in het eerste
                           lid, niet binnen zestien weken kan worden gegeven, stelt de minister de
                           aanvrager daarvan in kennis en noemt daarbij een redelijke termijn waarbinnen
                           de beslissing wel tegemoet kan worden gezien.
                        </text:p>
              </text:list-item>
              <text:list-item text:start-value="3">
                <text:p text:style-name="list.end"> De specifieke uitkering wordt toegekend onder de voorwaarde dat
                           voor het deel van de specifieke uitkering dat ten laste van een nog niet
                           vastgestelde begroting komt, voldoende gelden ter beschikking worden
                           gesteld.
                        </text:p>
              </text:list-item>
            </text:list>
          </text:section>
          <text:section text:name="artikel.d5390e604" text:style-name="artikel">
            <text:h text:outline-level="3" text:style-name="artikel_kop">Artikel 8
                  </text:h>
            <text:list text:style-name="list-style-6">
              <text:list-item text:start-value="1">
                <text:p text:style-name="list.start"> De minister verleent bij de uitkering ambtshalve een voorschot
                           aan de uitkeringontvanger tot maximaal 40% van de verleende specifieke
                           uitkering.
                        </text:p>
              </text:list-item>
              <text:list-item text:start-value="2">
                <text:p text:style-name="list.end"> De minister kan in 2013 ambtshalve een voorschot aan de
                           uitkeringontvanger verlenen van maximaal 40% van de verleende specifieke
                           uitkering.
                        </text:p>
              </text:list-item>
            </text:list>
          </text:section>
          <text:section text:name="artikel.d5390e630" text:style-name="artikel">
            <text:h text:outline-level="3" text:style-name="artikel_kop">Artikel 9
                  </text:h>
            <text:list text:style-name="list-style-7">
              <text:list-item text:start-value="1">
                <text:p text:style-name="list.start"> De ontvanger van de specifieke uitkering:
                        </text:p>
                <text:list>
                  <text:list-item text:start-value="1">
                    <text:p text:style-name="list.start">start uiterlijk in 2011 met de uitvoering van het
                                 project;
                              </text:p>
                  </text:list-item>
                  <text:list-item text:start-value="2">
                    <text:p text:style-name="list.cont">voert het project uit overeenkomstig de beschikking tot
                                 verlening van de specifieke uitkering, dan wel de ingevolge het derde lid
                                 gewijzigde beschikking tot verlening van de specifieke uitkering, en voltooit
                                 het voor 1 januari 2016;
                              </text:p>
                  </text:list-item>
                  <text:list-item text:start-value="3">
                    <text:p text:style-name="list.cont">levert jaarlijks inhoudelijke monitoringsinformatie aan
                                 volgens een model dat verkrijgbaar is bij SenterNovem;
                              </text:p>
                  </text:list-item>
                  <text:list-item text:start-value="4">
                    <text:p text:style-name="list.cont">levert een inhoudelijke eindrapportage aan volgens een model
                                 dat verkrijgbaar is bij SenterNovem.
                              </text:p>
                  </text:list-item>
                </text:list>
              </text:list-item>
              <text:list-item text:start-value="2">
                <text:p text:style-name="list.cont"> De ontvanger van de specifieke uitkering vraagt, indien hij het
                           project ingrijpend wil wijzigen hiervoor, binnen een maand na de dag waarop de
                           ontvanger op de hoogte was, dan wel had moeten zijn van de desbetreffende
                           wijziging, toestemming aan de minister volgens een bij SenterNovem verkrijgbaar
                           formulier.
                        </text:p>
              </text:list-item>
              <text:list-item text:start-value="3">
                <text:p text:style-name="list.end"> De minister beoordeelt de wijziging van het project.
                        </text:p>
              </text:list-item>
            </text:list>
          </text:section>
          <text:section text:name="artikel.d5390e699" text:style-name="artikel">
            <text:h text:outline-level="3" text:style-name="artikel_kop">Artikel 10
                  </text:h>
            <text:list text:style-name="list-style-8">
              <text:list-item text:start-value="1">
                <text:p text:style-name="list.start"> De gemeente waaraan een specifieke uitkering is verleend legt
                           jaarlijks verantwoording af over de besteding daarvan conform artikel 17a van
                           de Financiële-verhoudingswet via het principe van «single information single
                           audit».
                        </text:p>
              </text:list-item>
              <text:list-item text:start-value="2">
                <text:p text:style-name="list.cont"> Als in de verantwoordingsinformatie, bedoeld in het eerste lid,
                           is opgenomen dat het project is afgerond, geldt deze mededeling als een
                           aanvraag tot vaststelling van de specifieke uitkering.
                        </text:p>
              </text:list-item>
              <text:list-item text:start-value="3">
                <text:p text:style-name="list.cont"> De minister geeft de beschikking tot vaststelling binnen dertien
                           weken na ontvangst van de aanvraag tot vaststelling van de specifieke
                           uitkering.
                        </text:p>
              </text:list-item>
              <text:list-item text:start-value="4">
                <text:p text:style-name="list.cont"> Indien de beschikking niet binnen dertien weken kan worden
                           gegeven, stelt de minister de betrokkene daarvan in kennis en noemt daarbij een
                           redelijke termijn waarbinnen de beschikking tegemoet kan worden gezien.
                        </text:p>
              </text:list-item>
              <text:list-item text:start-value="5">
                <text:p text:style-name="list.end"> Het bedrag van de specifieke uitkering wordt overeenkomstig de
                           vaststelling, binnen 6 weken na vaststelling, betaald onder verrekening van de
                           betaalde voorschotten.
                        </text:p>
              </text:list-item>
            </text:list>
          </text:section>
          <text:section text:name="artikel.d5390e749" text:style-name="artikel">
            <text:h text:outline-level="3" text:style-name="artikel_kop">Artikel 11
                  </text:h>
            <text:list text:style-name="list-style-9">
              <text:list-item text:start-value="1">
                <text:p text:style-name="list.start"> Het waterschap waaraan een specifieke uitkering is verleend
                           dient, binnen zes maanden na voltooiing van het project, een aanvraag in tot
                           vaststelling van de specifieke uitkering volgens een model dat verkrijgbaar is
                           bij SenterNovem.
                        </text:p>
              </text:list-item>
              <text:list-item text:start-value="2">
                <text:p text:style-name="list.cont"> De aanvraag tot vaststelling gaat vergezeld van een
                           accountantsverklaring, opgesteld overeenkomstig het in bijlage 2 bij deze
                           regeling opgenomen controleprotocol.
                        </text:p>
              </text:list-item>
              <text:list-item text:start-value="3">
                <text:p text:style-name="list.end"> Artikel 10, derde tot en met vijfde lid, is van overeenkomstige
                           toepassing.
                        </text:p>
              </text:list-item>
            </text:list>
          </text:section>
          <text:section text:name="artikel.d5390e784" text:style-name="artikel">
            <text:h text:outline-level="3" text:style-name="artikel_kop">Artikel 12
                  </text:h>
            <text:p text:style-name="artikel">Deze regeling treedt in werking met ingang van de tweede dag na de
                     dagtekening van de Staatscourant waarin zij wordt geplaatst en vervalt met
                     ingang van 1 januari 2016, met dien verstande dat zij van toepassing blijft op
                     specifieke uitkeringen die voor die datum zijn verleend.
                  </text:p>
          </text:section>
          <text:section text:name="artikel.d5390e794" text:style-name="artikel">
            <text:h text:outline-level="3" text:style-name="artikel_kop">Artikel 13
                  </text:h>
            <text:p text:style-name="artikel">Deze regeling wordt aangehaald als: Tijdelijke regeling eenmalige
                     uitkering stedelijke synergieprojecten kaderrichtlijn water.
                  </text:p>
          </text:section>
        </text:section>
        <text:section text:name="regeling-sluiting.d5390e805" text:style-name="regeling-sluiting">
          <text:section text:name="slotformulering.d5390e807" text:style-name="slotformulering">
            <text:p text:style-name="slotformulering">Deze regeling zal met de toelichting in de Staatscourant worden
                     geplaatst, met uitzondering van de bijlagen, die ter inzage worden gelegd bij
                     het Ministerie van Verkeer en Waterstaat, Hoofddirectie Juridische Zaken,
                     Koningskade 4, te Den Haag.
                  </text:p>
          </text:section>
          <text:section text:name="ondertekening.d5390e813" text:style-name="ondertekening">
            <text:p text:style-name="ondertekening">De staatssecretaris van
                     Verkeer en Waterstaat,
                  </text:p>
            <text:p text:style-name="ondertekening.end">J.C. Huizinga-Heringa. </text:p>
          </text:section>
        </text:section>
        <text:section text:name="nota-toelichting.d5390e823" text:style-name="nota-toelichting">
          <text:h text:outline-level="2" text:style-name="nota-toelichting_kop">TOELICHTING
               </text:h>
          <text:h text:outline-level="3" text:style-name="divisiekop1">Algemeen
               </text:h>
          <text:section text:name="alineagroep.d5390e833" text:style-name="alineagroep">
            <text:p text:style-name="alineagroep">Het belangrijkste kader voor deze regeling is de Kaderrichtlijn
                     Water, de richtlijn 2000/60/EG van het Europees Parlement en de Raad van de
                     Europese Unie van 23 oktober 2000 tot vaststelling van een kader voor
                     communautaire maatregelen betreffende het waterbeleid (PbEU L 327): hierna de
                     KRW. De Tijdelijke regeling eenmalige uitkering stedelijke synergieprojecten
                     kaderrichtlijn water (hierna de Regeling) is bedoeld om een impuls te geven aan
                     de uitvoering van de KRW.
                  </text:p>
            <text:p text:style-name="alineagroep">De KRW richt zich op de verbetering van de ecologische en
                     chemische waterkwaliteit. Dit betekent in de praktijk dat het water weer
                     zodanig schoon moet worden dat zonder gezondheidsrisico’s kan worden gezwommen,
                     de visstand op peil is en voldoende gevarieerd, duurzame natuur ontstaat,
                     waterrecreatie aantrekkelijker wordt, drinkwaterbereiding uit oppervlaktewater
                     eenvoudiger kan en baggerkosten afnemen door kwaliteitsverbetering van het
                     sediment.
                  </text:p>
            <text:p text:style-name="alineagroep.end">Een aantal hardnekkige knelpunten staat in de weg aan een
                     voortvarende uitvoering van de KRW. Het betreft met name de onnatuurlijke
                     inrichting van onze wateren en de belasting van het water met milieuschadelijke
                     stoffen uit de landbouw, de afvalwaterketen en verkeer en vervoer.
                  </text:p>
          </text:section>
          <text:p text:style-name="nota-toelichting">De Regeling vloeit voort uit het kabinetsbeleid voor de bevordering
                  van een duurzame leefomgeving. De Regeling focust daarbij op de waterkwaliteit.
                  De Regeling is er op gericht de synergie tussen ruimtelijke maatregelen ten
                  behoeve van het bereiken van de doelstellingen van de KRW en andere rijksdoelen
                  te stimuleren. Het kan daarbij gaan om het voorkomen of mitigeren van
                  toekomstige uitgaven en om ruimtebesparende maatregelen die bijvoorbeeld
                  multifunctioneel ruimtegebruik mogelijk maken. Daarbij moet het gaan om
                  eenmalige maatregelen.
               </text:p>
          <text:p text:style-name="nota-toelichting">Ter uitvoering van het kabinetsbeleid is aan de voorzitters van de
                  Regionale Bestuurlijke Overleggen (verder: RBO’s) per brief van de
                  Staatssecretaris van Verkeer en Waterstaat verzocht projecten in te dienen die
                  passen binnen de doelstellingen van de KRW en synergie opleveren met andere
                  rijksdoelen. De brief is aan de RBO’s van de deelstroomgebieden Rijn-West,
                  Rijn-Noord, Rijn-Oost, Rijn-Midden, Schelde, Maas en Nedereems gezonden.
               </text:p>
          <text:h text:outline-level="4" text:style-name="divisiekop2">Grondslag regeling
               </text:h>
          <text:p text:style-name="nota-toelichting">De wettelijke basis van deze regeling voor de uitkering aan
                  gemeenten is gelegen in artikel 17, vijfde lid van de
                  Financiële-Verhoudingswet. Op basis van artikel 17, vijfde lid van de
                  Financiële-Verhoudingswet kunnen eenmalige specifieke uitkeringen aan gemeenten
                  bij ministeriële regeling worden geregeld. Het instrument van de specifieke
                  uitkering is gekozen omdat de middelen voor deze regeling afkomstig zijn van
                  het Fonds Economische Structuur0versterking (FES). Vooralsnog kunnen
                  FES-middelen enkel via een specifieke uitkering aan gemeenten verstrekt worden.
                  Momenteel is er rijksbreed een discussie gaande over de vraag of het mogelijk
                  is FES-middelen op grond van de huidige FES-wet ook via het instrument
                  decentralisatie-uitkering te verstrekken. Indien in de Ministerraad besloten
                  zou worden dat dit mogelijk is, wordt de mogelijkheid bezien van financiering
                  door middel van een decentralisatie-uitkering.
               </text:p>
          <text:p text:style-name="nota-toelichting">De Financiële-Verhoudingswet heeft enkel betrekking op gemeenten
                  en provincies, niet op waterschappen. Ten aanzien van de waterschappen biedt de
                  Kaderwet subsidies Verkeer en Waterstaat een basis voor het verlenen van
                  subsidie. Het gaat dan om de artikelen 2, aanhef en onderdeel d, 3 en 4 van de
                  Kaderwet subsidies Verkeer en Waterstaat.
               </text:p>
          <text:h text:outline-level="4" text:style-name="divisiekop2">Verantwoording
               </text:h>
          <text:p text:style-name="nota-toelichting">Het van belang om de beleids- en bestedingsvrijheid voor
                  medeoverheden zo ruim mogelijk en de lasten zo beperkt mogelijk te houden.
                  Daarom geldt voor de verantwoording van de uitkering door de gemeenten het
                  principe van single information single audit (sisa). Single information en
                  single audit is een vereenvoudigd verantwoordings- en controlesysteem voor
                  specifieke uitkeringen. De kern is dat het rijk voor het financieel beheer van
                  een specifieke uitkering in principe voldoende heeft aan het jaarverslag en de
                  jaarrekening van een gemeente. Daardoor vervallen alle aparte verantwoordingen
                  en accountantsverklaringen per specifieke uitkering.
               </text:p>
          <text:h text:outline-level="4" text:style-name="divisiekop2">Geen staatsteun
               </text:h>
          <text:p text:style-name="nota-toelichting">Het gaat in deze regeling om de uitvoering van maatregelen in het
                  kader van het openbaar belang die geen economische activiteiten behelzen. Van
                  ongeoorloofde staatsteun in de zin van artikel 87, eerste lid, van het Europees
                  Verdrag is daarom geen sprake.
               </text:p>
          <text:h text:outline-level="4" text:style-name="divisiekop2">Uitvoering
               </text:h>
          <text:p text:style-name="nota-toelichting">De regeling wordt namens de minister van Verkeer en Waterstaat
                  uitgevoerd door SenterNovem, agentschap van het Ministerie van Economische
                  Zaken. SenterNovem is door de minister gemandateerd voor de uitvoering van de
                  regeling.
               </text:p>
          <text:h text:outline-level="3" text:style-name="divisiekop1">Artikelsgewijs
               </text:h>
          <text:h text:outline-level="4" text:style-name="divisiekop2">Artikel 1
               </text:h>
          <text:p text:style-name="nota-toelichting">Alleen gemeenten en waterschappen kunnen aanvrager zijn in deze
                  regeling. Wel wordt er daarbij van uitgegaan dat samenwerking met andere van
                  belang zijnde partijen op waterkwaliteitsgebied plaatsvindt. Er zullen dus
                  altijd meerdere partijen per project samen moeten werken; de aanvrager is
                  altijd een overheidspartij. De andere partij kan eveneens een overheidspartij
                  zijn, maar ook een natuurbeherende organisatie of agrariërs en andere
                  grondeigenaren (landelijk gebied) of woningbouwcorporaties of
                  projectontwikkelaars (stedelijk gebied).
               </text:p>
          <text:section text:name="alineagroep.d5390e898" text:style-name="alineagroep">
            <text:p text:style-name="alineagroep">Voorbeelden van kansrijke KRW-maatregelen (het betreft zowel
                     maatregelen in het stedelijk gebied als in het landelijke gebied) die
                     aanknopingspunten bieden voor het behalen van synergie zijn:
                  </text:p>
            <text:list text:style-name="list-style-10">
              <text:list-item>
                <text:p text:style-name="list.start">Hermeanderen/beekherstel;
                        </text:p>
              </text:list-item>
              <text:list-item>
                <text:p text:style-name="list.cont">Inrichting natuurvriendelijke oevers/aanleg ecologische
                           verbindingszones;
                        </text:p>
              </text:list-item>
              <text:list-item>
                <text:p text:style-name="list.cont">Aanleg vispassages;
                        </text:p>
              </text:list-item>
              <text:list-item>
                <text:p text:style-name="list.cont">Instellen mest- en spuitvrije zones;
                        </text:p>
              </text:list-item>
              <text:list-item>
                <text:p text:style-name="list.cont">Helofytenfilters;
                        </text:p>
              </text:list-item>
              <text:list-item>
                <text:p text:style-name="list.cont">Aanpakken overstorten;
                        </text:p>
              </text:list-item>
              <text:list-item>
                <text:p text:style-name="list.end">Afkoppelen verhard oppervlak.
                        </text:p>
              </text:list-item>
            </text:list>
            <text:p text:style-name="alineagroep.end">Het gaat daarbij om ruimtelijke maatregelen.</text:p>
          </text:section>
          <text:p text:style-name="nota-toelichting">Als rijksdoelen kunnen onder andere aangemerkt worden Waterbeheer
                  21<text:span text:style-name="superscript">e</text:span> eeuw (WB 21), de Ecologische Hoofdstructuur (EHS), Groen in en
                  om de Stad en Klimaatbestendigheid.
               </text:p>
          <text:h text:outline-level="4" text:style-name="divisiekop2">Artikel 2
               </text:h>
          <text:p text:style-name="nota-toelichting">Om te voorkomen dat voor de verschillende typen aanvragers een
                  ander regime geldt, worden in het tweede lid van dit artikel enkele artikelen
                  van de Algemene wet bestuursrecht (verder: Awb) van overeenkomstige toepassing
                  verklaard. Dit is alleen nodig voor zover het aanvragers betreft die gemeente
                  zijn en die een specifieke uitkering als bedoeld in artikel 15a van de
                  Financiële-Verhoudingswet ontvangen. Op hen is, anders dan op de aanvragers die
                  als waterschap subsidie ontvangen, de subsidietitel van de Awb, alleen van
                  toepassing wanneer dit uitdrukkelijk is bepaald.
               </text:p>
          <text:h text:outline-level="4" text:style-name="divisiekop2">Artikel 4
               </text:h>
          <text:p text:style-name="nota-toelichting">De specifieke uitkering kan ten hoogste 30% van de subsidiabele
                  kosten van een project bedragen. Dat wil zeggen dat het uiteindelijk in de
                  beschikking aan de aanvrager verleende bedrag lager kan zijn. Het gaat immers
                  om een maximum. Met de kosten voor verwerving van een onroerende zaak in het
                  vierde lid onder i wordt bijvoorbeeld gedoeld op notaris- en makelaarskosten.
                  Deze komen niet voor vergoeding in aanmerking.
               </text:p>
          <text:h text:outline-level="4" text:style-name="divisiekop2">Artikel 5
               </text:h>
          <text:p text:style-name="nota-toelichting">Zoals in de toelichting op artikel 1 is vermeld kunnen enkel
                  gemeenten en waterschappen gelden als aanvrager in de zin van deze regeling.
                  Zij moeten daarnaast, om voor een uitkering in aanmerking te kunnen komen, naar
                  aanleiding van de uitnodiging tot het opstellen van een maatregelenprogramma
                  voor synergiegelden KRW van februari 2008 – die gericht is aan de voorzitters
                  van de regionale bestuurlijke overleggen, en breed is verspreid onder
                  InterProvinciaal Overleg, de Vereniging Nederlandse Gemeenten, de Unie van
                  Waterschappen alsmede aan individuele provincies, gemeenten en waterschappen –
                  voor 1 mei van dat jaar een aanvraag hebben ingediend. De ingediende projecten
                  zijn vervolgens beoordeeld door de beoordelingscommissie Synergiegelden KRW. De
                  projecten die na deze beoordeling op de projectenlijst van bijlage 1 van de
                  regeling zijn geplaatst, komen vervolgens voor uitkering in aanmerking.
               </text:p>
          <text:h text:outline-level="4" text:style-name="divisiekop2">Artikel 9
               </text:h>
          <text:p text:style-name="nota-toelichting">In de praktijk is het moeilijk een project over een langere
                  periode te plannen. Het project kan door onvoorziene omstandigheden aanpassing
                  behoeven. Voor zover het daarbij niet om details gaat maar om ingrijpende
                  wijzigingen in het project, zal daarvoor aan de minister toestemming moeten
                  worden gevraagd. De minister zal de aard van de wijziging, de reden daarvoor en
                  de gevolgen voor het project beoordelen. Dat kan leiden tot aanpassing van de
                  reeds verleende beschikking. Indien de ontvanger van een uitkering het project
                  ingrijpend wijzigt zonder voorafgaande toestemming van de minister voldoet hij
                  niet aan zijn verplichtingen. Dit kan leiden tot intrekking of wijziging van de
                  verlening.
               </text:p>
          <text:h text:outline-level="4" text:style-name="divisiekop2">Artikel 10
               </text:h>
          <text:section text:name="alineagroep.d5390e1006" text:style-name="alineagroep">
            <text:p text:style-name="alineagroep">Voor de vaststelling van de uitkering die aan gemeenten is
                     verleend geldt het principe van ‘single information en single audit’. Dit
                     principe is vastgelegd in artikel 17a van de Financiële-Verhoudingswet.
                     Daarin is vastgelegd hoe verantwoordingsinformatie met betrekking tot de
                     besteding van specifieke uitkeringen moet worden voorgelegd aan de
                     rijksoverheid, wanneer en aan wie. Het begrip verantwoordingsinformatie is
                     gedefinieerd in de Financiële- verhoudingswet, namelijk de jaarrekening en het
                     jaarverslag als bedoeld in artikel 17a, eerste lid, onderdeel a, van de
                     Financiële-verhoudingswet en de accountantsverklaring en het verslag van
                     bevindingen als bedoeld in artikel 17a, eerste lid, onderdeel b, van de
                     Financiële-verhoudingswet.
                  </text:p>
            <text:p text:style-name="alineagroep.end">De indicator voor deze regeling is: besteed bedrag (met als
                     toelichting: totaal aantal gemaakte kosten), in euro’s, jaarlijks en project
                     afgerond ja/nee. De accountant van de decentrale overheid voert een
                     rechtmatigheidstoets uit bij het bestede bedrag.
                  </text:p>
          </text:section>
          <text:section text:name="ondertekening.d5390e1018"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