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00</text:p>
      <text:p text:style-name="publicatie-titel.end">9 juli 2009</text:p>
      <text:h text:outline-level="1" text:style-name="staatscourant_kop">Besluit van de Staatssecretaris van Verkeer en Waterstaat tot
            mandaatverlening aan de algemeen directeur van SenterNovem voor de uitvoering
            van de Tijdelijke regeling eenmalige uitkering stedelijke synergieprojecten
            kaderrichtlijn water (Besluit mandaat en machtiging SenterNovem Tijdelijke
            regeling eenmalige uitkering stedelijke synergieprojecten kaderrichtlijn
            water)
         </text:h>
      <text:section text:name="regeling.d6118e161" text:style-name="regeling">
        <text:section text:name="aanhef.d6118e163" text:style-name="aanhef">
          <text:section text:name="context.d6118e165" text:style-name="context">
            <text:p text:style-name="context_al">2 juli 2009</text:p>
            <text:p text:style-name="context_al.end">Nr. CEND/HDJZ-2009/479 sector WAT</text:p>
          </text:section>
          <text:p text:style-name="wie">De staatssecretaris van Verkeer en Waterstaat,</text:p>
          <text:p text:style-name="considerans.al">Gelet op artikel 2 van de Tijdelijke
                  regeling eenmalige uitkering stedelijke synergieprojecten kaderrichtlijn water
                  en mede gelet op de artikelen 10:3, eerste lid, en 10:9 van de Algemene wet
                  bestuursrecht;
               </text:p>
          <text:p text:style-name="considerans.al">Gezien de schriftelijke instemming van
                  de waarnemend algemeen directeur van SenterNovem van 13 mei 2009 (kenmerk
                  ZJZ0912321);
               </text:p>
          <text:p text:style-name="afkondiging">Besluit:</text:p>
        </text:section>
        <text:section text:name="regeling-tekst.d6118e187" text:style-name="regeling-tekst">
          <text:section text:name="artikel.d6118e189" text:style-name="artikel">
            <text:h text:outline-level="3" text:style-name="artikel_kop">Artikel 1
                  </text:h>
            <text:list text:style-name="list-style-1">
              <text:list-item text:start-value="1">
                <text:p text:style-name="list.start"> Aan de algemeen directeur van SenterNovem wordt, voor de periode
                           op grond waarvan subsidies kunnen worden verleend op basis van de Tijdelijke
                           regeling eenmalige uitkering stedelijke synergieprojecten kaderrichtlijn water,
                           mandaat verleend om namens de Staatssecretaris van Verkeer en Waterstaat
                           besluiten te nemen in het kader van de uitvoering van de Tijdelijke regeling
                           eenmalige uitkering stedelijke synergieprojecten kaderrichtlijn water.
                        </text:p>
              </text:list-item>
              <text:list-item text:start-value="2">
                <text:p text:style-name="list.cont"> De algemeen directeur van SenterNovem kan van het in het eerste
                           lid aan hem verleende mandaat ondermandaat verlenen aan één of meer onder hem
                           ressorterende functionarissen.
                        </text:p>
              </text:list-item>
              <text:list-item text:start-value="3">
                <text:p text:style-name="list.cont"> Aan de algemeen directeur van SenterNovem wordt tevens een
                           machtiging verleend om ter voorbereiding van de in het eerste lid bedoelde
                           besluiten alle benodigde werkzaamheden te verrichten.
                        </text:p>
              </text:list-item>
              <text:list-item text:start-value="4">
                <text:p text:style-name="list.end"> De algemeen directeur van SenterNovem kan de in het derde lid aan
                           hem verleende machtiging doorverlenen aan één of meer onder hem ressorterende
                           functionarissen.
                        </text:p>
              </text:list-item>
            </text:list>
          </text:section>
          <text:section text:name="artikel.d6118e231" text:style-name="artikel">
            <text:h text:outline-level="3" text:style-name="artikel_kop">Artikel 2
                  </text:h>
            <text:list text:style-name="list-style-2">
              <text:list-item text:start-value="1">
                <text:p text:style-name="list.start"> Aan de algemeen directeur van SenterNovem wordt mandaat verleend
                           om in het kader van de in artikel 1 genoemde regeling namens de
                           Staatssecretaris van Verkeer en Waterstaat beslissingen op bezwaar te nemen,
                           voor zover het besluit waartegen het bezwaar zich richt niet door hem in
                           mandaat is genomen.
                        </text:p>
              </text:list-item>
              <text:list-item text:start-value="2">
                <text:p text:style-name="list.cont"> De algemeen directeur van SenterNovem kan van het in het eerste
                           lid aan hem verleende mandaat ondermandaat verlenen aan onder hem ressorterende
                           functionarissen, voor zover het besluit waartegen het bezwaar zich richt niet
                           door dezelfde functionaris is genomen.
                        </text:p>
              </text:list-item>
              <text:list-item text:start-value="3">
                <text:p text:style-name="list.cont"> Aan de algemeen directeur van SenterNovem wordt tevens een
                           machtiging verleend om ter voorbereiding van de in het eerste lid bedoelde
                           besluiten alle benodigde werkzaamheden te verrichten.
                        </text:p>
              </text:list-item>
              <text:list-item text:start-value="4">
                <text:p text:style-name="list.cont"> Aan de algemeen directeur van SenterNovem wordt tevens machtiging
                           verleend om namens de Staatssecretaris van Verkeer en Waterstaat verweer te
                           voeren in beroepszaken.
                        </text:p>
              </text:list-item>
              <text:list-item text:start-value="5">
                <text:p text:style-name="list.end"> De algemeen directeur van SenterNovem kan de in het derde en
                           vierde lid aan hem verleende machtigingen doorverlenen aan onder hem
                           ressorterende functionarissen.
                        </text:p>
              </text:list-item>
            </text:list>
          </text:section>
          <text:section text:name="artikel.d6118e281" text:style-name="artikel">
            <text:h text:outline-level="3" text:style-name="artikel_kop">Artikel 3
                  </text:h>
            <text:p text:style-name="artikel">De in de artikelen 1 en 2 bedoelde functionarissen van SenterNovem
                     oefenen de bij dit besluit verleende bevoegdheden uit met inachtneming van de
                     als bijlage bij dit besluit opgenomen algemene instructie.
                  </text:p>
          </text:section>
          <text:section text:name="artikel.d6118e291" text:style-name="artikel">
            <text:h text:outline-level="3" text:style-name="artikel_kop">Artikel 4
                  </text:h>
            <text:list text:style-name="list-style-3">
              <text:list-item text:start-value="1">
                <text:p text:style-name="list.start"> Het document waarin een besluit of handeling, genomen
                           respectievelijk verricht op grond van dit besluit, wordt vastgelegd, bevat in
                           ieder geval een verwijzing naar de Tijdelijke regeling eenmalige uitkering
                           stedelijke synergieprojecten kaderrichtlijn water.
                        </text:p>
              </text:list-item>
              <text:list-item text:start-value="2">
                <text:p text:style-name="list.cont"> Een document als bedoeld in het eerste lid vermeldt aan het
                           slot:
                        </text:p>
                <text:p text:style-name="list.end">‘DE STAATSSECRETARIS VAN VERKEER EN WATERSTAAT, namens deze’,
                           gevolgd door de functieaanduiding, de naam en de handtekening van de betrokken
                           functionaris van SenterNovem.
                        </text:p>
              </text:list-item>
            </text:list>
          </text:section>
          <text:section text:name="artikel.d6118e320" text:style-name="artikel">
            <text:h text:outline-level="3" text:style-name="artikel_kop">Artikel 5
                  </text:h>
            <text:list text:style-name="list-style-4">
              <text:list-item text:start-value="1">
                <text:p text:style-name="list.start"> In elk besluit in eerste aanleg dat op grond van dit besluit is
                           genomen, wordt vermeld dat belanghebbenden binnen zes weken na de dag waarop
                           het besluit bekend gemaakt is, bezwaar kunnen maken door indiening van een
                           bezwaarschrift gericht aan de Staatssecretaris van Verkeer en Waterstaat, per
                           adres SenterNovem, afdeling Juridische Zaken, postbus 10073, 8000 GB
                           Zwolle.
                        </text:p>
              </text:list-item>
              <text:list-item text:start-value="2">
                <text:p text:style-name="list.end"> In elke beslissing op bezwaar die op grond van dit besluit is
                           genomen wordt vermeld dat belanghebbenden binnen zes weken na de dag waarop de
                           beslissing op bezwaar bekend gemaakt is, beroep kunnen instellen bij de sector
                           Bestuursrecht van de Arrondissementsrechtbank die op grond van artikel 8:7,
                           tweede lid, van de Algemene wet bestuursrecht ter zake bevoegd is.
                        </text:p>
              </text:list-item>
            </text:list>
          </text:section>
          <text:section text:name="artikel.d6118e347" text:style-name="artikel">
            <text:h text:outline-level="3" text:style-name="artikel_kop">Artikel 6
                  </text:h>
            <text:p text:style-name="artikel">Dit besluit treedt in werking met ingang van de tweede dag na de
                     dagtekening van de Staatscourant waarin het wordt geplaatst.
                  </text:p>
          </text:section>
          <text:section text:name="artikel.d6118e357" text:style-name="artikel">
            <text:h text:outline-level="3" text:style-name="artikel_kop">Artikel 7
                  </text:h>
            <text:p text:style-name="artikel">Dit besluit wordt aangehaald als: Besluit mandaat en machtiging
                     SenterNovem Tijdelijke regeling eenmalige uitkering stedelijke
                     synergieprojecten kaderrichtlijn water.
                  </text:p>
          </text:section>
        </text:section>
        <text:section text:name="regeling-sluiting.d6118e368" text:style-name="regeling-sluiting">
          <text:section text:name="slotformulering.d6118e370" text:style-name="slotformulering">
            <text:p text:style-name="slotformulering">Dit besluit zal met de toelichting in de Staatscourant worden
                     geplaatst.
                  </text:p>
          </text:section>
          <text:section text:name="ondertekening.d6118e376" text:style-name="ondertekening">
            <text:p text:style-name="ondertekening">De staatssecretaris van
                     Verkeer en Waterstaat,
                  </text:p>
            <text:p text:style-name="ondertekening.end">J.C. Huizinga-Heringa. </text:p>
          </text:section>
        </text:section>
        <text:section text:name="bezwaarschrift.d6118e386" text:style-name="bezwaarschrift">
          <text:section text:name="alineagroep.d6118e388" text:style-name="alineagroep">
            <text:p text:style-name="alineagroep">
                     <text:span text:style-name="Strong_Emphasis">Bezwaar</text:span>
                     
                  </text:p>
            <text:p text:style-name="alineagroep">Op grond van de Algemene wet bestuursrecht kan een belanghebbende
                     tegen dit besluit binnen zes weken na de dag waarop dit is bekendgemaakt een
                     bezwaarschrift indienen. Het bezwaarschrift moet worden gericht aan de
                     Staatssecretaris van Verkeer en Waterstaat, ter attentie van de Hoofddirectie
                     Juridische Zaken, sector Algemeen Bestuurlijk-Juridische Zaken, postbus 20906,
                     2500 EX Den Haag.
                  </text:p>
            <text:p text:style-name="alineagroep.end">Het bezwaarschrift dient te zijn ondertekend en ten minste te
                     bevatten:
                  </text:p>
            <text:list text:style-name="list-style-5">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nummer of kenmerk), en
                        </text:p>
              </text:list-item>
              <text:list-item text:start-value="4">
                <text:p text:style-name="list.end">een opgave van de redenen waarom men zich met het besluit niet
                           kan verenigen.
                        </text:p>
              </text:list-item>
            </text:list>
          </text:section>
        </text:section>
        <text:h text:outline-level="2" text:style-name="bijlage_kop">BIJLAGE ALS BEDOELD IN ARTIKEL 3
            </text:h>
        <text:h text:outline-level="3" text:style-name="divisiekop1">Algemene instructie
            </text:h>
        <text:list text:style-name="list-style-6">
          <text:list-item text:start-value="1">
            <text:p text:style-name="list.start">De in de artikelen 1 en 2 bedoelde functionarissen verzenden op
                     verzoek een afschrift van de aanvraag, van het op een aanvraag genomen besluit,
                     van een daartegen gericht bezwaarschrift en van een op het bezwaarschrift
                     genomen besluit aan de Staatssecretaris van Verkeer en Waterstaat. Afschriften
                     van de op een beroepsprocedure betrekking hebbende stukken worden aan de
                     Staatssecretaris van Verkeer en Waterstaat gezonden.
                  </text:p>
          </text:list-item>
          <text:list-item text:start-value="2">
            <text:p text:style-name="list.cont">De in artikel 2 bedoelde functionarissen voeren in het kader
                     van een beroepsprocedure overleg met de betrokken ambtelijke diensten van het
                     Ministerie van Verkeer en Waterstaat over de in te nemen standpunten.
                  </text:p>
          </text:list-item>
          <text:list-item text:start-value="3">
            <text:p text:style-name="list.cont">De in artikel 1 bedoelde functionarissen onderzoeken regelmatig
                     ten aanzien van ieder besluit tot subsidieverlening of er omstandigheden zijn
                     op grond waarvan het besluit moet worden ingetrokken of gewijzigd.
                  </text:p>
          </text:list-item>
          <text:list-item text:start-value="4">
            <text:p text:style-name="list.cont">De in de artikelen 1 en 2 bedoelde functionarissen voeren
                     overleg met de ambtenaren van de Directoraat-Generaal Water van het Ministerie
                     van Verkeer en Waterstaat over hun uitvoering van de Tijdelijke regeling
                     eenmalige uitkering stedelijke synergieprojecten kaderrichtlijn water op de
                     wijze zoals is overeengekomen in de Raamovereenkomst Verkeer en Waterstaat –
                     SenterNovem.
                  </text:p>
          </text:list-item>
          <text:list-item text:start-value="5">
            <text:p text:style-name="list.cont">De in de artikelen 1 en 2 bedoelde functionarissen richten hun
                     administratie zodanig in, dat daarin alle van belang zijnde vastleggingen en
                     bewijsstukken ten behoeve van het besluitvormings-, uitvoerings-, controle- en
                     verantwoordingsproces zijn opgenomen. Zij verschaffen de Staatssecretaris van
                     Verkeer en Waterstaat desgevraagd alle inlichtingen die betrekking hebben op de
                     uitoefening van de bij dit besluit verleende bevoegdheden.
                  </text:p>
          </text:list-item>
          <text:list-item text:start-value="6">
            <text:p text:style-name="list.end">De in de artikelen 1 en 2 bedoelde functionarissen signaleren
                     tijdig problemen die zijn gerezen in het kader van de uitvoering van de
                     Tijdelijke regeling eenmalige uitkering stedelijke synergieprojecten
                     kaderrichtlijn water en melden deze tijdig aan het Directoraat-Generaal Water
                     van het Ministerie van Verkeer en Waterstaat.
                  </text:p>
          </text:list-item>
        </text:list>
        <text:section text:name="nota-toelichting.d6118e500" text:style-name="nota-toelichting">
          <text:h text:outline-level="2" text:style-name="nota-toelichting_kop">TOELICHTING
               </text:h>
          <text:section text:name="alineagroep.d6118e506" text:style-name="alineagroep">
            <text:p text:style-name="alineagroep">Dit besluit strekt ertoe aan de algemeen directeur van SenterNovem
                     ter uitvoering van de Tijdelijke regeling eenmalige uitkering stedelijke
                     synergieprojecten kaderrichtlijn water alle noodzakelijke bevoegdheden te
                     verlenen voor het voorbereiden en nemen van besluiten en voor het voeren van
                     verweer in beroepszaken. Met dit laatste wordt bedoeld beroep tegen een
                     beslissing op bezwaarschrift. De algemeen directeur oefent deze bevoegdheden
                     uit namens de Staatssecretaris van Verkeer en Waterstaat. Het is de algemeen
                     directeur van SenterNovem toegestaan om de aan hem verleende bevoegdheden onder
                     te mandateren dan wel machtiging te verlenen aan één of meerdere onder hem
                     ressorterende functionarissen.
                  </text:p>
            <text:p text:style-name="alineagroep.end">Overeenkomstig artikel 10:4 van de Algemene wet bestuursrecht heeft
                     de algemeen directeur bij brief van 13 mei 2009, kenmerk ZJZ-0912321 ingestemd
                     met de onderhavige verlening van mandaat en machtiging. 
                  </text:p>
          </text:section>
          <text:section text:name="ondertekening.d6118e515"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