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094</text:p>
      <text:p text:style-name="publicatie-titel.end">8 juli 2009</text:p>
      <text:h text:outline-level="1" text:style-name="staatscourant_kop">Besluit van de Minister van Landbouw, Natuur en Voedselkwaliteit
            van 30 juni 2009, nr. 16703, houdende wijziging van het Mandaatbesluit LNV
            Voedsel en Waren Autoriteit
         </text:h>
      <text:section text:name="regeling.d4494e120" text:style-name="regeling">
        <text:section text:name="aanhef.d4494e122" text:style-name="aanhef">
          <text:p text:style-name="wie">De minister van Landbouw, Natuur en Voedselkwaliteit,</text:p>
          <text:p text:style-name="afkondiging">Besluit:</text:p>
        </text:section>
        <text:section text:name="regeling-tekst.d4494e131" text:style-name="regeling-tekst">
          <text:h text:outline-level="3" text:style-name="wijzig-artikel_kop">ARTIKEL I
               </text:h>
          <text:p text:style-name="wat">Het Mandaatbesluit LNV Voedsel en Waren
                  Autoriteit wordt als volgt gewijzigd:
               </text:p>
          <text:section text:name="wijzig-lid.d4494e140" text:style-name="wijzig-lid">
            <text:p text:style-name="lid">
                     <text:span text:style-name="lidnr">A<text:tab/>
                     </text:span>
                  </text:p>
            <text:p text:style-name="wat">Artikel 2 wordt als volgt gewijzigd:</text:p>
            <text:section text:name="wijziging.d4494e149" text:style-name="wijziging">
              <text:p text:style-name="wat-labeled">1. onderdeel ii komt te luiden:
                     </text:p>
              <text:section text:name="artikeltekst.d4494e156" text:style-name="wijziging.block">
                <text:list text:style-name="list-style-1">
                  <text:list-item text:start-value="9">
                    <text:p text:style-name="list.single">de besluiten inzake de artikelen 21, eerste en vierde
                                 lid, 25, 26, eerste lid, 29, 56 en 58 van de Regeling preventie, bestrijding en
                                 monitoring van besmettelijke dierziekten en zoönosen en TSE’s , alsmede
                                 ontheffing op grond van artikel 107 van de Gezondheids- en welzijnswet voor
                                 dieren van deze artikelen;
                              </text:p>
                  </text:list-item>
                </text:list>
              </text:section>
            </text:section>
            <text:section text:name="wijziging.d4494e171" text:style-name="wijziging">
              <text:p text:style-name="wat-labeled">2. de onderdelen jj, ss en tt vervallen.
                     </text:p>
            </text:section>
          </text:section>
          <text:section text:name="wijzig-lid.d4494e180" text:style-name="wijzig-lid">
            <text:p text:style-name="lid">
                     <text:span text:style-name="lidnr">B<text:tab/>
                     </text:span>
                  </text:p>
            <text:p text:style-name="wat">Artikel 4a, onderdeel b, vervalt.</text:p>
          </text:section>
          <text:section text:name="wijzig-lid.d4494e190" text:style-name="wijzig-lid">
            <text:p text:style-name="lid">
                     <text:span text:style-name="lidnr">C<text:tab/>
                     </text:span>
                  </text:p>
            <text:p text:style-name="wat">Artikel 5 wordt als volgt gewijzigd:</text:p>
            <text:section text:name="wijziging.d4494e199" text:style-name="wijziging">
              <text:p text:style-name="wat-labeled">1. onderdeel e komt te luiden:
                     </text:p>
              <text:section text:name="artikeltekst.d4494e206" text:style-name="wijziging.block">
                <text:list text:style-name="list-style-2">
                  <text:list-item text:start-value="5">
                    <text:p text:style-name="list.single">besluiten op grond van de artikelen 18, derde lid, 21,
                                 zesde lid, 26, tweede lid, 55, derde lid en 115b, eerste lid, onderdeel b en
                                 tweede lid, onderdeel b van de Regeling preventie, bestrijding en monitoring
                                 van besmettelijke dierziekten en zoönosen en TSE’s , alsmede ontheffing op
                                 grond van artikel 107 van de Gezondheids- en welzijnswet voor dieren van deze
                                 artikelen;
                              </text:p>
                  </text:list-item>
                </text:list>
              </text:section>
            </text:section>
            <text:section text:name="wijziging.d4494e221" text:style-name="wijziging">
              <text:p text:style-name="wat-labeled">2. onderdeel f vervalt.
                     </text:p>
            </text:section>
          </text:section>
          <text:section text:name="artikel.d4494e231" text:style-name="artikel">
            <text:h text:outline-level="3" text:style-name="artikel_kop">ARTIKEL II
                  </text:h>
            <text:p text:style-name="artikel">Dit besluit treedt in werking met ingang van de tweede dag na de
                     dagtekening van de Staatscourant waarin het wordt geplaatst en werkt terug tot
                     en met 1 januari 2009.
                  </text:p>
          </text:section>
        </text:section>
        <text:section text:name="regeling-sluiting.d4494e242" text:style-name="regeling-sluiting">
          <text:section text:name="slotformulering.d4494e244" text:style-name="slotformulering">
            <text:p text:style-name="slotformulering">Dit besluit zal in de Staatscourant worden geplaatst.</text:p>
          </text:section>
          <text:section text:name="gegeven.d4494e250" text:style-name="gegeven">
            <text:p text:style-name="dagtekening">Den Haag, 30 juni 2009</text:p>
          </text:section>
          <text:section text:name="ondertekening.d4494e256"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