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092</text:p>
      <text:p text:style-name="publicatie-titel.end">8 juli 2009</text:p>
      <text:h text:outline-level="1" text:style-name="staatscourant_kop">Besluit van de Minister van Justitie van 30 juni 2009, nr.
            5603270/Justis/09, houdende aanwijzing van ‘Teleservicemedewerkers’ van de
            regiopolitie Twente tot buitengewoon opsporingsambtenaar.
         </text:h>
      <text:section text:name="regeling.d4629e150" text:style-name="regeling">
        <text:section text:name="aanhef.d4629e152" text:style-name="aanhef">
          <text:p text:style-name="wie">De Minister van Justitie,</text:p>
          <text:p text:style-name="considerans.al">Handelende in overeenstemming met de betrokken
                  Ministers;
               </text:p>
          <text:p text:style-name="considerans.al">Gelezen het verzoek van de Korpschef van de
                  regiopolitie Twente van 19 mei 2009;
               </text:p>
          <text:p text:style-name="considerans.al">Gelet op:</text:p>
          <text:list text:style-name="list-style-1">
            <text:list-item>
              <text:p text:style-name="list.start">artikel 142, eerste lid, onder b en c, en het derde lid, van
                        het Wetboek van Strafvordering;
                     </text:p>
            </text:list-item>
            <text:list-item>
              <text:p text:style-name="list.end">het Besluit buitengewoon opsporingsambtenaar;
                     </text:p>
            </text:list-item>
          </text:list>
          <text:p text:style-name="afkondiging">Besluit:</text:p>
        </text:section>
        <text:section text:name="regeling-tekst.d4629e190" text:style-name="regeling-tekst">
          <text:section text:name="artikel.d4629e192" text:style-name="artikel">
            <text:h text:outline-level="3" text:style-name="artikel_kop">Artikel 1
                  </text:h>
            <text:p text:style-name="artikel">In dit besluit wordt verstaan onder de buitengewoon
                     opsporingsambtenaar:
                  </text:p>
            <text:list text:style-name="list-style-2">
              <text:list-item text:start-value="1">
                <text:p text:style-name="list.start">De ambtenaren van de regiopolitie Twente werkzaam in de functie
                           van medewerker publiekservice als ‘teleservicemedewerker’ zijn aangewezen als
                           buitengewoon opsporingsambtenaar.
                        </text:p>
              </text:list-item>
              <text:list-item text:start-value="2">
                <text:p text:style-name="list.end">Aan de hiervoor onder lid 1 omschreven ‘teleservicemedewerker’
                           wordt in overeenstemming met mijn besluit van 26 september 2007, kenmerk
                           5506881/07/CBK, discretionaire ontheffing, onder b, verleend van de
                           bekwaamheidseis als bedoeld in artikel 16, eerste lid, van het Besluit
                           buitengewoon opsporingsambtenaar een certificaat is overgelegd, waaruit blijkt
                           dat betrokkene met goed gevolg binnen een periode van 5 jaar voorafgaande aan
                           de aanvraag heeft deelgenomen aan een op deze functie gerichte interne
                           opleiding.
                        </text:p>
              </text:list-item>
            </text:list>
          </text:section>
          <text:section text:name="artikel.d4629e221" text:style-name="artikel">
            <text:h text:outline-level="3" text:style-name="artikel_kop">Artikel 2
                  </text:h>
            <text:list text:style-name="list-style-3">
              <text:list-item text:start-value="1">
                <text:p text:style-name="list.start"> De buitengewoon opsporingsambtenaar is bevoegd tot het opsporen
                           van alle strafbare feiten. Het gebruik van de hiervoor beschreven
                           opsporingsbevoegdheid dient zich te beperken tot het opnemen van (telefonisch)
                           aangiften, zonder daderindicatie, zonder dat getuigen worden gehoord en gericht
                           op relatief eenvoudige strafbare feiten.
                        </text:p>
              </text:list-item>
              <text:list-item text:start-value="2">
                <text:p text:style-name="list.end"> De opsporingsbevoegdheid geldt voor het grondgebied van de
                           politieregio Twente.
                        </text:p>
              </text:list-item>
            </text:list>
          </text:section>
          <text:section text:name="artikel.d4629e247" text:style-name="artikel">
            <text:h text:outline-level="3" text:style-name="artikel_kop">Artikel 3
                  </text:h>
            <text:list text:style-name="list-style-4">
              <text:list-item text:start-value="1">
                <text:p text:style-name="list.start"> De korpschef van het regionaal politiekorps Twente is bevoegd tot
                           de beëdiging van de buitengewoon opsporingsambtenaar.
                        </text:p>
              </text:list-item>
              <text:list-item text:start-value="2">
                <text:p text:style-name="list.end"> Op grond van dit besluit kunnen maximaal 40 personen als
                           buitengewoon opsporingsambtenaar worden beëdigd.
                        </text:p>
              </text:list-item>
            </text:list>
          </text:section>
          <text:section text:name="artikel.d4629e273" text:style-name="artikel">
            <text:h text:outline-level="3" text:style-name="artikel_kop">Artikel 4
                  </text:h>
            <text:list text:style-name="list-style-5">
              <text:list-item text:start-value="1">
                <text:p text:style-name="list.start"> Als toezichthouder van de buitengewoon opsporingsambtenaar is
                           aangewezen de hoofdofficier van justitie bij het arrondissementsparket te
                           Almelo.
                        </text:p>
              </text:list-item>
              <text:list-item text:start-value="2">
                <text:p text:style-name="list.end"> Als direct toezichthouder van de buitengewoon opsporingsambtenaar
                           is aangewezen de korpschef van het regionaal politiekorps Twente.
                        </text:p>
              </text:list-item>
            </text:list>
          </text:section>
          <text:section text:name="artikel.d4629e299" text:style-name="artikel">
            <text:h text:outline-level="3" text:style-name="artikel_kop">Artikel 5
                  </text:h>
            <text:list text:style-name="list-style-6">
              <text:list-item text:start-value="1">
                <text:p text:style-name="list.start"> De Korpschef van de regiopolitie Twente brengt jaarlijks, voor 1
                           april, met betrekking tot de onder diens verantwoordelijkheid werkzame
                           buitengewoon opsporingsambtenaren verslag uit over:
                        </text:p>
                <text:list>
                  <text:list-item text:start-value="1">
                    <text:p text:style-name="list.start">het aantal buitengewoon opsporingsambtenaren werkzaam in de
                                 artikel 1 genoemde functie;
                              </text:p>
                  </text:list-item>
                  <text:list-item text:start-value="2">
                    <text:p text:style-name="list.cont">de door die buitengewoon opsporingsambtenaren verrichte
                                 activiteiten;
                              </text:p>
                  </text:list-item>
                  <text:list-item text:start-value="3">
                    <text:p text:style-name="list.cont">de stand van zaken met betrekking tot de door deze categorie
                                 van buitengewoon opsporingsambtenaren verplicht te volgen (interne)
                                 opleiding(en).
                              </text:p>
                  </text:list-item>
                </text:list>
              </text:list-item>
              <text:list-item text:start-value="2">
                <text:p text:style-name="list.end"> Dit verslag dient te worden toegezonden aan de toezichthouder,
                           als bedoeld in artikel 4 van dit besluit, alsmede aan het Ministerie van
                           Justitie, dienst Justis, afd. BTR, postbus 20300, 2500 EH Den Haag.
                        </text:p>
              </text:list-item>
            </text:list>
          </text:section>
          <text:section text:name="artikel.d4629e353" text:style-name="artikel">
            <text:h text:outline-level="3" text:style-name="artikel_kop">Artikel 6
                  </text:h>
            <text:p text:style-name="artikel">Dit besluit treedt in werking met ingang van de tweede dag na
                     dagtekening van de Staatscourant waarin het wordt geplaatst en vervalt 5 jaar
                     na de datum van inwerkingtreding.
                  </text:p>
          </text:section>
          <text:section text:name="artikel.d4629e363" text:style-name="artikel">
            <text:h text:outline-level="3" text:style-name="artikel_kop">Artikel 7
                  </text:h>
            <text:p text:style-name="artikel">Dit besluit wordt aangehaald als: Besluit buitengewoon
                     opsporingsambtenaar teleservicemedewerkers regiopolitie Twente 2009.
                  </text:p>
          </text:section>
        </text:section>
        <text:section text:name="regeling-sluiting.d4629e374" text:style-name="regeling-sluiting">
          <text:section text:name="slotformulering.d4629e376" text:style-name="slotformulering">
            <text:p text:style-name="slotformulering">Dit besluit zal in de Staatscourant worden geplaatst.</text:p>
          </text:section>
          <text:section text:name="gegeven.d4629e382" text:style-name="gegeven">
            <text:p text:style-name="dagtekening">Den Haag, 30 juni 2009</text:p>
          </text:section>
          <text:section text:name="ondertekening.d4629e388" text:style-name="ondertekening">
            <text:p text:style-name="ondertekening">De Minister van
                     Justitie,
                  </text:p>
            <text:p text:style-name="ondertekening">namens
                     deze:
                  </text:p>
            <text:p text:style-name="ondertekening">de teammanager BTR,</text:p>
            <text:p text:style-name="ondertekening.end">P.W.C. Collard. </text:p>
          </text:section>
        </text:section>
        <text:section text:name="bezwaarschrift.d4629e404" text:style-name="bezwaarschrift">
          <text:p text:style-name="bezwaarschrift.end">Binnen zes weken na publicatie van dit besluit kan een belanghebbende
                  daartegen een bezwaarschrift indienen bij de Minister van Justitie, dienst
                  Justis, afdeling BTR/BOA, Postbus 20300, 2500 EH Den Haag. Het bezwaarschrift
                  dient te zijn gemotiveerd.
               </text:p>
        </text:section>
        <text:section text:name="nota-toelichting.d4629e410" text:style-name="nota-toelichting">
          <text:h text:outline-level="2" text:style-name="nota-toelichting_kop">TOELICHTING
               </text:h>
          <text:p text:style-name="nota-toelichting">De Korpschef van de regiopolitie Twente heeft verzocht om verlening
                  van de categoriale beschikking voor de teleservice-medewerkers van de
                  regiopolitie Twente. De werkzaamheden van de medewerkers van de
                  telefooncentrale bestaan ondermeer uit het in ontvangst nemen en doorgeleiden
                  naar het onderdeel van bestemming, van digitaal binnen gekomen aangiftes.
               </text:p>
          <text:p text:style-name="nota-toelichting">De toezichthouder, de hoofdofficier van justitie te Almelo acht de
                  noodzaak tot de categoriale aanwijzing, van de bij de regiopolitie Twente
                  werkzame buitengewoon opsporingsambtenaren met de functie van
                  teleservicemedewerker, aanwezig. 
               </text:p>
          <text:section text:name="ondertekening.d4629e422" text:style-name="ondertekening">
            <text:p text:style-name="ondertekening">De Minister van
                     Justitie,
                  </text:p>
            <text:p text:style-name="ondertekening">namens
                     deze:
                  </text:p>
            <text:p text:style-name="ondertekening">de teammanager BTR,</text:p>
            <text:p text:style-name="ondertekening.end">P.W.C. Collard.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