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88</text:p>
      <text:p text:style-name="publicatie-titel.end">7 juli 2009</text:p>
      <text:h text:outline-level="1" text:style-name="staatscourant_kop">Instellingsbesluit Adviesraad nationaal expertisecentrum
            warmte
         </text:h>
      <text:section text:name="regeling.d1557e162" text:style-name="regeling">
        <text:section text:name="aanhef.d1557e164" text:style-name="aanhef">
          <text:section text:name="context.d1557e166" text:style-name="context">
            <text:p text:style-name="context_al">26 mei 2009</text:p>
            <text:p text:style-name="context_al.end">Nr. ET/ED/9060087</text:p>
          </text:section>
          <text:p text:style-name="wie">De Minister van Economische Zaken,</text:p>
          <text:p text:style-name="considerans.al">Gelet op artikel 2, eerste lid, van
                  de Wet vergoedingen adviescolleges en commissies;
               </text:p>
          <text:p text:style-name="afkondiging">Besluit:</text:p>
        </text:section>
        <text:section text:name="regeling-tekst.d1557e185" text:style-name="regeling-tekst">
          <text:section text:name="artikel.d1557e187" text:style-name="artikel">
            <text:h text:outline-level="3" text:style-name="artikel_kop">Artikel 1
                  </text:h>
            <text:p text:style-name="artikel">In dit besluit wordt verstaan onder:</text:p>
            <text:p text:style-name="definition.term">a. adviesraad:
                     </text:p>
            <text:p text:style-name="definition.description">de Adviesraad nationaal expertisecentrum warmte;</text:p>
            <text:p text:style-name="definition.term">b. de minister:
                     </text:p>
            <text:p text:style-name="definition.description">de Minister van Economische Zaken.</text:p>
          </text:section>
          <text:section text:name="artikel.d1557e222" text:style-name="artikel">
            <text:h text:outline-level="3" text:style-name="artikel_kop">Artikel 2
                  </text:h>
            <text:list text:style-name="list-style-1">
              <text:list-item text:start-value="1">
                <text:p text:style-name="list.start"> Er is een Adviesraad nationaal expertisecentrum warmte.
                        </text:p>
              </text:list-item>
              <text:list-item text:start-value="2">
                <text:p text:style-name="list.end"> De adviesraad heeft tot taak de minister te adviseren of de
                           activiteiten van het Nationaal Expertisecentrum Warmte op doelmatige wijze
                           bijdragen aan de doelstellingen van het werkprogramma Schoon en Zuinig, zoals
                           dat is opgenomen in de bijlage behorende bij Kamerstukken II 2007/08,
                           31209, nr. 1.
                        </text:p>
              </text:list-item>
            </text:list>
          </text:section>
          <text:section text:name="artikel.d1557e251" text:style-name="artikel">
            <text:h text:outline-level="3" text:style-name="artikel_kop">Artikel 3
                  </text:h>
            <text:list text:style-name="list-style-2">
              <text:list-item text:start-value="1">
                <text:p text:style-name="list.start"> De adviesraad bestaat uit een voorzitter en ten hoogste twaalf
                           andere leden.
                        </text:p>
              </text:list-item>
              <text:list-item text:start-value="2">
                <text:p text:style-name="list.end"> De voorzitter en de andere leden worden door de minister benoemd.
                           De voorzitter en de andere leden kunnen door de minister worden geschorst en
                           ontslagen.
                        </text:p>
              </text:list-item>
            </text:list>
          </text:section>
          <text:section text:name="artikel.d1557e277" text:style-name="artikel">
            <text:h text:outline-level="3" text:style-name="artikel_kop">Artikel 4
                  </text:h>
            <text:list text:style-name="list-style-3">
              <text:list-item text:start-value="1">
                <text:p text:style-name="list.start"> De adviesraad bepaalt haar eigen werkwijze.
                        </text:p>
              </text:list-item>
              <text:list-item text:start-value="2">
                <text:p text:style-name="list.cont"> De minister voorziet in het secretariaat van de adviesraad.
                        </text:p>
              </text:list-item>
              <text:list-item text:start-value="3">
                <text:p text:style-name="list.cont"> De minister kan een waarnemer aanwijzen, die het recht heeft de
                           vergaderingen van de adviesraad bij te wonen.
                        </text:p>
              </text:list-item>
              <text:list-item text:start-value="4">
                <text:p text:style-name="list.cont"> Het beheer van de bescheiden betreffende de werkzaamheden van de
                           adviesraad geschiedt op overeenkomstige wijze als bij het Ministerie van
                           Economische Zaken. De bescheiden worden na beëindiging van de werkzaamheden van
                           de adviesraad bewaard in het archief van dat ministerie.
                        </text:p>
              </text:list-item>
              <text:list-item text:start-value="5">
                <text:p text:style-name="list.cont"> De adviesraad verstrekt desgevraagd aan de minister de voor de
                           uitoefening van zijn taak benodigde inlichtingen. De minister kan inzage
                           vorderen van zakelijke gegevens en bescheiden, voor zover dat voor de
                           vervulling van zijn taak redelijkerwijs nodig is.
                        </text:p>
              </text:list-item>
              <text:list-item text:start-value="6">
                <text:p text:style-name="list.end"> Op verzoek van de minister, maar in ieder geval op 31 december
                           2011, overlegt de adviesraad een evaluatieverslag aan de minister, waarin zij
                           aandacht besteedt aan de doelmatigheid van haar taakvervulling. Het
                           evaluatieverslag wordt openbaar gemaakt.
                        </text:p>
              </text:list-item>
            </text:list>
          </text:section>
          <text:section text:name="artikel.d1557e336" text:style-name="artikel">
            <text:h text:outline-level="3" text:style-name="artikel_kop">Artikel 5
                  </text:h>
            <text:p text:style-name="artikel">Ter gelegenheid van de instelling van de adviesraad worden te
                     rekenen vanaf 1 maart 2009 tot en met 31 december 2011 als leden van de
                     adviesraad benoemd:
                  </text:p>
            <text:list text:style-name="list-style-4">
              <text:list-item text:start-value="1">
                <text:p text:style-name="list.start">de heer ir. H.A. Droog, te Eindhoven, tevens voorzitter;
                        </text:p>
              </text:list-item>
              <text:list-item text:start-value="2">
                <text:p text:style-name="list.cont">de heer ing. T.P. Bokhoven, te Gouda;
                        </text:p>
              </text:list-item>
              <text:list-item text:start-value="3">
                <text:p text:style-name="list.cont">mevrouw ir. S. Bollwerk, te Bunnink;
                        </text:p>
              </text:list-item>
              <text:list-item text:start-value="4">
                <text:p text:style-name="list.cont">de heer ir. J.J. Buitenhuis, te Bodegraven;
                        </text:p>
              </text:list-item>
              <text:list-item text:start-value="5">
                <text:p text:style-name="list.cont">mevrouw ir. M.C.J.M. van Gastel, te Utrecht;
                        </text:p>
              </text:list-item>
              <text:list-item text:start-value="6">
                <text:p text:style-name="list.cont">de heer ing. P. Hameetman, te Breda;
                        </text:p>
              </text:list-item>
              <text:list-item text:start-value="7">
                <text:p text:style-name="list.cont">de heer ing. J.A.M. Harbers, te Son en Breugel;
                        </text:p>
              </text:list-item>
              <text:list-item text:start-value="8">
                <text:p text:style-name="list.cont">de heer drs. R.M. Kemmeren, te Duivendrecht;
                        </text:p>
              </text:list-item>
              <text:list-item text:start-value="9">
                <text:p text:style-name="list.cont">de heer ir. G. de Man, te Gouda;
                        </text:p>
              </text:list-item>
              <text:list-item text:start-value="10">
                <text:p text:style-name="list.cont">mevrouw drs. L.J. Merkx, te Delft;
                        </text:p>
              </text:list-item>
              <text:list-item text:start-value="11">
                <text:p text:style-name="list.cont">mevrouw drs. D.A.M. Putman-Devilee, te Noordwijk;
                        </text:p>
              </text:list-item>
              <text:list-item text:start-value="12">
                <text:p text:style-name="list.cont">de heer ir. J. Quist, te Noordwijk;
                        </text:p>
              </text:list-item>
              <text:list-item text:start-value="13">
                <text:p text:style-name="list.end">de heer ir. J.W. van Vliet te Den Haag.
                        </text:p>
              </text:list-item>
            </text:list>
          </text:section>
          <text:section text:name="artikel.d1557e456" text:style-name="artikel">
            <text:h text:outline-level="3" text:style-name="artikel_kop">Artikel 6
                  </text:h>
            <text:p text:style-name="artikel">Aan de voorzitter van de adviesraad wordt een vaste vergoeding per
                     maand toegekend, waarbij de salarisschaal wordt vastgesteld op schaal 16 van
                     bijlage B van het Bezoldigingsbesluit burgerlijke rijksambtenaren 1984 en de
                     arbeidsduurfactor op 0,05.
                  </text:p>
          </text:section>
          <text:section text:name="artikel.d1557e466" text:style-name="artikel">
            <text:h text:outline-level="3" text:style-name="artikel_kop">Artikel 7
                  </text:h>
            <text:list text:style-name="list-style-5">
              <text:list-item text:start-value="1">
                <text:p text:style-name="list.start"> Dit besluit treedt in werking met ingang van de tweede dag na de
                           dagtekening van de Staatscourant waarin het wordt geplaatst en werkt terug tot
                           en met 1 maart 2009.
                        </text:p>
              </text:list-item>
              <text:list-item text:start-value="2">
                <text:p text:style-name="list.end"> Dit besluit vervalt met ingang van 1 januari 2012.
                        </text:p>
              </text:list-item>
            </text:list>
          </text:section>
          <text:section text:name="artikel.d1557e492" text:style-name="artikel">
            <text:h text:outline-level="3" text:style-name="artikel_kop">Artikel 8
                  </text:h>
            <text:p text:style-name="artikel">Dit besluit wordt aangehaald als: Instellingsbesluit Adviesraad
                     nationaal expertisecentrum warmte.
                  </text:p>
          </text:section>
        </text:section>
        <text:section text:name="regeling-sluiting.d1557e503" text:style-name="regeling-sluiting">
          <text:section text:name="slotformulering.d1557e505" text:style-name="slotformulering">
            <text:p text:style-name="slotformulering">Dit besluit zal met de toelichting in de Staatscourant worden
                     geplaatst.
                  </text:p>
          </text:section>
          <text:section text:name="ondertekening.d1557e511" text:style-name="ondertekening">
            <text:p text:style-name="ondertekening">De minister van
                     Economische Zaken,
                  </text:p>
            <text:p text:style-name="ondertekening.end">M.J.A. van der Hoeven. </text:p>
          </text:section>
        </text:section>
        <text:section text:name="nota-toelichting.d1557e521" text:style-name="nota-toelichting">
          <text:h text:outline-level="2" text:style-name="nota-toelichting_kop">TOELICHTING
               </text:h>
          <text:h text:outline-level="3" text:style-name="divisiekop1">Nationaal Expertisecentrum Warmte
               </text:h>
          <text:p text:style-name="nota-toelichting">5 januari 2009 is het Nationaal Expertisecentrum Warmte (hierna:
                  NEW) gestart. Het NEW is door de Minister van Economische Zaken (hierna: de
                  minister) opgezet om de verduurzaming van de warmte- en koudevoorziening in
                  Nederland te faciliteren. Dit is onderdeel van de doelstellingen die het
                  kabinet heeft vastgelegd in het werkprogramma Schoon en Zuinig, zoals dat is
                  opgenomen in de bijlage behorende bij Kamerstukken II 2007/08,
                  31209, nr. 1, en
                  het werkprogramma Warmte op Stoom; zoals dat is opgenomen in de bijlage
                  behorende bij Kamerstukken II 2008/09,
                  31209,
                     nr. 67.
               </text:p>
          <text:p text:style-name="nota-toelichting">Consultaties en workshops met marktpartijen hebben uitgewezen dat
                  partijen die investeringen doen in de verduurzaming van de warmte- en
                  koudevoorziening of beslissingen hierover beïnvloeden weinig kennis hebben over
                  de prestaties van warmte- en koudemaatregelen. Ook is er veel onduidelijkheid
                  over de prestaties van verschillende technieken (zoals zonneboilers,
                  warmtepompen, warmte–koude opslag, collectieve systemen, etc.) waardoor ze niet
                  goed vergelijkbaar zijn. Dat maakt een goede afweging lastig en geeft
                  verwarring in de markt over wat nu duurzamer is.
               </text:p>
          <text:p text:style-name="nota-toelichting">Het NEW gaat kennis en expertise verzamelen en verspreiden over het
                  verduurzamen van de warmte- en koudevoorziening. Het expertisecentrum is er
                  voor partijen die investeringen doen in warmte- en koudemaatregelen of die
                  beslissingen daarover beïnvloeden (o.a. gemeenten, energiebedrijven en
                  -exploitanten, projectontwikkelaars, woningcorporaties, architecten,
                  bouwkundigen en adviesbureaus).
               </text:p>
          <text:section text:name="alineagroep.d1557e547" text:style-name="alineagroep">
            <text:p text:style-name="alineagroep">Het expertisecentrum biedt instrumenten aan die de
                     investeringsbeslissing vergemakkelijken. Allereerst betreft het hier de
                     uniforme maatlat. Met de maatlat zijn de verschillende warmte- en koude
                     technieken beter met elkaar te vergelijken met betrekking tot de
                     energieprestaties. Ten tweede gaat het om afwegingskaders. Via afwegingskaders
                     wordt een methode aangereikt om het beslissingsproces in een warmteproject zo
                     te optimaliseren dat er een goede afweging gemaakt kan worden tussen de
                     verschillende warmte- en koude technieken.
                  </text:p>
            <text:p text:style-name="alineagroep.end">Verder zal het expertisecentrum warmtekaarten beheren, veldtesten
                     ontwikkelen en uitvoeren en adviseurs zullen bij concrete plannen advies op
                     maat geven over de mogelijkheden van warmte- en koudemaatregelen.
                  </text:p>
          </text:section>
          <text:h text:outline-level="3" text:style-name="divisiekop1">Adviesraad nationaal expertisecentrum warmte
               </text:h>
          <text:p text:style-name="nota-toelichting">Van belang is dat het expertisecentrum voldoende draagvlak heeft in
                  de sector. Daarom werkt het centrum intensief samen met de sector en wordt een
                  adviesraad ingesteld. De bij dit besluit ingestelde adviesraad heeft tot taak
                  de minister te adviseren of de activiteiten van het Nationaal Expertisecentrum
                  Warmte op doelmatige wijze bijdragen aan de doelstellingen van het
                  werkprogramma Schoon en Zuinig, zoals dat is opgenomen in de bijlage behorende
                  bij Kamerstukken II 2007/08,
                  31209, nr. 1. De
                  adviesraad wordt net als het expertisecentrum actief tot 1 januari 2012. Dit
                  instellingsbesluit komt dan ook met ingang van die datum te vervallen. 
               </text:p>
          <text:section text:name="ondertekening.d1557e566"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