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087</text:p>
      <text:p text:style-name="publicatie-titel.end">7 juli 2009</text:p>
      <text:h text:outline-level="1" text:style-name="staatscourant_kop">Regeling van de Staatssecretaris van Sociale Zaken en
            Werkgelegenheid van 29 juni 2009, nr. IVV/BBO/2009/13923, tot vaststelling van
            de rijksbijdrage voor het Ouderdomsfonds en van bijzondere rijksbijsragen voor
            het Ouderdomsfonds en voor het Nabestaandenfonds, voor het jaar 2009
         </text:h>
      <text:section text:name="regeling.d880e128" text:style-name="regeling">
        <text:section text:name="aanhef.d880e130" text:style-name="aanhef">
          <text:p text:style-name="wie">De Staatssecretaris van Sociale Zaken en Werkgelegenheid,</text:p>
          <text:p text:style-name="considerans.al">Gelet op artikel 14, eerste lid, van
                  de Wet financiering sociale verzekeringen;
               </text:p>
          <text:p text:style-name="afkondiging">Besluit:</text:p>
        </text:section>
        <text:section text:name="regeling-tekst.d880e142" text:style-name="regeling-tekst">
          <text:section text:name="artikel.d880e144" text:style-name="artikel">
            <text:h text:outline-level="3" text:style-name="artikel_kop">Artikel 1. Rijksbijdrage Ouderdomsfonds
                  </text:h>
            <text:p text:style-name="artikel">De rijksbijdrage, bedoeld in artikel 14, eerste lid, van de Wet
                     financiering sociale verzekeringen, die ten gunste komt van het Ouderdomsfonds,
                     bedraagt voor het jaar 2009: € 6.662.100.000.
                  </text:p>
          </text:section>
          <text:section text:name="artikel.d880e154" text:style-name="artikel">
            <text:h text:outline-level="3" text:style-name="artikel_kop">Artikel 2. Bijzondere rijksbijdragen voor het Ouderdomsfonds en het
                     Nabestaandenfonds
                  </text:h>
            <text:list text:style-name="list-style-1">
              <text:list-item text:start-value="1">
                <text:p text:style-name="list.start"> Ter dekking van de lasten van de tegemoetkomingen, bedoeld in
                           artikel 33b van de Algemene Ouderdomswet, en artikel 29a van de Algemene
                           nabestaandenwet, en de daaraan verbonden uitvoeringskosten worden bijzondere
                           rijksbijdragen vastgesteld die ten gunste komen van het Ouderdomsfonds en het
                           Nabestaandenfonds.
                        </text:p>
              </text:list-item>
              <text:list-item text:start-value="2">
                <text:p text:style-name="list.cont"> Deze rijksbijdragen bedragen voor het jaar 2009:
                        </text:p>
                <text:list>
                  <text:list-item text:start-value="1">
                    <text:p text:style-name="list.cont">voor het Ouderdomsfonds: € 1.213.152.000;
                              </text:p>
                  </text:list-item>
                  <text:list-item text:start-value="2">
                    <text:p text:style-name="list.end">voor het Nabestaandenfonds: € 22. 401.000.
                              </text:p>
                  </text:list-item>
                </text:list>
              </text:list-item>
            </text:list>
          </text:section>
          <text:section text:name="artikel.d880e199" text:style-name="artikel">
            <text:h text:outline-level="3" text:style-name="artikel_kop">Artikel 3. Inwerkingtreding en werkingsduur
                  </text:h>
            <text:p text:style-name="artikel">Deze regeling treedt in werking met ingang van de tweede dag na de
                     dagtekening van de Staatscourant waarin zij wordt geplaatst en vervalt met
                     ingang van 1 januari 2010.
                  </text:p>
          </text:section>
        </text:section>
        <text:section text:name="regeling-sluiting.d880e210" text:style-name="regeling-sluiting">
          <text:section text:name="slotformulering.d880e212" text:style-name="slotformulering">
            <text:p text:style-name="slotformulering">Deze regeling zal met de toelichting in de Staatscourant worden
                     geplaatst.
                  </text:p>
          </text:section>
          <text:section text:name="gegeven.d880e218" text:style-name="gegeven">
            <text:p text:style-name="dagtekening">Den Haag, 29 juni 2009</text:p>
          </text:section>
          <text:section text:name="ondertekening.d880e224" text:style-name="ondertekening">
            <text:p text:style-name="ondertekening">De Staatssecretaris van
                     Sociale Zaken en Werkgelegenheid,
                  </text:p>
            <text:p text:style-name="ondertekening.end">J. Klijnsma. </text:p>
          </text:section>
        </text:section>
        <text:section text:name="nota-toelichting.d880e234" text:style-name="nota-toelichting">
          <text:h text:outline-level="2" text:style-name="nota-toelichting_kop">TOELICHTING
               </text:h>
          <text:section text:name="alineagroep.d880e240" text:style-name="alineagroep">
            <text:p text:style-name="alineagroep">Op grond van artikel 14, eerste lid, van de Wet financiering
                     sociale verzekeringen kunnen bij ministeriële regeling bedragen, die als
                     rijksbijdragen ten gunste komen van het Ouderdomsfonds en het Nabestaandenfonds
                     worden vastgesteld. Deze regeling voorziet daarin voor het jaar 2009. Het
                     betreft een algemene rijksbijdrage voor het Ouderdomsfonds en bijzondere
                     rijksbijdragen ter financiering van de tegemoetkomingen op grond van artikel
                     33b van de Algemene Ouderdomswet en artikel 29a van de Algemene
                     nabestaandenwet, die worden verstrekt naast de uitkeringen op grond van deze
                     wetten.
                  </text:p>
            <text:p text:style-name="alineagroep">Met de rijksbijdrage Ouderdomsfonds wordt jaarlijks het
                     vermogenstekort in het Ouderdomsfonds gefinancierd vanuit de algemene
                     middelen.
                  </text:p>
            <text:p text:style-name="alineagroep">De bijzondere rijksbijdragen, die ten gunste komen van het
                     Ouderdomsfonds en het Nabestaandenfonds, zijn bestemd voor de dekking van de
                     lasten van de te betalen tegemoetkomingen en daaraan verbonden
                     uitvoeringskosten voor de Sociale verzekeringsbank.
                  </text:p>
            <text:p text:style-name="alineagroep.end">Omdat deze regeling slechts betrekking heeft op de rijksbijdragen,
                     die worden vastgesteld voor het jaar 2009, is geregeld, dat deze regeling
                     vervalt met ingang van 1 januari 2010.
                  </text:p>
          </text:section>
          <text:section text:name="ondertekening.d880e255" text:style-name="ondertekening">
            <text:p text:style-name="ondertekening">De Staatssecretaris van
                     Sociale Zaken en Werkgelegenheid,
                  </text:p>
            <text:p text:style-name="ondertekening.end">J. Klijn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