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84</text:p>
      <text:p text:style-name="publicatie-titel.end">9 juli 2009</text:p>
      <text:h text:outline-level="1" text:style-name="staatscourant_kop">Regeling tot wijziging van de Regeling veiligheid zeeschepen en de
            Regeling voorkoming verontreiniging door schepen in verband met richtlijn
            2008/67/EG tot wijziging van richtlijn 96/98/EG inzake de uitrusting van
            zeeschepen
         </text:h>
      <text:section text:name="regeling.d4790e137" text:style-name="regeling">
        <text:section text:name="aanhef.d4790e139" text:style-name="aanhef">
          <text:section text:name="context.d4790e141" text:style-name="context">
            <text:p text:style-name="context_al">2 juli 2009</text:p>
            <text:p text:style-name="context_al">Nr. CEND/HDJZ-2009/657 sector SCH</text:p>
            <text:p text:style-name="context_al.end">Hoofddirectie Juridische Zaken</text:p>
          </text:section>
          <text:p text:style-name="wie">De Staatssecretaris van Verkeer en Waterstaat,</text:p>
          <text:p text:style-name="considerans.al">Gelet op richtlijn
                  nr. 2008/67/EG van de Commissie van de Europese Unie van 30 juni 2008 (PbEG
                  L 171) tot wijziging van richtlijn 96/98/EG van de Raad van de Europese Unie
                  inzake uitrusting van zeeschepen, alsmede op artikel 48 van het
                  Schepenbesluit 2004 en artikel 11 van het Besluit voorkoming verontreiniging
                  door schepen;
               </text:p>
          <text:p text:style-name="afkondiging">Besluit:</text:p>
        </text:section>
        <text:section text:name="regeling-tekst.d4790e163" text:style-name="regeling-tekst">
          <text:h text:outline-level="3" text:style-name="wijzig-artikel_kop">ARTIKEL I
               </text:h>
          <text:p text:style-name="wat">Artikel 62 van de Regeling veiligheid zeeschepen
                  wordt als volgt gewijzigd:
               </text:p>
          <text:section text:name="wijziging.d4790e172" text:style-name="wijziging">
            <text:p text:style-name="wat-labeled">1. Het tweede lid komt te
                     luiden:
                  </text:p>
            <text:section text:name="artikeltekst.d4790e179" text:style-name="wijziging.block">
              <text:list text:style-name="list-style-1">
                <text:list-item text:start-value="2">
                  <text:p text:style-name="list.single"> Uitrusting van een door het Hoofd van de Scheepvaartinspectie
                              goedgekeurd type, waarop door een wijziging van bijlage A.1 van richtlijn
                              96/98/EG de voorschriften van die richtlijn van toepassing zijn geworden, mag
                              in afwijking van artikel 33 nog gedurende een termijn van twee jaar, gerekend
                              vanaf de dag waarop aan de betrokken wijzigingsrichtlijn uitvoering moet zijn
                              gegeven, aan boord van schepen worden geplaatst, mits zij voor die dag werd
                              vervaardigd en ook de typegoedkeuring voor die dag werd verleend.
                           </text:p>
                </text:list-item>
              </text:list>
            </text:section>
          </text:section>
          <text:section text:name="wijziging.d4790e194" text:style-name="wijziging">
            <text:p text:style-name="wat-labeled">2. Het derde lid vervalt.
                  </text:p>
          </text:section>
          <text:h text:outline-level="3" text:style-name="wijzig-artikel_kop">ARTIKEL II
               </text:h>
          <text:p text:style-name="wat">Artikel 17 van de Regeling voorkoming
                  verontreiniging door schepen wordt als volgt gewijzigd:
               </text:p>
          <text:section text:name="wijziging.d4790e210" text:style-name="wijziging">
            <text:p text:style-name="wat-labeled">1. Het tweede lid komt te
                     luiden:
                  </text:p>
            <text:section text:name="artikeltekst.d4790e217" text:style-name="wijziging.block">
              <text:list text:style-name="list-style-2">
                <text:list-item text:start-value="2">
                  <text:p text:style-name="list.single"> Uitrusting van een door de inspecteur-generaal goedgekeurd
                              type, waarop door een wijziging van bijlage A.1 van richtlijn 96/98/EG de
                              voorschriften van die richtlijn van toepassing zijn geworden, mag in afwijking
                              van artikel 7 nog gedurende een termijn van twee jaar, gerekend vanaf de dag
                              waarop aan de betrokken wijzigingsrichtlijn uitvoering moet zijn gegeven, aan
                              boord van schepen worden geplaatst, mits zij voor die dag werd vervaardigd en
                              ook de typegoedkeuring voor die dag werd verleend.
                           </text:p>
                </text:list-item>
              </text:list>
            </text:section>
          </text:section>
          <text:section text:name="wijziging.d4790e232" text:style-name="wijziging">
            <text:p text:style-name="wat-labeled">2. Het derde lid vervalt.
                  </text:p>
          </text:section>
          <text:section text:name="artikel.d4790e240" text:style-name="artikel">
            <text:h text:outline-level="3" text:style-name="artikel_kop">ARTIKEL III
                  </text:h>
            <text:p text:style-name="artikel">Deze regeling treedt in werking met ingang van 21 juli 2009.</text:p>
          </text:section>
        </text:section>
        <text:section text:name="regeling-sluiting.d4790e251" text:style-name="regeling-sluiting">
          <text:section text:name="slotformulering.d4790e253" text:style-name="slotformulering">
            <text:p text:style-name="slotformulering">Deze regeling zal met de toelichting in de Staatscourant worden
                     geplaatst.
                  </text:p>
          </text:section>
          <text:section text:name="ondertekening.d4790e259" text:style-name="ondertekening">
            <text:p text:style-name="ondertekening">De Staatssecretaris van
                     Verkeer en Waterstaat,
                  </text:p>
            <text:p text:style-name="ondertekening.end">J.C. Huizinga-Heringa. </text:p>
          </text:section>
        </text:section>
        <text:section text:name="nota-toelichting.d4790e269" text:style-name="nota-toelichting">
          <text:h text:outline-level="2" text:style-name="nota-toelichting_kop">TOELICHTING
               </text:h>
          <text:p text:style-name="nota-toelichting">Met de onderhavige regeling worden de Regeling veiligheid zeeschepen
                  (Rvz) en de Regeling voorkoming verontreiniging door schepen (Rvvs) gewijzigd
                  ter implementatie van richtlijn nr. 2008/67/EG. Deze richtlijn is de vierde
                  wijziging van richtlijn nr. 96/98/EG inzake de uitrusting van zeeschepen. De
                  richtlijn bepaalt dat bijlage A, waarin een lijst van scheepsuitrusting en de
                  daarbij behorende beproevingsnormen is opgenomen, wordt vervangen door een
                  nieuwe bijlage.
               </text:p>
          <text:p text:style-name="nota-toelichting">In deze nieuwe bijlage zijn de sinds 1 juli 2002 – de datum dat
                  richtlijn 96/98/EG voor het eerst werd gewijzigd – door de Internationale
                  Maritieme Organisatie en de Europese normalisatie-instellingen opgestelde
                  beproevingsnormen verwerkt. Voor bepaalde scheepsuitrusting betekent dit dat
                  zij vanaf 21 juli 2009 moeten voldoen aan strengere beproevingsnormen en moeten
                  zijn voorzien van het in bijlage D weergegeven merk van overeenstemming, een
                  certificaat van gelijkwaardigheid of een certificaat ten behoeve van
                  beproeving.
               </text:p>
          <text:p text:style-name="nota-toelichting">Door de dynamische verwijzing naar richtlijn nr. 96/98/EG in de Wet
                  scheepsuitrusting (voor wat betreft de productie en keuring van uitrusting) en
                  de Rvz en de Rvvs (voor wat betreft het aan boord plaatsen van uitrusting) is
                  richtlijn nr. 2008/67/EG voor het grootste gedeelte geïmplementeerd door middel
                  van bestaande regelgeving. Wel zijn ter implementatie van artikel 2 van de
                  richtlijn artikel 62 van de Rvz en artikel 17 van de Rvvs gewijzigd. De aanvang
                  van de zogenoemde ‘uitverkooptermijn’, de termijn waarbinnen scheepsuitrusting
                  nog volgens de oude beproevingsnormen op de markt worden gebracht en aan boord
                  van schepen mag worden geplaatst, voldoet hiermee aan de richtlijn. Voor
                  richtlijn nr. 2008/67/EG geldt dat deze termijn op 21 juli 2009 aanvangt.
               </text:p>
          <text:h text:outline-level="3" text:style-name="divisiekop1">Administratieve lasten
               </text:h>
          <text:p text:style-name="nota-toelichting">Deze wijzigingsregeling heeft betrekking op de implementatie van
                  richtlijn nr. 2008/67/EG voor zover het betreft het plaatsen van
                  scheepsuitrusting aan boord van zeeschepen. Aangezien aan het plaatsen van
                  scheepsuitrusting geen administratieve lasten zijn verbonden, levert deze
                  wijzigingsregeling geen extra administratieve lasten voor burgers of bedrijven
                  op. Deze wijzigingsregeling is daarom niet ter toetsing aan het Adviescollege
                  toetsing administratieve lasten (Actal) aangeboden.
               </text:p>
          <text:p text:style-name="Caption">Transponeringstabel</text:p>
          <text:p text:style-name="table.fix"/>
          <table:table table:name="table.1" table:style-name="table.1">
            <table:table-column table:style-name="table.1.col1"/>
            <table:table-column table:style-name="table.1.col2"/>
            <table:table-header-rows>
              <table:table-row>
                <table:table-cell office:value-type="string">
                  <text:p text:style-name="Table_20_Heading">Richtlijn nr. 2008/67/EG</text:p>
                </table:table-cell>
                <table:table-cell office:value-type="string">
                  <text:p text:style-name="Table_20_Heading">Implementatie door:</text:p>
                </table:table-cell>
              </table:table-row>
            </table:table-header-rows>
            <table:table-row>
              <table:table-cell office:value-type="string">
                <text:p text:style-name="Table_20_Contents">Artikel 1</text:p>
              </table:table-cell>
              <table:table-cell office:value-type="string">
                <text:p text:style-name="Table_20_Contents">De artikelen 1, onderdelen a, c en e, en 3, van de Wet
                              scheepsuitrusting, de artikelen 33, eerste lid, 34, eerste lid, van de Rvz en
                              de artikelen 7, eerste lid, en 8, eerste lid, van de Rvvs.
                           </text:p>
              </table:table-cell>
            </table:table-row>
            <table:table-row>
              <table:table-cell office:value-type="string">
                <text:p text:style-name="Table_20_Contents">Artikel 2</text:p>
              </table:table-cell>
              <table:table-cell office:value-type="string">
                <text:p text:style-name="Table_20_Contents">Artikel 29, tweede lid, van de Wet scheepsuitrusting,
                              artikel 62, tweede lid, van de Rvz en artikel 17 van de Rvvs.
                           </text:p>
              </table:table-cell>
            </table:table-row>
            <table:table-row>
              <table:table-cell office:value-type="string">
                <text:p text:style-name="Table_20_Contents">Artikel 3, eerste lid</text:p>
              </table:table-cell>
              <table:table-cell office:value-type="string">
                <text:p text:style-name="Table_20_Contents">Artikel 30, eerste lid, van de Wet scheepsuitrusting,
                              artikel 62, eerste lid, van de Rvz en artikel 17, eerste lid, van de Rvvs.
                           </text:p>
              </table:table-cell>
            </table:table-row>
            <table:table-row>
              <table:table-cell office:value-type="string">
                <text:p text:style-name="Table_20_Contents">Artikel 3, tweede lid</text:p>
              </table:table-cell>
              <table:table-cell office:value-type="string">
                <text:p text:style-name="Table_20_Contents">Voor implementatie geen regelgeving nodig.</text:p>
              </table:table-cell>
            </table:table-row>
            <table:table-row>
              <table:table-cell office:value-type="string">
                <text:p text:style-name="Table_20_Contents">Artikel 4</text:p>
              </table:table-cell>
              <table:table-cell office:value-type="string">
                <text:p text:style-name="Table_20_Contents">Voor implementatie geen regelgeving nodig.</text:p>
              </table:table-cell>
            </table:table-row>
            <table:table-row>
              <table:table-cell office:value-type="string">
                <text:p text:style-name="Table_20_Contents">Artikel 5</text:p>
              </table:table-cell>
              <table:table-cell office:value-type="string">
                <text:p text:style-name="Table_20_Contents">Voor implementatie geen regelgeving nodig.</text:p>
              </table:table-cell>
            </table:table-row>
          </table:table>
          <text:p/>
          <text:section text:name="ondertekening.d4790e414"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