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73</text:p>
      <text:p text:style-name="publicatie-titel.end">10 juli 2009</text:p>
      <text:h text:outline-level="1" text:style-name="staatscourant_kop">Besluit van de Minister van Volkshuisvesting, Ruimtelijke Ordening
            en Milieubeheer van 26 juni 2009, nr. K&amp;L2009043966, houdende verlening van
            mandaat voor de uitvoering van de Tijdelijke sloopregeling personen- en
            bestelauto's (Mandaatbesluit SenterNovem Tijdelijke sloopregeling personen- en
            bestelauto's)
         </text:h>
      <text:section text:name="regeling.d4883e137" text:style-name="regeling">
        <text:section text:name="aanhef.d4883e139" text:style-name="aanhef">
          <text:p text:style-name="wie">De Minister van Volkshuisvesting, Ruimtelijke Ordening en
                  Milieubeheer,
               </text:p>
          <text:p text:style-name="considerans.al">Gezien de schriftelijke instemming van
                  de wnd. Algemeen directeur van SenterNovem van 18 mei 2009, kenmerk
                  ZJZ0912210;
               </text:p>
          <text:p text:style-name="afkondiging">Besluit:</text:p>
        </text:section>
        <text:section text:name="regeling-tekst.d4883e151" text:style-name="regeling-tekst">
          <text:section text:name="artikel.d4883e153" text:style-name="artikel">
            <text:h text:outline-level="3" text:style-name="artikel_kop">Artikel 1
                  </text:h>
            <text:p text:style-name="artikel">De algemeen directeur van SenterNovem wordt gemandateerd tot:</text:p>
            <text:list text:style-name="list-style-1">
              <text:list-item text:start-value="1">
                <text:p text:style-name="list.start">het nemen van besluiten met betrekking tot de uitvoering van de
                           Tijdelijke sloopregeling personen- en bestelauto's en
                        </text:p>
              </text:list-item>
              <text:list-item text:start-value="2">
                <text:p text:style-name="list.end">het beslissen op bezwaarschriften tegen besluiten als bedoeld
                           in onderdeel a, voor zover het besluit waartegen het bezwaar zich richt, niet
                           door hem in mandaat is genomen.
                        </text:p>
              </text:list-item>
            </text:list>
          </text:section>
          <text:section text:name="artikel.d4883e182" text:style-name="artikel">
            <text:h text:outline-level="3" text:style-name="artikel_kop">Artikel 2
                  </text:h>
            <text:p text:style-name="artikel">De algemeen directeur van SenterNovem wordt gemachtigd tot:</text:p>
            <text:list text:style-name="list-style-2">
              <text:list-item text:start-value="1">
                <text:p text:style-name="list.start">het verrichten van alle benodigde werkzaamheden ter
                           voorbereiding van de in artikel bedoelde besluiten;
                        </text:p>
              </text:list-item>
              <text:list-item text:start-value="2">
                <text:p text:style-name="list.end">het voeren van beroepsprocedures over besluiten als bedoeld in
                           artikel 1.
                        </text:p>
              </text:list-item>
            </text:list>
          </text:section>
          <text:section text:name="artikel.d4883e211" text:style-name="artikel">
            <text:h text:outline-level="3" text:style-name="artikel_kop">Artikel 3
                  </text:h>
            <text:p text:style-name="artikel">De algemeen directeur van SenterNovem kan zijn bevoegdheden,
                     bedoeld in de artikelen 1 en 2, ondermandateren aan een of meer onder hem
                     ressorterende functionarissen, met dien verstande dat hij het nemen van een
                     besluit op bezwaar niet kan mandateren aan de functionaris die door hem is
                     gemandateerd tot het nemen van het besluit waartegen het bezwaar zich
                     richt.
                  </text:p>
          </text:section>
          <text:section text:name="artikel.d4883e221" text:style-name="artikel">
            <text:h text:outline-level="3" text:style-name="artikel_kop">Artikel 4
                  </text:h>
            <text:p text:style-name="artikel">Indien uitvoering wordt gegeven aan artikel 1 luidt de
                     ondertekening:
                  </text:p>
            <text:p text:style-name="artikel">de minister van Volkshuisvesting, Ruimtelijke Ordening en
                     Milieubeheer,
                  </text:p>
            <text:p text:style-name="artikel">voor deze:</text:p>
            <text:p text:style-name="artikel">de algemeen directeur SenterNovem,</text:p>
            <text:p text:style-name="artikel">gevolgd door handtekening en naam.</text:p>
          </text:section>
          <text:section text:name="artikel.d4883e244" text:style-name="artikel">
            <text:h text:outline-level="3" text:style-name="artikel_kop">Artikel 5
                  </text:h>
            <text:p text:style-name="artikel">Dit besluit treedt in werking met ingang van de tweede dag na de
                     dagtekening van de Staatscourant waarin het wordt geplaatst.
                  </text:p>
          </text:section>
          <text:section text:name="artikel.d4883e255" text:style-name="artikel">
            <text:h text:outline-level="3" text:style-name="artikel_kop">Artikel 6
                  </text:h>
            <text:p text:style-name="artikel">Dit besluit wordt aangehaald als: Mandaatbesluit SenterNovem
                     Tijdelijke sloopregeling personen- en bestelauto's.
                  </text:p>
          </text:section>
        </text:section>
        <text:section text:name="regeling-sluiting.d4883e266" text:style-name="regeling-sluiting">
          <text:section text:name="slotformulering.d4883e268" text:style-name="slotformulering">
            <text:p text:style-name="slotformulering">Dit besluit zal in de Staatscourant worden geplaatst.</text:p>
          </text:section>
          <text:section text:name="gegeven.d4883e274" text:style-name="gegeven">
            <text:p text:style-name="dagtekening">Den Haag, 26 juni 2009</text:p>
          </text:section>
          <text:section text:name="ondertekening.d4883e280"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