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0072</text:p>
      <text:p text:style-name="publicatie-titel.end">6 juli 2009</text:p>
      <text:h text:outline-level="1" text:style-name="staatscourant_kop">Wijziging van de Regeling tarieven scheepvaart 2005 in verband met
            invoering van het examentarief CWO groot motorschip
         </text:h>
      <text:section text:name="regeling.d53e133" text:style-name="regeling">
        <text:section text:name="aanhef.d53e135" text:style-name="aanhef">
          <text:section text:name="context.d53e137" text:style-name="context">
            <text:p text:style-name="context_al">2 juli 2009</text:p>
            <text:p text:style-name="context_al.end">Nr. CEND/HDJZ-2009/768 sector SCH</text:p>
          </text:section>
          <text:p text:style-name="wie">De Minister van Verkeer en Waterstaat,</text:p>
          <text:p text:style-name="considerans.al">Gelet op artikel 51, tweede lid, van
                  de Binnenvaartwet;
               </text:p>
          <text:p text:style-name="afkondiging">Besluit:</text:p>
        </text:section>
        <text:section text:name="regeling-tekst.d53e156" text:style-name="regeling-tekst">
          <text:h text:outline-level="3" text:style-name="wijzig-artikel_kop">ARTIKEL I
               </text:h>
          <text:p text:style-name="wat">Na artikel 1.27e van de Regeling tarieven
                  scheepvaart 2005 wordt een artikel ingevoegd, luidende:
               </text:p>
          <text:section text:name="wijziging.d53e165" text:style-name="wijziging">
            <text:section text:name="artikel.d53e167" text:style-name="wijziging.block">
              <text:h text:outline-level="4" text:style-name="artikel_kop">Artikel 1.27f tarief examen CWO groot motorschip
                     </text:h>
              <text:p text:style-name="artikel">Voor deelname aan het theoriegedeelte, onderscheidenlijk aan
                        het praktijkgedeelte van het examen ter verkrijging van het diploma CWO groot
                        motorschip, bedoeld in artikel 7.8, derde lid, onderdeel a, van de
                        Binnenvaartregeling is een tarief verschuldigd van € 175 onderscheidenlijk
                        € 385.
                     </text:p>
            </text:section>
          </text:section>
          <text:section text:name="artikel.d53e178" text:style-name="artikel">
            <text:h text:outline-level="3" text:style-name="artikel_kop">ARTIKEL II
                  </text:h>
            <text:p text:style-name="artikel">Deze regeling treedt in werking met ingang van de tweede dag na de
                     dagtekening van de Staatscourant waarin zij wordt geplaatst.
                  </text:p>
          </text:section>
        </text:section>
        <text:section text:name="regeling-sluiting.d53e189" text:style-name="regeling-sluiting">
          <text:section text:name="slotformulering.d53e191" text:style-name="slotformulering">
            <text:p text:style-name="slotformulering">Deze regeling zal met de toelichting in de Staatscourant worden
                     geplaatst.
                  </text:p>
          </text:section>
          <text:section text:name="ondertekening.d53e197" text:style-name="ondertekening">
            <text:p text:style-name="ondertekening">De Staatssecretaris van
                     Verkeer en Waterstaat,
                  </text:p>
            <text:p text:style-name="ondertekening.end">J.C. Huizinga-Heringa. </text:p>
          </text:section>
        </text:section>
        <text:section text:name="nota-toelichting.d53e207" text:style-name="nota-toelichting">
          <text:h text:outline-level="2" text:style-name="nota-toelichting_kop">TOELICHTING
               </text:h>
          <text:p text:style-name="nota-toelichting">In artikel 7.8, derde lid, onderdeel a, van de Binnenvaartregeling is
                  bepaald dat het door de Stichting VAMEX te Den Haag afgegeven diploma CWO groot
                  motorschip recht geeft op een groot pleziervaartbewijs. Met dit groot
                  pleziervaartbewijs is men vrijgesteld van de verplichting tot het bezitten van
                  een beperkt groot vaarbewijs voor het besturen van pleziervaartuigen van 25 tot
                  40 meter lengte. Met de onderhavige regeling wordt het tarief vastgesteld van
                  het door de VAMEX af te nemen examen CWO groot motorschip. Het examen valt
                  uiteen in een theorie-examen en een praktijkexamen. Het tarief is inclusief
                  BTW.
               </text:p>
          <text:section text:name="ondertekening.d53e216" text:style-name="ondertekening">
            <text:p text:style-name="ondertekening">De Staatssecretaris van
                     Verkeer en Waterstaat,
                  </text:p>
            <text:p text:style-name="ondertekening.end">J.C. Huizinga-Heringa.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