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70</text:p>
      <text:p text:style-name="publicatie-titel.end">8 juli 2009</text:p>
      <text:h text:outline-level="1" text:style-name="staatscourant_kop">Kennisgeving ontwerpbesluit Tracébesluit A2
            Zaltbommel–Maasbrug
         </text:h>
      <text:section text:name="algemeen.d5606e125" text:style-name="algemeen">
        <text:section text:name="vrije-tekst.d5606e127"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er ter inzage?
               </text:h>
          <text:p text:style-name="vrije-tekst">Voor de uitvoering van het Tracébesluit A2 Zaltbommel–Maasbrug is
                  het volgende besluit voor het cluster ZaMa-025 door het college van Dijkgraaf
                  en Heemraden van Waterschap Rivierenland genomen overeenkomstig de procedure
                  van artikel 20, lid 4 Tracéwet juncto paragraaf 3.4 van de Algemene wet
                  bestuursrecht:
               </text:p>
          <text:h text:outline-level="3" text:style-name="divisiekop1">Cluster ZaMa-025
               </text:h>
          <text:list text:style-name="list-style-1">
            <text:list-item>
              <text:p text:style-name="list.single">besluit keurontheffing voor het plaatsen van een portaal, een
                        voedingskast en een detectiestation in de beschermingszone van A-watergangen
                        ter hoogte van rijksweg A2 kilometers 103.890 en 103.525.
                     </text:p>
            </text:list-item>
          </text:list>
          <text:h text:outline-level="3" text:style-name="divisiekop1">Waar en wanneer kunt u de stukken inzien?
               </text:h>
          <text:p text:style-name="vrije-tekst">Het besluit van cluster ZaMa-025 ligt met ingang van 10 juli 2009
                  ter inzage bij:
               </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8.30 uur tot 17.00 uur en van dinsdag tot en met
                        vrijdag van 8.30 uur tot 12.30 uur;
                     </text:p>
            </text:list-item>
            <text:list-item>
              <text:p text:style-name="list.cont">de centrale balie van de gemeente Maasdriel, Kerkstraat 45 te
                        Kerkdriel, van maandag tot en met vrijdag van 8.30 uur tot 12.30 uur en op
                        donderdagavond van 16.00 uur tot 19.30 uur;
                     </text:p>
            </text:list-item>
            <text:list-item>
              <text:p text:style-name="list.end">Waterschap Rivierenland, De Blomboogerd 1 te Tiel, van 8.30
                        uur tot 17.00 uur.
                     </text:p>
            </text:list-item>
          </text:list>
          <text:h text:outline-level="3" text:style-name="divisiekop1">Hoe kunnen belanghebbenden beroep indienen?
               </text:h>
          <text:p text:style-name="vrije-tekst">Van 10 juli 2009 tot en met 21 augustus 2009 staat voor
                  belanghebbenden tegen het besluit van cluster ZaMa-025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dient, in tweevoud, te worden
                  gericht aan de Afdeling bestuursrechtspraak van de Raad van State, Postbus
                  20019, 2500 EA Den Haag.
               </text:p>
          <text:p text:style-name="vrije-tekst">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45,– voor
                  natuurlijke personen en € 288,– voor rechtspersonen.
               </text:p>
          <text:h text:outline-level="3" text:style-name="divisiekop1">Meer informatie?
               </text:h>
          <text:p text:style-name="vrije-tekst">Voor nadere informatie en eventuele inhoudelijke vragen over de
                  vergunning kunt u zich wenden tot mevrouw A. van Breugel van Waterschap
                  Rivierenland, telefoon 0344-64 92 98.
               </text:p>
        </text:section>
        <text:section text:name="tekst-sluiting.d5606e219" text:style-name="tekst-sluiting">
          <text:section text:name="ondertekening.d5606e221"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2 Zaltbommel–Maasbrug</dc:title>
  </office:meta>
</office:document-meta>
</file>