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69</text:p>
      <text:p text:style-name="publicatie-titel.end">8 juli 2009</text:p>
      <text:h text:outline-level="1" text:style-name="staatscourant_kop">Kennisgeving Wet verontreiniging oppervlaktewateren (Wvo)
         </text:h>
      <text:section text:name="algemeen.d906e124" text:style-name="algemeen">
        <text:section text:name="vrije-tekst.d906e126" text:style-name="vrije-tekst">
          <text:h text:outline-level="3" text:style-name="divisiekop1">Ontwerpbesluit tot het wijzigen van een vergunning
               </text:h>
          <text:p text:style-name="vrije-tekst">De Staatssecretaris van Verkeer en Waterstaat maakt, ingevolge
                  afdeling 3.4 van de Algemene wet bestuursrecht, bekend dat zij de aan
                  Facilities Wetering te Weert verleende vergunning ingevolge de Wet
                  verontreiniging oppervlaktewateren (Wvo) wijzigt. De wijziging ziet op de
                  verruiming van de lozingseis voor chloride tot gemiddeld 200 mg/l en maximaal
                  400 mg/l.
               </text:p>
          <text:h text:outline-level="4" text:style-name="divisiekop2">Terinzagelegging
               </text:h>
          <text:p text:style-name="vrije-tekst">Voornoemd besluit ligt vanaf donderdag 9 juli 2009 tot en met
                  de termijn waarbinnen tegen het besluit beroep kan worden ingesteld, ter inzage
                  op de volgende adressen en tijdstippen:
               </text:p>
          <text:list text:style-name="list-style-1">
            <text:list-item>
              <text:p text:style-name="list.start">Rijkwaterstaat Noord-Brabant, Zuidwal 58 te
                        ’s-Hertogenbosch; op werkdagen tussen 9.00 uur en 16.00 uur;
                     </text:p>
            </text:list-item>
            <text:list-item>
              <text:p text:style-name="list.end">in de hal van het stadhuis van de gemeente Weert,
                        Beekstraat 54 te Weert; van maandag t/m donderdag van 9.00 uur tot 17.00 uur en
                        vrijdag van 9.00 uur tot 12.15 uur. Op de eerste donderdag van de maand van
                        9.00 uur tot 19.30 uur.
                     </text:p>
            </text:list-item>
          </text:list>
          <text:h text:outline-level="4" text:style-name="divisiekop2">Beroep en voorlopige voorziening
               </text:h>
          <text:section text:name="alineagroep.d906e166" text:style-name="alineagroep">
            <text:p text:style-name="alineagroep">Belanghebbenden kunnen tegen het besluit vanaf 10 juli 2009
                     tot en met 20 augustus 2009 beroep instellen bij de Afdeling
                     bestuursrechtspraak van de Raad van State.
                  </text:p>
            <text:p text:style-name="alineagroep.end">Het gemotiveerde beroepschrift dient te worden gezonden naar
                     de Afdeling bestuursrechtspraak van de Raad van State, Postbus 20019, 2500 EA
                     ’s-Gravenhage, met ten minste een vermelding van de naam en het adres van de
                     indiener, de dagtekening van het beroep, een vermelding van het bestuursorgaan
                     dat het besluit heeft genomen en de datum en het kenmerk van het besluit.
                  </text:p>
          </text:section>
          <text:p text:style-name="vrije-tekst">Het besluit wordt op 20 augustus 2009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een verzoek tot het treffen van een voorlopige voorziening
                  wordt een bedrag aan griffierecht geheven. Over de hoogte hiervan, de wijze
                  waarop en de termijn waarbinnen u dit dient te betalen, kunt u zich in
                  verbinding stellen met de secretarie van de voornoemde afdeling.
               </text:p>
          <text:h text:outline-level="4" text:style-name="divisiekop2">Inlichtingen
               </text:h>
          <text:p text:style-name="vrije-tekst">Voor het verkrijgen van nadere inlichtingen en/of (tegen
                  betaling) van kopieën van de ter inzage gelegde stukken kunt u zich wenden tot
                  de heer A. Hendricks, telefoon 073-68 17 388.
               </text:p>
        </text:section>
        <text:section text:name="tekst-sluiting.d906e186" text:style-name="tekst-sluiting">
          <text:section text:name="ondertekening.d906e188" text:style-name="ondertekening">
            <text:p text:style-name="ondertekening">De Staatssecretaris van
                     Verkeer en Waterstaat,
                  </text:p>
            <text:p text:style-name="ondertekening">namens
                     deze:
                  </text:p>
            <text:p text:style-name="ondertekening"> het hoofd van de afdeling Water,</text:p>
            <text:p text:style-name="ondertekening.end">M.P.V. van de Kerkho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verontreiniging oppervlaktewateren (Wvo)</dc:title>
  </office:meta>
</office:document-meta>
</file>