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67</text:p>
      <text:p text:style-name="publicatie-titel.end">8 juli 2009</text:p>
      <text:h text:outline-level="1" text:style-name="staatscourant_kop">Kennisgeving Wet milieubeheer
         </text:h>
      <text:section text:name="algemeen.d623e100" text:style-name="algemeen">
        <text:section text:name="aanhef.d623e102" text:style-name="aanhef">
          <text:p text:style-name="afkondiging">De Minister van Economische Zaken maakt
                  bekend:
               </text:p>
        </text:section>
        <text:section text:name="vrije-tekst.d623e108" text:style-name="vrije-tekst">
          <text:p text:style-name="vrije-tekst">Op 02-03-2009 is een aanvraag ontvangen van Northern Petroleum
                  Nederland B.V. te Den Haag, om een vergunning ingevolge artikel 8.1, lid 1, sub
                  a en c van de Wet milieubeheer met betrekking tot het oprichten en in werking
                  hebben van Inrichting Geesbrug, gelegen aan de Verlengde Hoogeveensevaart te
                  Geesbrug in de gemeente Coevorden op het perceel kadastraal bekend gemeente
                  Ooster-hesselen, Sectie B, nummer 6986 en 7582 (gedeeltelijk) in het gebied van
                  ‘Winningsvergunning Drenthe’.
               </text:p>
          <text:p text:style-name="vrije-tekst">De vergunningaanvraag betreft het oprichten van een
                  gaswinningsinrichting op een bestaande locatie.
               </text:p>
          <text:p text:style-name="vrije-tekst">De Minister is voornemens de gevraagde vergunning te verlenen.</text:p>
          <text:section text:name="alineagroep.d623e119" text:style-name="alineagroep">
            <text:p text:style-name="alineagroep">De ontwerpbeschikking en de andere relevante stukken liggen met
                     ingang van 09-07-2009 totdat de termijn is verstreken waarbinnen tegen het
                     besluit beroep kan worden ingesteld, ter inzage op de secretarie van de
                     gemeente Coevorden, bij Afdeling Publieksservice/Bouw en Milieu, Hoofdstraat 2
                     te Dalen.
                  </text:p>
            <text:p text:style-name="alineagroep.end">Inzage is mogelijk op werkdagen tijdens kantooruren en na
                     telefonische afspraak ook buiten kantooruren (0524-59 85 98).
                  </text:p>
          </text:section>
          <text:section text:name="alineagroep.d623e128" text:style-name="alineagroep">
            <text:p text:style-name="alineagroep">Tot en met 20-08-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