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065</text:p>
      <text:p text:style-name="publicatie-titel.end">8 juli 2009</text:p>
      <text:h text:outline-level="1" text:style-name="staatscourant_kop">Kennisgeving Wet milieubeheer
         </text:h>
      <text:section text:name="algemeen.d650e100" text:style-name="algemeen">
        <text:section text:name="aanhef.d650e102" text:style-name="aanhef">
          <text:p text:style-name="afkondiging">De Minister van Economische Zaken maakt
                  bekend:
               </text:p>
        </text:section>
        <text:section text:name="vrije-tekst.d650e108" text:style-name="vrije-tekst">
          <text:p text:style-name="vrije-tekst">Op 19-02-2009 is een aanvraag ontvangen van Northern Petroleum
                  Nederland B.V. te Den Haag, om een vergunning ingevolge artikel 8.1, lid 1, sub
                  a en c van de Wet milieubeheer met betrekking tot het oprichten en in werking
                  hebben van Inrichting Grolloo, gelegen aan de Tienmaatsweg, ter hoogte van
                  bosgebied ‘de Grote Moer’ te Grolloo in de gemeente Aa en Hunze, op het perceel
                  kadastraal bekend gemeente Rolde, Sectie T, nummer 1950 in het gebied van
                  ‘Winningsvergunning Drenthe’.
               </text:p>
          <text:p text:style-name="vrije-tekst">De vergunningaanvraag betreft het oprichten van een
                  gaswinningsinrichting op een bestaande locatie.
               </text:p>
          <text:p text:style-name="vrije-tekst">De Minister is voornemens de gevraagde vergunning te verlenen.</text:p>
          <text:section text:name="alineagroep.d650e119" text:style-name="alineagroep">
            <text:p text:style-name="alineagroep">De ontwerpbeschikking en de andere relevante stukken liggen met
                     ingang van 09-07-2009 totdat de termijn is verstreken waarbinnen tegen het
                     besluit beroep kan worden ingesteld, ter inzage op de secretarie van de
                     gemeente Aa en Hunze, Spiekersteeg 1 te Gieten.
                  </text:p>
            <text:p text:style-name="alineagroep.end">Inzage is mogelijk op werkdagen tijdens kantooruren en na
                     telefonische afspraak ook buiten kantooruren (0592-26 77 77).
                  </text:p>
          </text:section>
          <text:section text:name="alineagroep.d650e128" text:style-name="alineagroep">
            <text:p text:style-name="alineagroep">Tot en met 20-08-2009 kan eenieder zienswijzen met betrekking tot
                     de ontwerpbeschikking schriftelijk of mondeling kenbaar maken aan:
                  </text:p>
            <text:p text:style-name="alineagroep">Ministerie van Economische Zaken</text:p>
            <text:p text:style-name="alineagroep">DG Energie en Telecom, Directie Energiemarkt</text:p>
            <text:p text:style-name="alineagroep">t.a.v. ing. M. Mezger</text:p>
            <text:p text:style-name="alineagroep">telefoon 070-379 79 99</text:p>
            <text:p text:style-name="alineagroep">Postbus 20101</text:p>
            <text:p text:style-name="alineagroep.end">2500 EC DEN HAAG</text:p>
          </text:section>
          <text:p text:style-name="vrije-tekst">Ook voor inlichtingen kunt u zich wenden tot ing. M. Mezger.</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et milieubeheer</dc:title>
  </office:meta>
</office:document-meta>
</file>