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64</text:p>
      <text:p text:style-name="publicatie-titel.end">8 juli 2009</text:p>
      <text:h text:outline-level="1" text:style-name="staatscourant_kop">Kennisgeving ontwerpbesluit gemeente Nijefurd
         </text:h>
      <text:section text:name="algemeen.d685e121" text:style-name="algemeen">
        <text:section text:name="vrije-tekst.d685e123" text:style-name="vrije-tekst">
          <text:p text:style-name="vrije-tekst">De Staatssecretaris van Verkeer en Waterstaat heeft het voornemen
                  een besluit te nemen op de aanvraag van gemeente Nijefurd.
               </text:p>
          <text:h text:outline-level="3" text:style-name="divisiekop1">Inhoud ontwerpbesluit
               </text:h>
          <text:p text:style-name="vrije-tekst">De Staatssecretaris van Verkeer en Waterstaat heeft op 28 januari
                  2009 een aanvraag ontvangen van gemeente Nijefurd voor een vergunning als
                  bedoeld in artikel 1, eerste lid van de Wet verontreiniging oppervlaktewateren
                  (Wvo).
               </text:p>
          <text:p text:style-name="vrije-tekst">De aanvraag betreft het lozen van drainagewater, afkomstig van
                  het Terrein Havengebouw Stavoren in Stavoren op het IJsselmeer.
               </text:p>
          <text:p text:style-name="vrije-tekst">De aanvraag is geregistreerd onder nummer 804.</text:p>
          <text:h text:outline-level="3" text:style-name="divisiekop1">Terinzagelegging
               </text:h>
          <text:p text:style-name="vrije-tekst">Het ontwerpbesluit met bijbehorende stukken ligt vanaf 9 juli
                  2009, voor een periode van zes weken, op werkdagen van 9.00 uur tot 16.00 uur
                  ter inzage ten kantore van:
               </text:p>
          <text:list text:style-name="list-style-1">
            <text:list-item>
              <text:p text:style-name="list.start">Rijkswaterstaat IJsselmeergebied (Smedinghuis),
                        Zuiderwagenplein 2, Lelystad;
                     </text:p>
            </text:list-item>
            <text:list-item>
              <text:p text:style-name="list.end">het gemeentehuis van Nijefurd, bezoekadres: Merk 1,
                        Workum.
                     </text:p>
            </text:list-item>
          </text:list>
          <text:h text:outline-level="3" text:style-name="divisiekop1">Zienswijze(n)
               </text:h>
          <text:p text:style-name="vrije-tekst">Belanghebbenden kunne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IJsselmeer-gebied, Postbus 600, 8200 AP Lelystad, ter attentie
                  van de heer M.R. van der Velde onder vermelding van zaaknummer 8124. Voor
                  mondelinge zienswijzen kan contact worden opgenomen met de heer M.R. van der
                  Velde van WSV, telefonisch bereikbaar onder nummer 0320-23 43 00.
               </text:p>
          <text:h text:outline-level="3" text:style-name="divisiekop1">Inlichtingen
               </text:h>
          <text:p text:style-name="vrije-tekst">Voor nadere inlichtingen kan tijdens kantooruren contact worden
                  opgenomen met de heer M.R. van der Velde, telefonisch bereikbaar onder nummer
                  0320-23 43 00.
               </text:p>
        </text:section>
        <text:section text:name="tekst-sluiting.d685e187" text:style-name="tekst-sluiting">
          <text:section text:name="ondertekening.d685e189" text:style-name="ondertekening">
            <text:p text:style-name="ondertekening">De Staatssecretaris van
                     Verkeer en Waterstaat,
                  </text:p>
            <text:p text:style-name="ondertekening">namens
                     deze:
                  </text:p>
            <text:p text:style-name="ondertekening"> de directeur Water en Scheepvaart,</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gemeente Nijefurd</dc:title>
  </office:meta>
</office:document-meta>
</file>