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voeringsconvenant Spitsmijden A15
         </text:h>
      <text:section text:name="algemeen.d2495e69" text:style-name="algemeen">
        <text:section text:name="vrije-tekst.d2495e71" text:style-name="vrije-tekst">
          <text:p text:style-name="vrije-tekst">Ondertekenaars:</text:p>
          <text:list text:style-name="list-style-1">
            <text:list-item>
              <text:p text:style-name="list.start">De Minister van Verkeer en Waterstaat, C.M.P.S. Eurlings, handelend als bestuursorgaan;
                     </text:p>
            </text:list-item>
            <text:list-item>
              <text:p text:style-name="list.cont">Het regionaal openbaar lichaam Stadsregio Rotterdam gevestigd te Rotterdam, te dezen rechtsgeldig vertegenwoordigd door de
                        portefeuillehouder Verkeer en Vervoer, J.N. Baljeu;
                     </text:p>
            </text:list-item>
            <text:list-item>
              <text:p text:style-name="list.end">De Verkeersonderneming als opdrachtgever voor het mobiliteitsproject ABvM Spitsmijden A15, gevestigd te Rotterdam, te dezen
                        rechtsgeldig vertegenwoordigd door de directeur, L.M. Schrijnen en daartoe gemandateerd door de Stadsregio Rotterdam.
                     </text:p>
            </text:list-item>
          </text:list>
          <text:h text:outline-level="3" text:style-name="divisiekop1">Doel en looptijd van het convenant
               </text:h>
          <text:p text:style-name="vrije-tekst">Het doel van dit Uitvoeringsconvenant Spitsmijden A15 is het vastleggen van de tussen partijen bereikte overeenstemming over
                  de voorwaarden voor de uitvoering en financiering van Spitsmijden A15. De opzet van het project is beschreven in het (niet
                  openbare) projectplan Spitsmijden A15. Het convenant treedt in werking met ingang van de dag na ondertekening (zijnde 12 december
                  2008) en eindigt op 31 december 2011. Partijen treden uiterlijk 3 maanden voor laatstgenoemd datum in overleg over eventuele
                  voortzetting van dit Uitvoeringsconvenant.
               </text:p>
          <text:h text:outline-level="3" text:style-name="divisiekop1">Wederzijdse verplichtingen
               </text:h>
          <text:section text:name="alineagroep.d2495e115" text:style-name="alineagroep">
            <text:p text:style-name="alineagroep">De Verkeersonderneming als opdrachtgever draagt zorg voor het mobiliteitsproject Spitsmijden A15 in het kader van het mobiliteitsmanagementprogramma
                     Anders Betalen voor Mobiliteit en voor de uitvoering van het Mobiliteitsproject conform het projectplan en de geldende nationale
                     (o.a. de Privacywetgeving) en internationale regelgeving (o.a. Europese aanbestedingsregelgeving). De opdrachtgever handelt
                     hierbij voor eigen rekening en risico.
                  </text:p>
            <text:p text:style-name="alineagroep">De Minister gaat op basis van het door hem goedgekeurde projectplan over tot verhoging van de BDU verkeer en vervoer gedurende
                     de looptijd van het convenant (2009, 2010 en 2011). De Stadsregio zal als begunstigde van de BDU een bedrag ter grootte van
                     de opgehoogde BDU-uitkering volledig ter beschikking stellen aan De Verkeersonderneming.
                  </text:p>
            <text:p text:style-name="alineagroep.end">Deze gelden zijn bestemd als bijdrage voor de door De Verkeersonderneming gemaakte kosten aan derden ten behoeve van de uitvoering
                     en begeleiding van Spitsmijden A15. Indien de aan Spitsmijden A15 deelnemende weggebruikers inkomstenbelasting verschuldigd
                     zijn over de ontvangen vergoedingen, dan wordt deze afdracht vergoed door de Minister. Voorwaarde is dat het betalingsmechanisme
                     aan de deelnemende weggebruikers is gebaseerd op een zogenoemde afwaarderingsvariant.
                  </text:p>
          </text:section>
        </text:section>
        <text:section text:name="tekst-sluiting.d2495e128" text:style-name="tekst-sluiting">
          <text:section text:name="slotformulering.d2495e130" text:style-name="slotformulering">
            <text:p text:style-name="slotformulering">Aldus overeengekomen en ondertekend:</text:p>
          </text:section>
          <text:section text:name="gegeven.d2495e136" text:style-name="gegeven">
            <text:p text:style-name="dagtekening">Den Haag, 12 december 2008</text:p>
          </text:section>
          <text:section text:name="ondertekening.d2495e142" text:style-name="ondertekening">
            <text:p text:style-name="ondertekening">De Minister van Verkeer en Waterstaat,</text:p>
            <text:p text:style-name="ondertekening.end">C.M.P.S. Eurlings. </text:p>
          </text:section>
          <text:section text:name="gegeven.d2495e151" text:style-name="gegeven">
            <text:p text:style-name="dagtekening">Rotterdam, 1 december 2008</text:p>
          </text:section>
          <text:section text:name="ondertekening.d2495e157" text:style-name="ondertekening">
            <text:p text:style-name="ondertekening">De portefeuillehouder Verkeer en Vervoer van Stadsregio Rotterdam,</text:p>
            <text:p text:style-name="ondertekening.end">J.N. Baljeu. </text:p>
          </text:section>
          <text:section text:name="gegeven.d2495e167" text:style-name="gegeven">
            <text:p text:style-name="dagtekening">Rotterdam, 1 december 2008</text:p>
          </text:section>
          <text:section text:name="ondertekening.d2495e173" text:style-name="ondertekening">
            <text:p text:style-name="ondertekening">De directeur van De Verkeersonderneming,</text:p>
            <text:p text:style-name="ondertekening.end">L.M. Schrijnen. </text:p>
          </text:section>
        </text:section>
      </text:section>
      <text:section text:name="nawerk.d2495e184" text:style-name="nawerk">
        <text:p text:style-name="nawerk">Het Uitvoeringsconvenant ligt van 22 januari tot 16 februari ter inzage op het Ministerie van Verkeer en Waterstaat, Plesmanweg
               1–6 te Den Haag bij mevrouw M. Oosterbaan kamer E.00.38 met telefoonnummer 070-351 6110.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voeringsconvenant Spitsmijden A15</dc:title>
  </office:meta>
</office:document-meta>
</file>